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0.7625in"/>
    </style:style>
    <style:style style:name="TableColumn16" style:family="table-column">
      <style:table-column-properties style:column-width="2.2729in"/>
    </style:style>
    <style:style style:name="TableColumn17" style:family="table-column">
      <style:table-column-properties style:column-width="1.3562in"/>
    </style:style>
    <style:style style:name="TableColumn18" style:family="table-column">
      <style:table-column-properties style:column-width="0.7111in"/>
    </style:style>
    <style:style style:name="Table11" style:family="table">
      <style:table-properties style:width="7.5611in" fo:margin-left="0in" table:align="center"/>
    </style:style>
    <style:style style:name="TableRow19" style:family="table-row">
      <style:table-row-properties style:min-row-height="0.281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 fo:text-indent="0.333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2812in" fo:keep-together="always"/>
    </style:style>
    <style:style style:name="TableCell42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55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60" style:family="table-row">
      <style:table-row-properties style:min-row-height="0.343in" fo:keep-together="always"/>
    </style:style>
    <style:style style:name="TableCell61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597in" fo:keep-together="always"/>
    </style:style>
    <style:style style:name="TableCell98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 style:line-height-at-least="0in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TableCell113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fo:background-color="#FFCC9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343in" fo:keep-together="always"/>
    </style:style>
    <style:style style:name="TableCell13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0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center" style:line-height-at-least="0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451in" fo:keep-together="always"/>
    </style:style>
    <style:style style:name="TableCell17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text-align="center" style:line-height-at-least="0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3451in" fo:keep-together="always"/>
    </style:style>
    <style:style style:name="TableCell221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236" style:family="table-row">
      <style:table-row-properties style:min-row-height="0.3451in" fo:keep-together="always"/>
    </style:style>
    <style:style style:name="TableCell23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text-align="center" style:line-height-at-least="0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3451in" fo:keep-together="always"/>
    </style:style>
    <style:style style:name="TableCell280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/>
    </style:style>
    <style:style style:name="TableCell282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8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8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8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90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text-align="center" style:line-height-at-least="0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3451in" fo:keep-together="always"/>
    </style:style>
    <style:style style:name="TableCell31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20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22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Cell32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in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snap-to-layout-grid="false" fo:text-align="center" style:line-height-at-least="0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Row359" style:family="table-row">
      <style:table-row-properties style:min-row-height="0.4041in" fo:keep-together="always"/>
    </style:style>
    <style:style style:name="TableCell36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/>
    </style:style>
    <style:style style:name="TableCell36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in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TableCell37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snap-to-layout-grid="false" fo:text-align="center" style:line-height-at-least="0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4041in" fo:keep-together="always"/>
    </style:style>
    <style:style style:name="TableCell39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/>
    </style:style>
    <style:style style:name="TableCell39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in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style:snap-to-layout-grid="false" fo:text-align="center" style:line-height-at-least="0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1.427in" fo:keep-together="always"/>
    </style:style>
    <style:style style:name="TableCell43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/>
    </style:style>
    <style:style style:name="TableCell43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style:snap-to-layout-grid="false" fo:text-align="center" style:line-height-at-least="0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min-row-height="0.2979in" fo:keep-together="always"/>
    </style:style>
    <style:style style:name="TableCell47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-asian="標楷體"/>
    </style:style>
    <style:style style:name="TableCell47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style:line-height-at-least="0in"/>
    </style:style>
    <style:style style:name="T476" style:parent-style-name="預設段落字型" style:family="text">
      <style:text-properties style:font-name-asian="標楷體" fo:color="#000000"/>
    </style:style>
    <style:style style:name="TableCell47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7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color="#000000"/>
    </style:style>
    <style:style style:name="TableCell48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color="#000000"/>
    </style:style>
    <style:style style:name="TableCell48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style:snap-to-layout-grid="false" fo:text-align="center" style:line-height-at-least="0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line-height-at-least="0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Row509" style:family="table-row">
      <style:table-row-properties style:min-row-height="0.3937in" fo:keep-together="always"/>
    </style:style>
    <style:style style:name="TableCell51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-asian="標楷體"/>
    </style:style>
    <style:style style:name="TableCell51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1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style:snap-to-layout-grid="false" fo:text-align="center" style:line-height-at-least="0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in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 style:min-row-height="0.3937in" fo:keep-together="always"/>
    </style:style>
    <style:style style:name="TableCell54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-asian="標楷體"/>
    </style:style>
    <style:style style:name="TableCell54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/>
    </style:style>
    <style:style style:name="P551" style:parent-style-name="內文" style:family="paragraph">
      <style:paragraph-properties style:snap-to-layout-grid="false" style:line-height-at-least="0in"/>
    </style:style>
    <style:style style:name="T552" style:parent-style-name="預設段落字型" style:family="text">
      <style:text-properties style:font-name="標楷體" style:font-name-asian="標楷體" style:font-name-complex="新細明體" fo:color="#000033" style:letter-kerning="false"/>
    </style:style>
    <style:style style:name="TableCell55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5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in"/>
    </style:style>
    <style:style style:name="T557" style:parent-style-name="預設段落字型" style:family="text">
      <style:text-properties style:font-name-asian="標楷體" fo:color="#000000"/>
    </style:style>
    <style:style style:name="TableCell55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 fo:text-align="center" style:line-height-at-least="0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in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研究部</text:span><text:span text:style-name="T4">10</text:span><text:span text:style-name="T5">5</text:span><text:span text:style-name="T6">年度</text:span><text:span text:style-name="T7">專題</text:span><text:span text:style-name="T8">演講</text:span><text:span text:style-name="T9">時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編號順序</text:span></text:p>
            </table:table-cell>
            <table:table-cell table:style-name="TableCell23">
              <text:p text:style-name="P24"><text:span text:style-name="T25">服務單位</text:span></text:p>
            </table:table-cell>
            <table:table-cell table:style-name="TableCell26">
              <text:p text:style-name="P27"><text:span text:style-name="T28">姓名</text:span></text:p>
            </table:table-cell>
            <table:table-cell table:style-name="TableCell29">
              <text:p text:style-name="P30"><text:span text:style-name="T31">職稱</text:span></text:p>
            </table:table-cell>
            <table:table-cell table:style-name="TableCell32">
              <text:p text:style-name="P33"><text:span text:style-name="T34">題目</text:span></text:p>
            </table:table-cell>
            <table:table-cell table:style-name="TableCell35">
              <text:p text:style-name="P36"><text:span text:style-name="T37">辦理日期</text:span></text:p>
            </table:table-cell>
            <table:table-cell table:style-name="TableCell38">
              <text:p text:style-name="P39"><text:span text:style-name="T40">舉行會場</text:span>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醫學研究部</text:p>
          </table:table-cell>
          <table:table-cell table:style-name="TableCell46">
            <text:p text:style-name="P47">趙文震</text:p>
          </table:table-cell>
          <table:table-cell table:style-name="TableCell48">
            <text:p text:style-name="P49"><text:span text:style-name="T50">研究型</text:span></text:p>
            <text:p text:style-name="P51"><text:span text:style-name="T52">主治醫師</text:span></text:p>
          </table:table-cell>
          <table:table-cell table:style-name="TableCell53">
            <text:p text:style-name="P54"><text:bookmark-start text:name="OLE_LINK3"/><text:bookmark-start text:name="OLE_LINK4"/>探討吞噬細胞活性氧化物於分枝桿菌肉芽腫發炎中所扮演角色<text:bookmark-end text:name="OLE_LINK3"/><text:bookmark-end text:name="OLE_LINK4"/></text:p>
          </table:table-cell>
          <table:table-cell table:style-name="TableCell55">
            <text:p text:style-name="P56">105.01.30（六）</text:p>
            <text:p text:style-name="P57">10:00<text:s/>-<text:s/>12:00am</text:p>
          </table:table-cell>
          <table:table-cell table:style-name="TableCell58">
            <text:p text:style-name="P59">第三會場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醫學研究部</text:span></text:p>
          </table:table-cell>
          <table:table-cell table:style-name="TableCell66">
            <text:p text:style-name="P67">陳春榮</text:p>
          </table:table-cell>
          <table:table-cell table:style-name="TableCell68">
            <text:p text:style-name="P69"><text:span text:style-name="T70">研究員</text:span></text:p>
          </table:table-cell>
          <table:table-cell table:style-name="TableCell71">
            <text:p text:style-name="P72"><text:span text:style-name="T73">體外血腦屏障研究平臺開發與應用</text:span></text:p>
          </table:table-cell>
          <table:table-cell table:style-name="TableCell74">
            <text:p text:style-name="P75"><text:span text:style-name="T76">10</text:span><text:span text:style-name="T77">5</text:span><text:span text:style-name="T78">.02.2</text:span><text:span text:style-name="T79">7</text:span><text:span text:style-name="T80">（</text:span><text:span text:style-name="T81">六</text:span><text:span text:style-name="T82">）</text:span></text:p>
            <text:p text:style-name="P83"><text:span text:style-name="T84">10</text:span><text:span text:style-name="T85">:</text:span><text:span text:style-name="T86">00</text:span><text:span text:style-name="T87"><text:s/></text:span><text:span text:style-name="T88">-</text:span><text:span text:style-name="T89"><text:s/></text:span><text:span text:style-name="T90">12</text:span><text:span text:style-name="T91">:</text:span><text:span text:style-name="T92">00</text:span><text:span text:style-name="T93"><text:s/>am<text:s/></text:span></text:p>
          </table:table-cell>
          <table:table-cell table:style-name="TableCell94">
            <text:p text:style-name="P95"><text:span text:style-name="T96">第三會場</text:span>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<text:bookmark-start text:name="OLE_LINK1"/><text:bookmark-start text:name="OLE_LINK2"/><text:span text:style-name="T102">醫學研究部</text:span><text:bookmark-end text:name="OLE_LINK1"/><text:bookmark-end text:name="OLE_LINK2"/></text:p>
          </table:table-cell>
          <table:table-cell table:style-name="TableCell103">
            <text:p text:style-name="P104"><text:span text:style-name="T105">陳信華</text:span></text:p>
          </table:table-cell>
          <table:table-cell table:style-name="TableCell106">
            <text:p text:style-name="P107"><text:span text:style-name="T108">研究型</text:span></text:p>
            <text:p text:style-name="P109"><text:span text:style-name="T110">主治醫師</text:span></text:p>
          </table:table-cell>
          <table:table-cell table:style-name="TableCell111">
            <text:p text:style-name="P112">牙周病與類風濕關節炎</text:p>
          </table:table-cell>
          <table:table-cell table:style-name="TableCell113">
            <text:p text:style-name="P114"><text:span text:style-name="T115">10</text:span><text:span text:style-name="T116">5</text:span><text:span text:style-name="T117">.03.</text:span><text:span text:style-name="T118">19</text:span><text:span text:style-name="T119">（</text:span><text:span text:style-name="T120">六</text:span><text:span text:style-name="T121">）</text:span></text:p>
            <text:p text:style-name="P122"><text:span text:style-name="T123">10</text:span><text:span text:style-name="T124">:</text:span><text:span text:style-name="T125">00</text:span><text:span text:style-name="T126"><text:s/></text:span><text:span text:style-name="T127">-</text:span><text:span text:style-name="T128"><text:s/></text:span><text:span text:style-name="T129">12</text:span><text:span text:style-name="T130">:</text:span><text:span text:style-name="T131">00</text:span><text:span text:style-name="T132"><text:s/>am</text:span></text:p>
          </table:table-cell>
          <table:table-cell table:style-name="TableCell133">
            <text:p text:style-name="P134"><text:span text:style-name="T135">第三會場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<text:span text:style-name="T141">高雄長庚醫院生物醫學轉譯研究所</text:span></text:p>
          </table:table-cell>
          <table:table-cell table:style-name="TableCell142">
            <text:p text:style-name="P143"><text:span text:style-name="T144">陳慶鏗</text:span></text:p>
          </table:table-cell>
          <table:table-cell table:style-name="TableCell145">
            <text:p text:style-name="P146"><text:span text:style-name="T147">教授</text:span></text:p>
          </table:table-cell>
          <table:table-cell table:style-name="TableCell148">
            <text:p text:style-name="P149">研究設計與計畫撰寫(1)</text:p>
          </table:table-cell>
          <table:table-cell table:style-name="TableCell150">
            <text:p text:style-name="P151"><text:span text:style-name="T152">10</text:span><text:span text:style-name="T153">5</text:span><text:span text:style-name="T154">.04.</text:span><text:span text:style-name="T155">9</text:span><text:span text:style-name="T156">（</text:span><text:span text:style-name="T157">六</text:span><text:span text:style-name="T158">）</text:span></text:p>
            <text:p text:style-name="P159"><text:span text:style-name="T160">10</text:span><text:span text:style-name="T161">:</text:span><text:span text:style-name="T162">00</text:span><text:span text:style-name="T163"><text:s/></text:span><text:span text:style-name="T164">-</text:span><text:span text:style-name="T165"><text:s/></text:span><text:span text:style-name="T166">12</text:span><text:span text:style-name="T167">:</text:span><text:span text:style-name="T168">00</text:span><text:span text:style-name="T169"><text:s/>am</text:span></text:p>
          </table:table-cell>
          <table:table-cell table:style-name="TableCell170">
            <text:p text:style-name="P171"><text:span text:style-name="T172">第</text:span><text:span text:style-name="T173">三</text:span><text:span text:style-name="T174">會場</text:span>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<text:span text:style-name="T180">高雄長庚醫院</text:span></text:p>
            <text:p text:style-name="P181"><text:span text:style-name="T182">生物醫學轉譯研究所</text:span></text:p>
          </table:table-cell>
          <table:table-cell table:style-name="TableCell183">
            <text:p text:style-name="P184"><text:span text:style-name="T185">陳慶鏗</text:span></text:p>
          </table:table-cell>
          <table:table-cell table:style-name="TableCell186">
            <text:p text:style-name="P187"><text:span text:style-name="T188">教授</text:span></text:p>
          </table:table-cell>
          <table:table-cell table:style-name="TableCell189">
            <text:p text:style-name="P190"><text:span text:style-name="T191">研究設計與計畫撰寫</text:span><text:span text:style-name="T192">(2)</text:span></text:p>
          </table:table-cell>
          <table:table-cell table:style-name="TableCell193">
            <text:p text:style-name="P194"><text:span text:style-name="T195">10</text:span><text:span text:style-name="T196">5</text:span><text:span text:style-name="T197">.0</text:span><text:span text:style-name="T198">5</text:span><text:span text:style-name="T199">.</text:span><text:span text:style-name="T200">7</text:span><text:span text:style-name="T201">（</text:span><text:span text:style-name="T202">六</text:span><text:span text:style-name="T203">）</text:span></text:p>
            <text:p text:style-name="P204"><text:span text:style-name="T205">10</text:span><text:span text:style-name="T206">:</text:span><text:span text:style-name="T207">00</text:span><text:span text:style-name="T208"><text:s/></text:span><text:span text:style-name="T209">-</text:span><text:span text:style-name="T210"><text:s/></text:span><text:span text:style-name="T211">12</text:span><text:span text:style-name="T212">:</text:span><text:span text:style-name="T213">00</text:span><text:span text:style-name="T214"><text:s/>am</text:span></text:p>
          </table:table-cell>
          <table:table-cell table:style-name="TableCell215">
            <text:p text:style-name="P216"><text:span text:style-name="T217">第</text:span><text:span text:style-name="T218">四</text:span><text:span text:style-name="T219">會場</text:span></text:p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>台北科技大學<text:s/>電機工程系</text:p>
          </table:table-cell>
          <table:table-cell table:style-name="TableCell225">
            <text:p text:style-name="P226">吳昭正</text:p>
          </table:table-cell>
          <table:table-cell table:style-name="TableCell227">
            <text:p text:style-name="P228">教授</text:p>
          </table:table-cell>
          <table:table-cell table:style-name="TableCell229">
            <text:p text:style-name="P230">基於智慧型手機之步態分析</text:p>
          </table:table-cell>
          <table:table-cell table:style-name="TableCell231">
            <text:p text:style-name="P232">105.05.21（六）</text:p>
            <text:p text:style-name="P233">10:00<text:s/>-<text:s/>12:00<text:s/>am</text:p>
          </table:table-cell>
          <table:table-cell table:style-name="TableCell234">
            <text:p text:style-name="P235">第三會場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<text:span text:style-name="T241">高雄長庚醫院</text:span></text:p>
            <text:p text:style-name="P242"><text:span text:style-name="T243">生物醫學轉譯研究所</text:span></text:p>
          </table:table-cell>
          <table:table-cell table:style-name="TableCell244">
            <text:p text:style-name="P245"><text:span text:style-name="T246">陳慶鏗</text:span></text:p>
          </table:table-cell>
          <table:table-cell table:style-name="TableCell247">
            <text:p text:style-name="P248"><text:span text:style-name="T249">教授</text:span></text:p>
          </table:table-cell>
          <table:table-cell table:style-name="TableCell250">
            <text:p text:style-name="P251"><text:span text:style-name="T252">研究設計與計畫撰寫</text:span><text:span text:style-name="T253">(3)</text:span></text:p>
          </table:table-cell>
          <table:table-cell table:style-name="TableCell254">
            <text:p text:style-name="P255"><text:span text:style-name="T256">10</text:span><text:span text:style-name="T257">5</text:span><text:span text:style-name="T258">.05.</text:span><text:span text:style-name="T259">28</text:span><text:span text:style-name="T260">（</text:span><text:span text:style-name="T261">六</text:span><text:span text:style-name="T262">）</text:span></text:p>
            <text:p text:style-name="P263"><text:span text:style-name="T264">10</text:span><text:span text:style-name="T265">:</text:span><text:span text:style-name="T266">00</text:span><text:span text:style-name="T267"><text:s/></text:span><text:span text:style-name="T268">-</text:span><text:span text:style-name="T269"><text:s/></text:span><text:span text:style-name="T270">12</text:span><text:span text:style-name="T271">:</text:span><text:span text:style-name="T272">00</text:span><text:span text:style-name="T273"><text:s/>am</text:span></text:p>
          </table:table-cell>
          <table:table-cell table:style-name="TableCell274">
            <text:p text:style-name="P275"><text:span text:style-name="T276">第</text:span><text:span text:style-name="T277">四</text:span><text:span text:style-name="T278">會場</text:span></text:p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>中國醫藥大學牙醫系</text:p>
          </table:table-cell>
          <table:table-cell table:style-name="TableCell284">
            <text:p text:style-name="P285">黃恆立</text:p>
          </table:table-cell>
          <table:table-cell table:style-name="TableCell286">
            <text:p text:style-name="P287">教授</text:p>
          </table:table-cell>
          <table:table-cell table:style-name="TableCell288">
            <text:p text:style-name="P289">人工牙根之生物立學探討</text:p>
          </table:table-cell>
          <table:table-cell table:style-name="TableCell290">
            <text:p text:style-name="P291"><text:span text:style-name="T292">10</text:span><text:span text:style-name="T293">5</text:span><text:span text:style-name="T294">.06.</text:span><text:span text:style-name="T295">04</text:span><text:span text:style-name="T296">（</text:span><text:span text:style-name="T297">六</text:span><text:span text:style-name="T298">）</text:span></text:p>
            <text:p text:style-name="P299"><text:span text:style-name="T300">10</text:span><text:span text:style-name="T301">:</text:span><text:span text:style-name="T302">00</text:span><text:span text:style-name="T303"><text:s/></text:span><text:span text:style-name="T304">-</text:span><text:span text:style-name="T305"><text:s/></text:span><text:span text:style-name="T306">12</text:span><text:span text:style-name="T307">:</text:span><text:span text:style-name="T308">00</text:span><text:span text:style-name="T309"><text:s/>am</text:span></text:p>
          </table:table-cell>
          <table:table-cell table:style-name="TableCell310">
            <text:p text:style-name="P311"><text:span text:style-name="T312">第</text:span><text:span text:style-name="T313">四</text:span><text:span text:style-name="T314">會場</text:span></text:p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醫學研究部</text:p>
          </table:table-cell>
          <table:table-cell table:style-name="TableCell320">
            <text:p text:style-name="P321">蘇仲蘭</text:p>
          </table:table-cell>
          <table:table-cell table:style-name="TableCell322">
            <text:p text:style-name="P323"><text:a xlink:href="" office:target-frame-name="_top" xlink:show="replace"><text:span text:style-name="T324">契約</text:span><text:span text:style-name="T325">專</text:span><text:span text:style-name="T326">員</text:span></text:a></text:p>
          </table:table-cell>
          <table:table-cell table:style-name="TableCell327">
            <text:p text:style-name="P328"><text:span text:style-name="T329">IRB</text:span><text:span text:style-name="T330">申請及注意事項</text:span><text:span text:style-name="T331">(</text:span><text:span text:style-name="T332">暫訂</text:span><text:span text:style-name="T333">)</text:span></text:p>
          </table:table-cell>
          <table:table-cell table:style-name="TableCell334">
            <text:p text:style-name="P335"><text:span text:style-name="T336">10</text:span><text:span text:style-name="T337">5</text:span><text:span text:style-name="T338">.06.</text:span><text:span text:style-name="T339">18</text:span><text:span text:style-name="T340">（</text:span><text:span text:style-name="T341">六</text:span><text:span text:style-name="T342">）</text:span></text:p>
            <text:p text:style-name="P343"><text:span text:style-name="T344">10</text:span><text:span text:style-name="T345">:</text:span><text:span text:style-name="T346">00</text:span><text:span text:style-name="T347"><text:s/></text:span><text:span text:style-name="T348">-</text:span><text:span text:style-name="T349"><text:s/></text:span><text:span text:style-name="T350">12</text:span><text:span text:style-name="T351">:</text:span><text:span text:style-name="T352">00</text:span><text:span text:style-name="T353"><text:s/>am</text:span></text:p>
          </table:table-cell>
          <table:table-cell table:style-name="TableCell354">
            <text:p text:style-name="P355"><text:span text:style-name="T356">第</text:span><text:span text:style-name="T357">四</text:span><text:span text:style-name="T358">會場</text:span></text:p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><text:span text:style-name="T364">醫學研究部</text:span></text:p>
          </table:table-cell>
          <table:table-cell table:style-name="TableCell365">
            <text:p text:style-name="P366">林敬恒</text:p>
          </table:table-cell>
          <table:table-cell table:style-name="TableCell367">
            <text:p text:style-name="P368"><text:span text:style-name="T369">副研究員</text:span></text:p>
          </table:table-cell>
          <table:table-cell table:style-name="TableCell370">
            <text:p text:style-name="P371">巨資方法與臨床研究</text:p>
          </table:table-cell>
          <table:table-cell table:style-name="TableCell372">
            <text:p text:style-name="P373"><text:span text:style-name="T374">10</text:span><text:span text:style-name="T375">5</text:span><text:span text:style-name="T376">.07.0</text:span><text:span text:style-name="T377">9</text:span><text:span text:style-name="T378">（六）</text:span></text:p>
            <text:p text:style-name="P379"><text:span text:style-name="T380">10</text:span><text:span text:style-name="T381">:</text:span><text:span text:style-name="T382">00</text:span><text:span text:style-name="T383"><text:s/></text:span><text:span text:style-name="T384">-</text:span><text:span text:style-name="T385"><text:s/></text:span><text:span text:style-name="T386">12</text:span><text:span text:style-name="T387">:</text:span><text:span text:style-name="T388">00</text:span><text:span text:style-name="T389"><text:s/>am</text:span></text:p>
          </table:table-cell>
          <table:table-cell table:style-name="TableCell390">
            <text:p text:style-name="P391"><text:span text:style-name="T392">第</text:span><text:span text:style-name="T393">八</text:span><text:span text:style-name="T394">會場</text:span></text:p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<text:span text:style-name="T400">醫學研究部</text:span></text:p>
          </table:table-cell>
          <table:table-cell table:style-name="TableCell401">
            <text:p text:style-name="P402">陳甫州</text:p>
          </table:table-cell>
          <table:table-cell table:style-name="TableCell403">
            <text:p text:style-name="P404"><text:span text:style-name="T405">研究員</text:span></text:p>
          </table:table-cell>
          <table:table-cell table:style-name="TableCell406">
            <text:p text:style-name="P407"><text:span text:style-name="T408">論文抄襲查核軟體應用與編改對策</text:span></text:p>
          </table:table-cell>
          <table:table-cell table:style-name="TableCell409">
            <text:p text:style-name="P410"><text:span text:style-name="T411">10</text:span><text:span text:style-name="T412">5</text:span><text:span text:style-name="T413">.07.3</text:span><text:span text:style-name="T414">0</text:span><text:span text:style-name="T415">（</text:span><text:span text:style-name="T416">六</text:span><text:span text:style-name="T417">）</text:span></text:p>
            <text:p text:style-name="P418"><text:span text:style-name="T419">10</text:span><text:span text:style-name="T420">:</text:span><text:span text:style-name="T421">00</text:span><text:span text:style-name="T422"><text:s/></text:span><text:span text:style-name="T423">-</text:span><text:span text:style-name="T424"><text:s/></text:span><text:span text:style-name="T425">12</text:span><text:span text:style-name="T426">:</text:span><text:span text:style-name="T427">00</text:span><text:span text:style-name="T428"><text:s/>am</text:span></text:p>
          </table:table-cell>
          <table:table-cell table:style-name="TableCell429">
            <text:p text:style-name="P430"><text:span text:style-name="T431">第</text:span><text:span text:style-name="T432">四</text:span><text:span text:style-name="T433">會場</text:span></text:p>
          </table:table-cell>
        </table:table-row>
        <table:table-row table:style-name="TableRow434">
          <table:table-cell table:style-name="TableCell435">
            <text:p text:style-name="P436">12</text:p>
          </table:table-cell>
          <table:table-cell table:style-name="TableCell437">
            <text:p text:style-name="P438">醫學研究部</text:p>
          </table:table-cell>
          <table:table-cell table:style-name="TableCell439">
            <text:p text:style-name="P440">李美芳</text:p>
          </table:table-cell>
          <table:table-cell table:style-name="TableCell441">
            <text:p text:style-name="P442">助理研究員</text:p>
          </table:table-cell>
          <table:table-cell table:style-name="TableCell443">
            <text:p text:style-name="P444">Development of DNA vaccine for prevention of Forcipomyia taiwana allergy in a mouse model</text:p>
            <text:p text:style-name="P445">(發展DNA疫苗預防小黑蚊過敏症之小鼠模式)</text:p>
          </table:table-cell>
          <table:table-cell table:style-name="TableCell446">
            <text:p text:style-name="P447"><text:span text:style-name="T448">10</text:span><text:span text:style-name="T449">5</text:span><text:span text:style-name="T450">.08.</text:span><text:span text:style-name="T451">13</text:span><text:span text:style-name="T452">（</text:span><text:span text:style-name="T453">六</text:span><text:span text:style-name="T454">）</text:span></text:p>
            <text:p text:style-name="P455"><text:span text:style-name="T456">10</text:span><text:span text:style-name="T457">:</text:span><text:span text:style-name="T458">00</text:span><text:span text:style-name="T459"><text:s/></text:span><text:span text:style-name="T460">-</text:span><text:span text:style-name="T461"><text:s/></text:span><text:span text:style-name="T462">12</text:span><text:span text:style-name="T463">:</text:span><text:span text:style-name="T464">00</text:span><text:span text:style-name="T465"><text:s/>am</text:span></text:p>
          </table:table-cell>
          <table:table-cell table:style-name="TableCell466">
            <text:p text:style-name="P467"><text:span text:style-name="T468">第</text:span><text:span text:style-name="T469">三</text:span><text:span text:style-name="T470">會場</text:span></text:p>
          </table:table-cell>
        </table:table-row>
        <table:table-row table:style-name="TableRow471">
          <table:table-cell table:style-name="TableCell472">
            <text:p text:style-name="P473">13</text:p>
          </table:table-cell>
          <table:table-cell table:style-name="TableCell474">
            <text:p text:style-name="P475"><text:span text:style-name="T476">醫學研究部</text:span></text:p>
          </table:table-cell>
          <table:table-cell table:style-name="TableCell477">
            <text:p text:style-name="P478">余振源</text:p>
          </table:table-cell>
          <table:table-cell table:style-name="TableCell479">
            <text:p text:style-name="P480"><text:a xlink:href="" office:target-frame-name="_top" xlink:show="replace"><text:span text:style-name="T481">契約助理研究員</text:span></text:a></text:p>
          </table:table-cell>
          <table:table-cell table:style-name="TableCell482">
            <text:p text:style-name="P483">生物資料庫運用(暫訂)</text:p>
          </table:table-cell>
          <table:table-cell table:style-name="TableCell484">
            <text:p text:style-name="P485"><text:span text:style-name="T486">10</text:span><text:span text:style-name="T487">5</text:span><text:span text:style-name="T488">.08.2</text:span><text:span text:style-name="T489">7</text:span><text:span text:style-name="T490">（</text:span><text:span text:style-name="T491">六</text:span><text:span text:style-name="T492">）</text:span></text:p>
            <text:p text:style-name="P493"><text:span text:style-name="T494">10</text:span><text:span text:style-name="T495">:</text:span><text:span text:style-name="T496">00</text:span><text:span text:style-name="T497"><text:s/></text:span><text:span text:style-name="T498">-</text:span><text:span text:style-name="T499"><text:s/></text:span><text:span text:style-name="T500">12</text:span><text:span text:style-name="T501">:</text:span><text:span text:style-name="T502">00</text:span><text:span text:style-name="T503"><text:s/>am</text:span></text:p>
          </table:table-cell>
          <table:table-cell table:style-name="TableCell504">
            <text:p text:style-name="P505"><text:span text:style-name="T506">第</text:span><text:span text:style-name="T507">三</text:span><text:span text:style-name="T508">會場</text:span></text:p>
          </table:table-cell>
        </table:table-row>
        <table:table-row table:style-name="TableRow509">
          <table:table-cell table:style-name="TableCell510">
            <text:p text:style-name="P511">14</text:p>
          </table:table-cell>
          <table:table-cell table:style-name="TableCell512">
            <text:p text:style-name="P513"><text:span text:style-name="T514">醫學研究部</text:span></text:p>
          </table:table-cell>
          <table:table-cell table:style-name="TableCell515">
            <text:p text:style-name="P516">李文珍</text:p>
          </table:table-cell>
          <table:table-cell table:style-name="TableCell517">
            <text:p text:style-name="P518"><text:span text:style-name="T519">副</text:span><text:span text:style-name="T520">研究員</text:span></text:p>
          </table:table-cell>
          <table:table-cell table:style-name="TableCell521">
            <text:p text:style-name="P522">芳香烴受體缺失對糖尿病腎病變的影響</text:p>
            <text:p text:style-name="P523">Impact of aryl hydrocarbon receptor deficiency on diabetic nephropathy</text:p>
          </table:table-cell>
          <table:table-cell table:style-name="TableCell524">
            <text:p text:style-name="P525"><text:span text:style-name="T526">10</text:span><text:span text:style-name="T527">5</text:span><text:span text:style-name="T528">.09.10</text:span><text:span text:style-name="T529">（</text:span><text:span text:style-name="T530">六</text:span><text:span text:style-name="T531">）</text:span></text:p>
            <text:p text:style-name="P532"><text:span text:style-name="T533">10</text:span><text:span text:style-name="T534">:</text:span><text:span text:style-name="T535">00</text:span><text:span text:style-name="T536"><text:s/></text:span><text:span text:style-name="T537">-</text:span><text:span text:style-name="T538"><text:s/></text:span><text:span text:style-name="T539">12</text:span><text:span text:style-name="T540">:</text:span><text:span text:style-name="T541">00</text:span><text:span text:style-name="T542"><text:s/>am</text:span></text:p>
          </table:table-cell>
          <table:table-cell table:style-name="TableCell543">
            <text:p text:style-name="P544"><text:span text:style-name="T545">第三會場</text:span></text:p>
          </table:table-cell>
        </table:table-row>
        <table:table-row table:style-name="TableRow546">
          <table:table-cell table:style-name="TableCell547">
            <text:p text:style-name="P548">15</text:p>
          </table:table-cell>
          <table:table-cell table:style-name="TableCell549">
            <text:p text:style-name="P550">中興大學行銷學系</text:p>
            <text:p text:style-name="P551"><text:span text:style-name="T552">中興大學國際事務處國際長</text:span></text:p>
          </table:table-cell>
          <table:table-cell table:style-name="TableCell553">
            <text:p text:style-name="P554">魯真</text:p>
          </table:table-cell>
          <table:table-cell table:style-name="TableCell555">
            <text:p text:style-name="P556"><text:span text:style-name="T557">教授</text:span></text:p>
          </table:table-cell>
          <table:table-cell table:style-name="TableCell558">
            <text:p text:style-name="P559">人畜共通傳染病的消費者風險認知及態度 - 以狂犬病為例</text:p>
          </table:table-cell>
          <table:table-cell table:style-name="TableCell560">
            <text:p text:style-name="P561"><text:span text:style-name="T562">10</text:span><text:span text:style-name="T563">5</text:span><text:span text:style-name="T564">.09.2</text:span><text:span text:style-name="T565">4</text:span><text:span text:style-name="T566">（</text:span><text:span text:style-name="T567">六</text:span><text:span text:style-name="T568">）</text:span></text:p>
            <text:p text:style-name="P569"><text:span text:style-name="T570">10</text:span><text:span text:style-name="T571">:</text:span><text:span text:style-name="T572">00</text:span><text:span text:style-name="T573"><text:s/></text:span><text:span text:style-name="T574">-</text:span><text:span text:style-name="T575"><text:s/></text:span><text:span text:style-name="T576">12</text:span><text:span text:style-name="T577">:</text:span><text:span text:style-name="T578">00</text:span><text:span text:style-name="T579"><text:s/>am</text:span></text:p>
          </table:table-cell>
          <table:table-cell table:style-name="TableCell580">
            <text:p text:style-name="P581"><text:span text:style-name="T582">第</text:span><text:span text:style-name="T583">三</text:span><text:span text:style-name="T584">會場</text:span></text:p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31" style:display-name="style131" style:family="text" style:parent-style-name="預設段落字型">
      <style:text-properties fo:color="#494949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ighlight" style:display-name="highligh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cxft" style:display-name="ecxf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0236in" fo:margin-bottom="0.125in" fo:margin-right="1.023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教學研究部實驗室進度報告時程預定表</dc:title>
    <dc:description/>
    <dc:subject/>
    <meta:initial-creator>vgh00</meta:initial-creator>
    <dc:creator>ilink</dc:creator>
    <meta:creation-date>2018-11-12T02:59:00Z</meta:creation-date>
    <dc:date>2018-11-12T02:59:00Z</dc:date>
    <meta:print-date>2016-02-19T07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