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圓" svg:font-family="文鼎粗圓" style:font-family-generic="modern" style:font-pitch="fixed"/>
    <style:font-face style:name="文鼎細明" svg:font-family="文鼎細明" style:font-family-generic="modern" style:font-pitch="fixed"/>
    <style:font-face style:name="文鼎中隸" svg:font-family="文鼎中隸" style:font-family-generic="modern" style:font-pitch="fixed"/>
    <style:font-face style:name="文鼎特明" svg:font-family="文鼎特明" style:font-family-generic="modern" style:font-pitch="fixed"/>
    <style:font-face style:name="文鼎粗明" svg:font-family="文鼎粗明"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主標" style:master-page-name="MP0" style:family="paragraph">
      <style:paragraph-properties fo:break-before="page"/>
    </style:style>
    <style:style style:name="P2" style:parent-style-name="大1標" style:family="paragraph">
      <style:paragraph-properties fo:margin-top="0in"/>
    </style:style>
    <style:style style:name="P3" style:parent-style-name="內文" style:family="paragraph">
      <style:paragraph-properties fo:line-height="0.1666in"/>
      <style:text-properties style:font-name="新細明體" fo:font-size="10pt" style:font-size-asian="10pt"/>
    </style:style>
    <style:style style:name="P4" style:parent-style-name="內文" style:family="paragraph">
      <style:paragraph-properties fo:line-height="0.1666in"/>
      <style:text-properties style:font-name="新細明體" fo:font-size="10pt" style:font-size-asian="10pt"/>
    </style:style>
    <style:style style:name="P5" style:parent-style-name="內文" style:family="paragraph">
      <style:paragraph-properties fo:line-height="0.1111in"/>
      <style:text-properties style:font-name="新細明體" fo:font-size="10pt" style:font-size-asian="10pt"/>
    </style:style>
    <style:style style:name="P6" style:parent-style-name="內文" style:family="paragraph">
      <style:paragraph-properties fo:line-height="0.1805in"/>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新細明體" style:text-position="sub 50%" fo:font-size="10pt" style:font-size-asian="10pt"/>
    </style:style>
    <style:style style:name="T9" style:parent-style-name="預設段落字型" style:family="text">
      <style:text-properties style:font-name="新細明體" fo:font-size="10pt" style:font-size-asian="10pt"/>
    </style:style>
    <style:style style:name="P10" style:parent-style-name="內文" style:family="paragraph">
      <style:paragraph-properties fo:line-height="0.1666in"/>
      <style:text-properties style:font-name="新細明體" fo:font-size="10pt" style:font-size-asian="10pt"/>
    </style:style>
    <style:style style:name="P11" style:parent-style-name="內文" style:family="paragraph">
      <style:paragraph-properties fo:line-height="0.125in"/>
      <style:text-properties style:font-name="新細明體" fo:font-size="10pt" style:font-size-asian="10pt"/>
    </style:style>
    <style:style style:name="P12" style:parent-style-name="內文" style:family="paragraph">
      <style:paragraph-properties fo:line-height="0.1666in"/>
      <style:text-properties style:font-name="新細明體" fo:font-size="10pt" style:font-size-asian="10pt"/>
    </style:style>
    <style:style style:name="P13" style:parent-style-name="內文" style:family="paragraph">
      <style:paragraph-properties fo:line-height="0.1666in"/>
      <style:text-properties style:font-name="新細明體" fo:font-size="10pt" style:font-size-asian="10pt"/>
    </style:style>
    <style:style style:name="P14" style:parent-style-name="內文" style:family="paragraph">
      <style:paragraph-properties fo:line-height="0.2222in"/>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style:text-position="sub 50%" fo:font-size="10pt" style:font-size-asian="10pt"/>
    </style:style>
    <style:style style:name="T20" style:parent-style-name="預設段落字型" style:family="text">
      <style:text-properties style:font-name="新細明體" fo:font-size="10pt" style:font-size-asian="10pt"/>
    </style:style>
    <style:style style:name="P21" style:parent-style-name="內文" style:family="paragraph">
      <style:paragraph-properties fo:line-height="0.1805in"/>
      <style:text-properties style:font-name="新細明體" fo:font-size="10pt" style:font-size-asian="10pt"/>
    </style:style>
    <style:style style:name="P22" style:parent-style-name="內文" style:family="paragraph">
      <style:paragraph-properties fo:line-height="0.25in"/>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新細明體" fo:font-size="10pt" style:font-size-asian="10pt"/>
    </style:style>
    <style:style style:name="T26" style:parent-style-name="預設段落字型" style:family="text">
      <style:text-properties style:font-name="新細明體" style:text-position="sub 50%" fo:font-size="10pt" style:font-size-asian="10pt"/>
    </style:style>
    <style:style style:name="T27" style:parent-style-name="預設段落字型" style:family="text">
      <style:text-properties style:font-name="新細明體" fo:font-size="10pt" style:font-size-asian="10pt"/>
    </style:style>
    <style:style style:name="P28" style:parent-style-name="內文" style:family="paragraph">
      <style:paragraph-properties fo:line-height="0.1666in"/>
      <style:text-properties style:font-name="新細明體" fo:font-size="10pt" style:font-size-asian="10pt"/>
    </style:style>
    <style:style style:name="P29" style:parent-style-name="內文" style:family="paragraph">
      <style:paragraph-properties fo:line-height="0.1666in"/>
      <style:text-properties style:font-name="新細明體" fo:font-size="10pt" style:font-size-asian="10pt"/>
    </style:style>
    <style:style style:name="P30" style:parent-style-name="內文" style:family="paragraph">
      <style:paragraph-properties fo:line-height="0.1111in"/>
      <style:text-properties style:font-name="新細明體" fo:font-size="10pt" style:font-size-asian="10pt"/>
    </style:style>
    <style:style style:name="P31" style:parent-style-name="內文" style:family="paragraph">
      <style:paragraph-properties fo:line-height="0.1666in"/>
      <style:text-properties style:font-name="新細明體" fo:font-size="10pt" style:font-size-asian="10pt"/>
    </style:style>
    <style:style style:name="P32" style:parent-style-name="內文" style:family="paragraph">
      <style:paragraph-properties fo:line-height="0.1666in"/>
      <style:text-properties style:font-name="新細明體" fo:font-size="10pt" style:font-size-asian="10pt"/>
    </style:style>
    <style:style style:name="P33" style:parent-style-name="內文" style:family="paragraph">
      <style:paragraph-properties fo:line-height="0.1666in"/>
      <style:text-properties style:font-name="新細明體" fo:font-size="10pt" style:font-size-asian="10pt"/>
    </style:style>
    <style:style style:name="P34" style:parent-style-name="內文" style:family="paragraph">
      <style:paragraph-properties fo:line-height="0.1944in"/>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style:text-position="sub 50%" fo:font-size="10pt" style:font-size-asian="10pt"/>
    </style:style>
    <style:style style:name="T37" style:parent-style-name="預設段落字型" style:family="text">
      <style:text-properties style:font-name="新細明體" fo:font-size="10pt" style:font-size-asian="10pt"/>
    </style:style>
    <style:style style:name="P38" style:parent-style-name="內文" style:family="paragraph">
      <style:paragraph-properties fo:line-height="0.1666in"/>
      <style:text-properties style:font-name="新細明體" fo:font-size="10pt" style:font-size-asian="10pt"/>
    </style:style>
    <style:style style:name="P39" style:parent-style-name="內文" style:family="paragraph">
      <style:paragraph-properties fo:text-align="center" fo:line-height="0.1666in"/>
      <style:text-properties style:font-name="新細明體" fo:font-size="11pt" style:font-size-asian="11pt"/>
    </style:style>
    <style:style style:name="P40" style:parent-style-name="內文" style:family="paragraph">
      <style:paragraph-properties fo:text-align="center" fo:line-height="0.1666in"/>
      <style:text-properties style:font-name="新細明體" fo:font-size="11pt" style:font-size-asian="11pt"/>
    </style:style>
    <style:style style:name="P41" style:parent-style-name="內文" style:family="paragraph">
      <style:paragraph-properties fo:text-align="center" fo:line-height="0.1666in"/>
      <style:text-properties style:font-name="新細明體" fo:font-size="11pt" style:font-size-asian="11pt"/>
    </style:style>
    <style:style style:name="P42" style:parent-style-name="內文" style:family="paragraph">
      <style:paragraph-properties fo:line-height="0.1666in"/>
      <style:text-properties fo:font-size="11pt" style:font-size-asian="11pt"/>
    </style:style>
    <style:style style:name="P43" style:parent-style-name="內文" style:family="paragraph">
      <style:paragraph-properties fo:line-height="0.1666in"/>
      <style:text-properties style:font-name="新細明體" fo:font-size="11pt" style:font-size-asian="11pt"/>
    </style:style>
    <style:style style:name="P44" style:parent-style-name="內文" style:family="paragraph">
      <style:paragraph-properties fo:line-height="0.1666in"/>
      <style:text-properties style:font-name="新細明體" fo:font-size="11pt" style:font-size-asian="11pt"/>
    </style:style>
    <style:style style:name="P45" style:parent-style-name="內文" style:family="paragraph">
      <style:paragraph-properties fo:line-height="0.1666in"/>
      <style:text-properties style:font-name="新細明體" fo:font-size="11pt" style:font-size-asian="11pt"/>
    </style:style>
    <style:style style:name="P46" style:parent-style-name="內文" style:family="paragraph">
      <style:paragraph-properties fo:line-height="0.1666in"/>
      <style:text-properties style:font-name="新細明體" fo:font-size="11pt" style:font-size-asian="11pt"/>
    </style:style>
    <style:style style:name="P47" style:parent-style-name="內文" style:family="paragraph">
      <style:paragraph-properties fo:line-height="0.1666in"/>
      <style:text-properties style:font-name="新細明體" fo:font-size="11pt" style:font-size-asian="11pt"/>
    </style:style>
    <style:style style:name="P48" style:parent-style-name="內文" style:family="paragraph">
      <style:paragraph-properties fo:line-height="0.1666in"/>
      <style:text-properties style:font-name="新細明體" fo:font-size="11pt" style:font-size-asian="11pt"/>
    </style:style>
    <style:style style:name="P49" style:parent-style-name="內文" style:family="paragraph">
      <style:paragraph-properties fo:line-height="0.1666in"/>
      <style:text-properties style:font-name="新細明體" fo:font-size="11pt" style:font-size-asian="11pt"/>
    </style:style>
    <style:style style:name="P50" style:parent-style-name="內文" style:family="paragraph">
      <style:paragraph-properties fo:line-height="0.1666in"/>
      <style:text-properties style:font-name="新細明體" fo:font-size="11pt" style:font-size-asian="11pt"/>
    </style:style>
    <style:style style:name="P51" style:parent-style-name="內文" style:family="paragraph">
      <style:paragraph-properties fo:line-height="0.1666in"/>
    </style:style>
    <style:style style:name="T52" style:parent-style-name="預設段落字型" style:family="text">
      <style:text-properties style:font-name="新細明體" fo:font-size="11pt" style:font-size-asian="11pt"/>
    </style:style>
    <style:style style:name="T53" style:parent-style-name="預設段落字型" style:family="text">
      <style:text-properties style:font-name="新細明體" fo:font-size="11pt" style:font-size-asian="11pt"/>
    </style:style>
    <style:style style:name="T54" style:parent-style-name="預設段落字型" style:family="text">
      <style:text-properties style:font-name="新細明體" style:text-position="sub 50%" fo:font-size="11pt" style:font-size-asian="11pt"/>
    </style:style>
    <style:style style:name="T55" style:parent-style-name="預設段落字型" style:family="text">
      <style:text-properties style:font-name="新細明體" fo:font-size="11pt" style:font-size-asian="11pt"/>
    </style:style>
    <style:style style:name="P56" style:parent-style-name="內文" style:family="paragraph">
      <style:paragraph-properties fo:line-height="0.1666in"/>
      <style:text-properties style:font-name="新細明體" fo:font-size="11pt" style:font-size-asian="11pt"/>
    </style:style>
    <style:style style:name="P57" style:parent-style-name="內文" style:family="paragraph">
      <style:paragraph-properties fo:line-height="0.1666in"/>
      <style:text-properties style:font-name="新細明體" fo:font-size="11pt" style:font-size-asian="11pt"/>
    </style:style>
    <style:style style:name="P58" style:parent-style-name="內文" style:family="paragraph">
      <style:paragraph-properties fo:line-height="0.1666in"/>
      <style:text-properties style:font-name="新細明體" fo:font-size="11pt" style:font-size-asian="11pt"/>
    </style:style>
    <style:style style:name="P59" style:parent-style-name="內文" style:family="paragraph">
      <style:paragraph-properties fo:line-height="0.1666in"/>
      <style:text-properties style:font-name="新細明體" fo:font-size="11pt" style:font-size-asian="11pt"/>
    </style:style>
    <style:style style:name="P60" style:parent-style-name="內文" style:family="paragraph">
      <style:paragraph-properties fo:line-height="0.1666in"/>
      <style:text-properties style:font-name="新細明體" fo:font-size="11pt" style:font-size-asian="11pt"/>
    </style:style>
    <style:style style:name="P61" style:parent-style-name="內文" style:family="paragraph">
      <style:paragraph-properties fo:line-height="0.1666in"/>
      <style:text-properties style:font-name="新細明體" fo:font-size="11pt" style:font-size-asian="11pt"/>
    </style:style>
    <style:style style:name="P62" style:parent-style-name="內文" style:family="paragraph">
      <style:paragraph-properties fo:line-height="0.1666in"/>
    </style:style>
    <style:style style:name="T63" style:parent-style-name="預設段落字型" style:family="text">
      <style:text-properties style:font-name="新細明體" fo:font-size="11pt" style:font-size-asian="11pt"/>
    </style:style>
    <style:style style:name="T64" style:parent-style-name="預設段落字型" style:family="text">
      <style:text-properties style:font-name="新細明體" style:text-position="sub 50%" fo:font-size="11pt" style:font-size-asian="11pt"/>
    </style:style>
    <style:style style:name="T65" style:parent-style-name="預設段落字型" style:family="text">
      <style:text-properties style:font-name="新細明體" fo:font-size="11pt" style:font-size-asian="11pt"/>
    </style:style>
    <style:style style:name="P66" style:parent-style-name="內文" style:family="paragraph">
      <style:paragraph-properties fo:line-height="0.1666in"/>
      <style:text-properties style:font-name="新細明體" fo:font-size="11pt" style:font-size-asian="11pt"/>
    </style:style>
    <style:style style:name="P67" style:parent-style-name="內文" style:family="paragraph">
      <style:paragraph-properties fo:line-height="0.1666in"/>
      <style:text-properties style:font-name="新細明體" fo:font-size="11pt" style:font-size-asian="11pt"/>
    </style:style>
    <style:style style:name="P68" style:parent-style-name="內文" style:family="paragraph">
      <style:paragraph-properties fo:text-align="center" fo:line-height="0.1666in"/>
      <style:text-properties style:font-name="新細明體" fo:font-size="11pt" style:font-size-asian="11pt"/>
    </style:style>
    <style:style style:name="P69" style:parent-style-name="內文" style:family="paragraph">
      <style:paragraph-properties fo:text-align="center" fo:line-height="0.1666in"/>
      <style:text-properties style:font-name="新細明體" fo:font-size="11pt" style:font-size-asian="11pt"/>
    </style:style>
    <style:style style:name="P70" style:parent-style-name="內文" style:family="paragraph">
      <style:paragraph-properties fo:text-align="center" fo:line-height="0.1666in"/>
      <style:text-properties style:font-name="新細明體" fo:font-size="11pt" style:font-size-asian="11pt"/>
    </style:style>
    <style:style style:name="P71" style:parent-style-name="內文" style:family="paragraph">
      <style:paragraph-properties fo:line-height="0.1666in"/>
      <style:text-properties fo:font-size="11pt" style:font-size-asian="11pt"/>
    </style:style>
    <style:style style:name="P72" style:parent-style-name="內文" style:family="paragraph">
      <style:paragraph-properties fo:line-height="0.1666in"/>
      <style:text-properties fo:font-size="9pt" style:font-size-asian="9pt"/>
    </style:style>
    <style:style style:name="P73" style:parent-style-name="內文" style:family="paragraph">
      <style:paragraph-properties fo:line-height="0.1666in"/>
      <style:text-properties fo:font-size="9pt" style:font-size-asian="9pt"/>
    </style:style>
    <style:style style:name="P74" style:parent-style-name="內文" style:family="paragraph">
      <style:paragraph-properties fo:line-height="0.1666in"/>
      <style:text-properties fo:font-size="9pt" style:font-size-asian="9pt"/>
    </style:style>
    <style:style style:name="P75" style:parent-style-name="內文" style:family="paragraph">
      <style:paragraph-properties fo:line-height="0.1666in"/>
      <style:text-properties fo:font-size="10pt" style:font-size-asian="10pt"/>
    </style:style>
    <style:style style:name="P76" style:parent-style-name="內1" style:family="paragraph">
      <style:paragraph-properties fo:line-height="0.2361in"/>
    </style:style>
    <style:style style:name="P77" style:parent-style-name="內文" style:family="paragraph">
      <style:paragraph-properties fo:line-height="0.1666in"/>
      <style:text-properties fo:font-size="9pt" style:font-size-asian="9pt"/>
    </style:style>
    <style:style style:name="P78" style:parent-style-name="內文" style:family="paragraph">
      <style:paragraph-properties fo:line-height="0.1666in"/>
      <style:text-properties fo:font-size="9pt" style:font-size-asian="9pt"/>
    </style:style>
    <style:style style:name="P79" style:parent-style-name="內文" style:family="paragraph">
      <style:paragraph-properties fo:line-height="0.1666in"/>
      <style:text-properties fo:font-size="9pt" style:font-size-asian="9pt"/>
    </style:style>
    <style:style style:name="P80" style:parent-style-name="內文" style:family="paragraph">
      <style:paragraph-properties fo:line-height="0.1666in"/>
      <style:text-properties style:font-name="新細明體" fo:font-size="11pt" style:font-size-asian="11pt"/>
    </style:style>
    <style:style style:name="P81" style:parent-style-name="內文" style:family="paragraph">
      <style:paragraph-properties fo:line-height="0.1666in"/>
      <style:text-properties style:font-name="新細明體" fo:font-size="11pt" style:font-size-asian="11pt"/>
    </style:style>
    <style:style style:name="P82" style:parent-style-name="內文" style:family="paragraph">
      <style:paragraph-properties fo:line-height="0.1666in"/>
      <style:text-properties style:font-name="新細明體" fo:font-size="11pt" style:font-size-asian="11pt"/>
    </style:style>
    <style:style style:name="P83" style:parent-style-name="內文" style:family="paragraph">
      <style:paragraph-properties fo:line-height="0.1666in"/>
      <style:text-properties style:font-name="新細明體" fo:font-size="11pt" style:font-size-asian="11pt"/>
    </style:style>
    <style:style style:name="P84" style:parent-style-name="內文" style:family="paragraph">
      <style:paragraph-properties fo:line-height="0.1666in"/>
      <style:text-properties style:font-name="新細明體" fo:font-size="11pt" style:font-size-asian="11pt"/>
    </style:style>
    <style:style style:name="P85" style:parent-style-name="內文" style:family="paragraph">
      <style:paragraph-properties fo:line-height="0.1666in"/>
      <style:text-properties style:font-name="新細明體" fo:font-size="11pt" style:font-size-asian="11pt"/>
    </style:style>
    <style:style style:name="P86" style:parent-style-name="內文" style:family="paragraph">
      <style:paragraph-properties fo:line-height="0.1666in"/>
      <style:text-properties style:font-name="新細明體" fo:font-size="11pt" style:font-size-asian="11pt"/>
    </style:style>
    <style:style style:name="P87" style:parent-style-name="內文" style:family="paragraph">
      <style:paragraph-properties fo:line-height="0.1666in"/>
      <style:text-properties style:font-name="新細明體" fo:font-size="11pt" style:font-size-asian="11pt"/>
    </style:style>
    <style:style style:name="P88" style:parent-style-name="內文" style:family="paragraph">
      <style:paragraph-properties fo:line-height="0.1666in"/>
    </style:style>
    <style:style style:name="T89" style:parent-style-name="預設段落字型" style:family="text">
      <style:text-properties style:font-name="新細明體" fo:font-size="11pt" style:font-size-asian="11pt"/>
    </style:style>
    <style:style style:name="T90" style:parent-style-name="預設段落字型" style:family="text">
      <style:text-properties style:font-name="新細明體" fo:font-size="11pt" style:font-size-asian="11pt"/>
    </style:style>
    <style:style style:name="T91" style:parent-style-name="預設段落字型" style:family="text">
      <style:text-properties style:font-name="新細明體" style:text-position="sub 50%" fo:font-size="11pt" style:font-size-asian="11pt"/>
    </style:style>
    <style:style style:name="T92" style:parent-style-name="預設段落字型" style:family="text">
      <style:text-properties style:font-name="新細明體" fo:font-size="11pt" style:font-size-asian="11pt"/>
    </style:style>
    <style:style style:name="P93" style:parent-style-name="內文" style:family="paragraph">
      <style:paragraph-properties fo:line-height="0.1666in"/>
      <style:text-properties style:font-name="新細明體" fo:font-size="11pt" style:font-size-asian="11pt"/>
    </style:style>
    <style:style style:name="P94" style:parent-style-name="內文" style:family="paragraph">
      <style:paragraph-properties fo:line-height="0.1666in"/>
      <style:text-properties style:font-name="新細明體" fo:font-size="11pt" style:font-size-asian="11pt"/>
    </style:style>
    <style:style style:name="P95" style:parent-style-name="內文" style:family="paragraph">
      <style:paragraph-properties fo:line-height="0.1666in"/>
      <style:text-properties style:font-name="新細明體" fo:font-size="11pt" style:font-size-asian="11pt"/>
    </style:style>
    <style:style style:name="P96" style:parent-style-name="內文" style:family="paragraph">
      <style:paragraph-properties fo:line-height="0.1666in"/>
      <style:text-properties style:font-name="新細明體" fo:font-size="11pt" style:font-size-asian="11pt"/>
    </style:style>
    <style:style style:name="P97" style:parent-style-name="內文" style:family="paragraph">
      <style:paragraph-properties fo:line-height="0.1666in"/>
      <style:text-properties style:font-name="新細明體" fo:font-size="11pt" style:font-size-asian="11pt"/>
    </style:style>
    <style:style style:name="P98" style:parent-style-name="內文" style:family="paragraph">
      <style:paragraph-properties fo:line-height="0.1666in"/>
      <style:text-properties style:font-name="新細明體" fo:font-size="11pt" style:font-size-asian="11pt"/>
    </style:style>
    <style:style style:name="P99" style:parent-style-name="內文" style:family="paragraph">
      <style:paragraph-properties fo:line-height="0.1666in"/>
    </style:style>
    <style:style style:name="T100" style:parent-style-name="預設段落字型" style:family="text">
      <style:text-properties style:font-name="新細明體" fo:font-size="11pt" style:font-size-asian="11pt"/>
    </style:style>
    <style:style style:name="T101" style:parent-style-name="預設段落字型" style:family="text">
      <style:text-properties style:font-name="新細明體" style:text-position="sub 50%" fo:font-size="11pt" style:font-size-asian="11pt"/>
    </style:style>
    <style:style style:name="T102" style:parent-style-name="預設段落字型" style:family="text">
      <style:text-properties style:font-name="新細明體" fo:font-size="11pt" style:font-size-asian="11pt"/>
    </style:style>
    <style:style style:name="P103" style:parent-style-name="內文" style:family="paragraph">
      <style:paragraph-properties fo:line-height="0.1666in"/>
      <style:text-properties style:font-name="新細明體" fo:font-size="11pt" style:font-size-asian="11pt"/>
    </style:style>
    <style:style style:name="P104" style:parent-style-name="內文" style:family="paragraph">
      <style:paragraph-properties fo:line-height="0.1666in"/>
      <style:text-properties style:font-name="新細明體" fo:font-size="11pt" style:font-size-asian="11pt"/>
    </style:style>
    <style:style style:name="P105" style:parent-style-name="內文" style:family="paragraph">
      <style:paragraph-properties fo:text-align="center" fo:line-height="0.1666in"/>
      <style:text-properties style:font-name="新細明體" fo:font-size="11pt" style:font-size-asian="11pt"/>
    </style:style>
    <style:style style:name="P106" style:parent-style-name="內文" style:family="paragraph">
      <style:paragraph-properties fo:text-align="center" fo:line-height="0.1666in"/>
      <style:text-properties style:font-name="新細明體" fo:font-size="11pt" style:font-size-asian="11pt"/>
    </style:style>
    <style:style style:name="P107" style:parent-style-name="內文" style:family="paragraph">
      <style:paragraph-properties fo:text-align="center" fo:line-height="0.1666in"/>
      <style:text-properties style:font-name="新細明體" fo:font-size="11pt" style:font-size-asian="11pt"/>
    </style:style>
    <style:style style:name="P108" style:parent-style-name="內文" style:family="paragraph">
      <style:paragraph-properties fo:line-height="0.1666in"/>
      <style:text-properties fo:font-size="11pt" style:font-size-asian="11pt"/>
    </style:style>
    <style:style style:name="P109" style:parent-style-name="內文" style:family="paragraph">
      <style:paragraph-properties fo:line-height="0.1666in"/>
      <style:text-properties style:font-name="新細明體" fo:font-size="10pt" style:font-size-asian="10pt"/>
    </style:style>
    <style:style style:name="P110" style:parent-style-name="內文" style:family="paragraph">
      <style:paragraph-properties fo:line-height="0.1666in"/>
      <style:text-properties style:font-name="新細明體" fo:font-size="10pt" style:font-size-asian="10pt"/>
    </style:style>
    <style:style style:name="P111" style:parent-style-name="內文" style:family="paragraph">
      <style:paragraph-properties fo:line-height="0.1111in"/>
      <style:text-properties style:font-name="新細明體" fo:font-size="10pt" style:font-size-asian="10pt"/>
    </style:style>
    <style:style style:name="P112" style:parent-style-name="內文" style:family="paragraph">
      <style:paragraph-properties fo:line-height="0.1805in"/>
    </style:style>
    <style:style style:name="T113" style:parent-style-name="預設段落字型" style:family="text">
      <style:text-properties style:font-name="新細明體" fo:font-size="10pt" style:font-size-asian="10pt"/>
    </style:style>
    <style:style style:name="T114" style:parent-style-name="預設段落字型" style:family="text">
      <style:text-properties style:font-name="新細明體" style:text-position="sub 50%" fo:font-size="10pt" style:font-size-asian="10pt"/>
    </style:style>
    <style:style style:name="T115" style:parent-style-name="預設段落字型" style:family="text">
      <style:text-properties style:font-name="新細明體" fo:font-size="10pt" style:font-size-asian="10pt"/>
    </style:style>
    <style:style style:name="P116" style:parent-style-name="內文" style:family="paragraph">
      <style:paragraph-properties fo:line-height="0.1666in"/>
      <style:text-properties style:font-name="新細明體" fo:font-size="10pt" style:font-size-asian="10pt"/>
    </style:style>
    <style:style style:name="P117" style:parent-style-name="內文" style:family="paragraph">
      <style:paragraph-properties fo:line-height="0.125in"/>
      <style:text-properties style:font-name="新細明體" fo:font-size="10pt" style:font-size-asian="10pt"/>
    </style:style>
    <style:style style:name="P118" style:parent-style-name="內文" style:family="paragraph">
      <style:paragraph-properties fo:line-height="0.1666in"/>
      <style:text-properties style:font-name="新細明體" fo:font-size="10pt" style:font-size-asian="10pt"/>
    </style:style>
    <style:style style:name="P119" style:parent-style-name="內文" style:family="paragraph">
      <style:paragraph-properties fo:line-height="0.1111in"/>
      <style:text-properties style:font-name="新細明體" fo:font-size="10pt" style:font-size-asian="10pt"/>
    </style:style>
    <style:style style:name="P120" style:parent-style-name="內文" style:family="paragraph">
      <style:paragraph-properties fo:line-height="0.1111in"/>
      <style:text-properties style:font-name="新細明體" fo:font-size="10pt" style:font-size-asian="10pt"/>
    </style:style>
    <style:style style:name="P121" style:parent-style-name="內文" style:family="paragraph">
      <style:paragraph-properties fo:line-height="0.2222in"/>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T124" style:parent-style-name="預設段落字型" style:family="text">
      <style:text-properties style:font-name="新細明體" fo:font-size="10pt" style:font-size-asian="10pt"/>
    </style:style>
    <style:style style:name="T125" style:parent-style-name="預設段落字型" style:family="text">
      <style:text-properties style:font-name="新細明體" fo:font-size="10pt" style:font-size-asian="10pt"/>
    </style:style>
    <style:style style:name="T126" style:parent-style-name="預設段落字型" style:family="text">
      <style:text-properties style:font-name="新細明體" style:text-position="sub 50%" fo:font-size="10pt" style:font-size-asian="10pt"/>
    </style:style>
    <style:style style:name="T127" style:parent-style-name="預設段落字型" style:family="text">
      <style:text-properties style:font-name="新細明體" fo:font-size="10pt" style:font-size-asian="10pt"/>
    </style:style>
    <style:style style:name="P128" style:parent-style-name="內文" style:family="paragraph">
      <style:paragraph-properties fo:line-height="0.1805in"/>
      <style:text-properties style:font-name="新細明體" fo:font-size="10pt" style:font-size-asian="10pt"/>
    </style:style>
    <style:style style:name="P129" style:parent-style-name="內文" style:family="paragraph">
      <style:paragraph-properties fo:line-height="0.25in"/>
    </style:style>
    <style:style style:name="T130" style:parent-style-name="預設段落字型" style:family="text">
      <style:text-properties style:font-name="新細明體" fo:font-size="10pt" style:font-size-asian="10pt"/>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新細明體" fo:font-size="10pt" style:font-size-asian="10pt"/>
    </style:style>
    <style:style style:name="T133" style:parent-style-name="預設段落字型" style:family="text">
      <style:text-properties style:font-name="新細明體" style:text-position="sub 50%" fo:font-size="10pt" style:font-size-asian="10pt"/>
    </style:style>
    <style:style style:name="T134" style:parent-style-name="預設段落字型" style:family="text">
      <style:text-properties style:font-name="新細明體" fo:font-size="10pt" style:font-size-asian="10pt"/>
    </style:style>
    <style:style style:name="P135" style:parent-style-name="內文" style:family="paragraph">
      <style:paragraph-properties fo:line-height="0.1666in"/>
      <style:text-properties style:font-name="新細明體" fo:font-size="10pt" style:font-size-asian="10pt"/>
    </style:style>
    <style:style style:name="P136" style:parent-style-name="內文" style:family="paragraph">
      <style:paragraph-properties fo:line-height="0.1111in"/>
      <style:text-properties style:font-name="新細明體" fo:font-size="10pt" style:font-size-asian="10pt"/>
    </style:style>
    <style:style style:name="P137" style:parent-style-name="內文" style:family="paragraph">
      <style:paragraph-properties fo:line-height="0.1111in"/>
      <style:text-properties style:font-name="新細明體" fo:font-size="10pt" style:font-size-asian="10pt"/>
    </style:style>
    <style:style style:name="P138" style:parent-style-name="內文" style:family="paragraph">
      <style:paragraph-properties fo:line-height="0.1666in"/>
      <style:text-properties style:font-name="新細明體" fo:font-size="10pt" style:font-size-asian="10pt"/>
    </style:style>
    <style:style style:name="P139" style:parent-style-name="內文" style:family="paragraph">
      <style:paragraph-properties fo:line-height="0.1666in"/>
      <style:text-properties style:font-name="新細明體" fo:font-size="10pt" style:font-size-asian="10pt"/>
    </style:style>
    <style:style style:name="P140" style:parent-style-name="內文" style:family="paragraph">
      <style:paragraph-properties fo:line-height="0.1666in"/>
      <style:text-properties style:font-name="新細明體" fo:font-size="10pt" style:font-size-asian="10pt"/>
    </style:style>
    <style:style style:name="P141" style:parent-style-name="內文" style:family="paragraph">
      <style:paragraph-properties fo:line-height="0.1944in"/>
    </style:style>
    <style:style style:name="T142" style:parent-style-name="預設段落字型" style:family="text">
      <style:text-properties style:font-name="新細明體" fo:font-size="10pt" style:font-size-asian="10pt"/>
    </style:style>
    <style:style style:name="T143" style:parent-style-name="預設段落字型" style:family="text">
      <style:text-properties style:font-name="新細明體" style:text-position="sub 50%" fo:font-size="10pt" style:font-size-asian="10pt"/>
    </style:style>
    <style:style style:name="T144" style:parent-style-name="預設段落字型" style:family="text">
      <style:text-properties style:font-name="新細明體" fo:font-size="10pt" style:font-size-asian="10pt"/>
    </style:style>
    <style:style style:name="P145" style:parent-style-name="內文" style:family="paragraph">
      <style:paragraph-properties fo:line-height="0.1666in"/>
      <style:text-properties style:font-name="新細明體" fo:font-size="10pt" style:font-size-asian="10pt"/>
    </style:style>
    <style:style style:name="P146" style:parent-style-name="內文" style:family="paragraph">
      <style:paragraph-properties fo:text-align="center" fo:line-height="0.1666in"/>
      <style:text-properties style:font-name="新細明體" fo:font-size="11pt" style:font-size-asian="11pt"/>
    </style:style>
    <style:style style:name="P147" style:parent-style-name="內文" style:family="paragraph">
      <style:paragraph-properties fo:text-align="center" fo:line-height="0.1666in"/>
      <style:text-properties style:font-name="新細明體" fo:font-size="11pt" style:font-size-asian="11pt"/>
    </style:style>
    <style:style style:name="P148" style:parent-style-name="內文" style:family="paragraph">
      <style:paragraph-properties fo:text-align="center" fo:line-height="0.1666in"/>
      <style:text-properties style:font-name="新細明體" fo:font-size="11pt" style:font-size-asian="11pt"/>
    </style:style>
    <style:style style:name="P149" style:parent-style-name="內文" style:family="paragraph">
      <style:paragraph-properties fo:line-height="0.1666in"/>
      <style:text-properties fo:font-size="11pt" style:font-size-asian="11pt"/>
    </style:style>
    <style:style style:name="P150" style:parent-style-name="內文" style:family="paragraph">
      <style:paragraph-properties fo:line-height="0.1666in"/>
      <style:text-properties fo:font-size="10pt" style:font-size-asian="10pt"/>
    </style:style>
    <style:style style:name="P151" style:parent-style-name="內1" style:family="paragraph">
      <style:paragraph-properties fo:line-height="0.1666in" fo:margin-left="0.4687in" fo:text-indent="-0.4687in">
        <style:tab-stops/>
      </style:paragraph-properties>
      <style:text-properties fo:font-size="10pt" style:font-size-asian="10pt"/>
    </style:style>
    <style:style style:name="P152" style:parent-style-name="內1" style:family="paragraph">
      <style:paragraph-properties fo:margin-bottom="0.0833in"/>
    </style:style>
    <style:style style:name="TableColumn154" style:family="table-column">
      <style:table-column-properties style:column-width="0.9138in" style:use-optimal-column-width="false"/>
    </style:style>
    <style:style style:name="TableColumn155" style:family="table-column">
      <style:table-column-properties style:column-width="1.6763in" style:use-optimal-column-width="false"/>
    </style:style>
    <style:style style:name="TableColumn156" style:family="table-column">
      <style:table-column-properties style:column-width="1.677in" style:use-optimal-column-width="false"/>
    </style:style>
    <style:style style:name="TableColumn157" style:family="table-column">
      <style:table-column-properties style:column-width="1.677in" style:use-optimal-column-width="false"/>
    </style:style>
    <style:style style:name="Table153" style:family="table">
      <style:table-properties style:width="5.9444in" fo:margin-left="0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表內" style:family="paragraph">
      <style:paragraph-properties fo:text-align="start" fo:margin-left="0.0784in" fo:margin-right="0.0784in">
        <style:tab-stops/>
      </style:paragraph-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表內" style:family="paragraph">
      <style:paragraph-properties fo:text-align="start" fo:margin-left="0.0784in" fo:margin-right="0.0784in">
        <style:tab-stops/>
      </style:paragraph-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表內" style:family="paragraph">
      <style:paragraph-properties fo:text-align="start" fo:margin-left="0.0784in" fo:margin-right="0.0784in">
        <style:tab-stops/>
      </style:paragraph-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表內" style:family="paragraph">
      <style:paragraph-properties fo:text-align="start" fo:margin-left="0.0784in" fo:margin-right="0.0784in">
        <style:tab-stops/>
      </style:paragraph-properties>
    </style:style>
    <style:style style:name="TableRow167" style:family="table-row">
      <style:table-row-properties style:min-row-height="0.6277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內" style:family="paragraph">
      <style:paragraph-properties fo:text-align="start" fo:margin-left="0.0784in" fo:margin-right="0.0784in">
        <style:tab-stops/>
      </style:paragraph-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內" style:family="paragraph">
      <style:paragraph-properties fo:margin-left="0.0784in" fo:margin-right="0.0784in">
        <style:tab-stops/>
      </style:paragraph-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內" style:family="paragraph">
      <style:paragraph-properties fo:margin-left="0.0784in" fo:margin-right="0.0784in">
        <style:tab-stops/>
      </style:paragraph-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內" style:family="paragraph">
      <style:paragraph-properties fo:margin-left="0.0784in" fo:margin-right="0.0784in">
        <style:tab-stops/>
      </style:paragraph-properties>
    </style:style>
    <style:style style:name="TableRow176" style:family="table-row">
      <style:table-row-properties style:min-row-height="0.5881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內" style:family="paragraph">
      <style:paragraph-properties fo:text-align="start" fo:margin-left="0.0784in" fo:margin-right="0.0784in">
        <style:tab-stops/>
      </style:paragraph-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內" style:family="paragraph">
      <style:paragraph-properties fo:margin-left="0.0784in" fo:margin-right="0.0784in">
        <style:tab-stops/>
      </style:paragraph-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內" style:family="paragraph">
      <style:paragraph-properties fo:margin-left="0.0784in" fo:margin-right="0.0784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內" style:family="paragraph">
      <style:paragraph-properties fo:margin-left="0.0784in" fo:margin-right="0.0784in">
        <style:tab-stops/>
      </style:paragraph-properties>
    </style:style>
    <style:style style:name="TableRow185" style:family="table-row">
      <style:table-row-properties style:min-row-height="1.083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內" style:family="paragraph">
      <style:paragraph-properties fo:text-align="start" fo:margin-left="0.0784in" fo:margin-right="0.0784in">
        <style:tab-stops/>
      </style:paragraph-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內" style:family="paragraph">
      <style:paragraph-properties fo:margin-left="0.0784in" fo:margin-right="0.0784in">
        <style:tab-stops/>
      </style:paragraph-properties>
    </style:style>
    <style:style style:name="P190" style:parent-style-name="表內" style:family="paragraph">
      <style:paragraph-properties fo:margin-left="0.0784in" fo:margin-right="0.0784in">
        <style:tab-stops/>
      </style:paragraph-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內" style:family="paragraph">
      <style:paragraph-properties fo:margin-left="0.0784in" fo:margin-right="0.0784in">
        <style:tab-stops/>
      </style:paragraph-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內" style:family="paragraph">
      <style:paragraph-properties fo:margin-left="0.0784in" fo:margin-right="0.0784in">
        <style:tab-stops/>
      </style:paragraph-properties>
    </style:style>
    <style:style style:name="TableRow195" style:family="table-row">
      <style:table-row-properties style:min-row-height="1.1131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內" style:family="paragraph">
      <style:paragraph-properties fo:text-align="start" fo:margin-left="0.0784in" fo:margin-right="0.0784in">
        <style:tab-stops/>
      </style:paragraph-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內" style:family="paragraph">
      <style:paragraph-properties fo:margin-left="0.0784in" fo:margin-right="0.0784in">
        <style:tab-stops/>
      </style:paragraph-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內" style:family="paragraph">
      <style:paragraph-properties fo:margin-left="0.0784in" fo:margin-right="0.0784in">
        <style:tab-stops/>
      </style:paragraph-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內" style:family="paragraph">
      <style:paragraph-properties fo:margin-left="0.0784in" fo:margin-right="0.0784in">
        <style:tab-stops/>
      </style:paragraph-properties>
    </style:style>
    <style:style style:name="P204" style:parent-style-name="內1" style:family="paragraph">
      <style:paragraph-properties fo:line-height="0.1111in"/>
    </style:style>
    <style:style style:name="P205" style:parent-style-name="內1" style:family="paragraph">
      <style:paragraph-properties fo:line-height="0.3194in"/>
    </style:style>
    <style:style style:name="P206" style:parent-style-name="內文" style:family="paragraph">
      <style:paragraph-properties fo:text-align="justify" fo:line-height="0.1527in"/>
    </style:style>
    <style:style style:name="T207" style:parent-style-name="預設段落字型" style:family="text">
      <style:text-properties fo:font-size="10pt" style:font-size-asian="10pt"/>
    </style:style>
    <style:style style:name="T208" style:parent-style-name="預設段落字型" style:family="text">
      <style:text-properties style:text-position="sub 65%"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style:text-position="sub 65%"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style:text-position="sub 65%" fo:font-size="10pt" style:font-size-asian="10pt"/>
    </style:style>
    <style:style style:name="P213" style:parent-style-name="內文" style:family="paragraph">
      <style:paragraph-properties fo:text-align="end" fo:line-height="0.1666in" fo:margin-left="-0.0395in" fo:margin-right="0.0395in">
        <style:tab-stops/>
      </style:paragraph-properties>
      <style:text-properties fo:font-size="10pt" style:font-size-asian="10pt"/>
    </style:style>
    <style:style style:name="P214" style:parent-style-name="內文" style:family="paragraph">
      <style:paragraph-properties fo:text-align="end" fo:line-height="0.1666in" fo:margin-left="-0.0395in" fo:margin-right="0.0395in">
        <style:tab-stops/>
      </style:paragraph-properties>
      <style:text-properties fo:font-size="10pt" style:font-size-asian="10pt"/>
    </style:style>
    <style:style style:name="P215" style:parent-style-name="內文" style:family="paragraph">
      <style:paragraph-properties fo:text-align="end" fo:line-height="0.1666in" fo:margin-left="-0.0395in" fo:margin-right="0.0395in">
        <style:tab-stops/>
      </style:paragraph-properties>
      <style:text-properties fo:font-size="10pt" style:font-size-asian="10pt"/>
    </style:style>
    <style:style style:name="P216" style:parent-style-name="內文" style:family="paragraph">
      <style:paragraph-properties fo:text-align="end" fo:margin-top="0.1111in" fo:line-height="0.1666in" fo:margin-left="-0.0395in" fo:margin-right="0.0395in">
        <style:tab-stops/>
      </style:paragraph-properties>
      <style:text-properties fo:font-size="10pt" style:font-size-asian="10pt"/>
    </style:style>
    <style:style style:name="P217" style:parent-style-name="內文" style:family="paragraph">
      <style:paragraph-properties fo:text-align="end" fo:margin-top="0.1111in" fo:line-height="0.1666in" fo:margin-left="-0.0395in" fo:margin-right="0.0395in">
        <style:tab-stops/>
      </style:paragraph-properties>
      <style:text-properties fo:font-size="10pt" style:font-size-asian="10pt"/>
    </style:style>
    <style:style style:name="P218" style:parent-style-name="內文" style:family="paragraph">
      <style:paragraph-properties fo:text-align="end" fo:margin-top="0.1111in" fo:line-height="0.1666in" fo:margin-left="-0.0395in" fo:margin-right="0.0395in">
        <style:tab-stops/>
      </style:paragraph-properties>
      <style:text-properties fo:font-size="10pt" style:font-size-asian="10pt"/>
    </style:style>
    <style:style style:name="P219" style:parent-style-name="內文" style:family="paragraph">
      <style:paragraph-properties fo:text-align="end" fo:margin-top="0.1111in" fo:line-height="0.1666in" fo:margin-left="-0.0395in" fo:margin-right="0.0395in">
        <style:tab-stops/>
      </style:paragraph-properties>
      <style:text-properties fo:font-size="10pt" style:font-size-asian="10pt"/>
    </style:style>
    <style:style style:name="P220" style:parent-style-name="內文" style:family="paragraph">
      <style:paragraph-properties fo:text-align="end" fo:margin-top="0.1111in" fo:line-height="0.1666in" fo:margin-left="-0.0395in" fo:margin-right="0.0395in">
        <style:tab-stops/>
      </style:paragraph-properties>
      <style:text-properties fo:font-size="10pt" style:font-size-asian="10pt"/>
    </style:style>
    <style:style style:name="P221" style:parent-style-name="內1" style:family="paragraph">
      <style:paragraph-properties fo:line-height="0.3194in"/>
    </style:style>
    <style:style style:name="P222" style:parent-style-name="內1" style:family="paragraph">
      <style:paragraph-properties fo:line-height="0.3194in"/>
    </style:style>
    <style:style style:name="P223" style:parent-style-name="內1" style:family="paragraph">
      <style:paragraph-properties fo:line-height="0.3194in"/>
    </style:style>
    <style:style style:name="P224" style:parent-style-name="內文" style:family="paragraph">
      <style:paragraph-properties fo:text-align="justify" fo:line-height="0.1527in"/>
    </style:style>
    <style:style style:name="T225" style:parent-style-name="預設段落字型" style:family="text">
      <style:text-properties fo:font-size="9pt" style:font-size-asian="9pt"/>
    </style:style>
    <style:style style:name="T226" style:parent-style-name="預設段落字型" style:family="text">
      <style:text-properties style:text-position="sub 66.6%" fo:font-size="9pt" style:font-size-asian="9pt"/>
    </style:style>
    <style:style style:name="T227" style:parent-style-name="預設段落字型" style:family="text">
      <style:text-properties fo:font-size="10pt" style:font-size-asian="10pt"/>
    </style:style>
    <style:style style:name="P228" style:parent-style-name="內文" style:family="paragraph">
      <style:paragraph-properties fo:text-align="justify" fo:line-height="0.1527in"/>
      <style:text-properties fo:font-size="10pt" style:font-size-asian="10pt"/>
    </style:style>
    <style:style style:name="P229" style:parent-style-name="內文" style:family="paragraph">
      <style:paragraph-properties fo:text-align="justify" fo:line-height="0.1527in"/>
      <style:text-properties fo:font-size="10pt" style:font-size-asian="10pt"/>
    </style:style>
    <style:style style:name="P230" style:parent-style-name="內1" style:family="paragraph">
      <style:paragraph-properties fo:line-height="0.3194in"/>
    </style:style>
    <style:style style:name="P231" style:parent-style-name="內文" style:family="paragraph">
      <style:paragraph-properties fo:text-align="justify" fo:line-height="0.1527in"/>
      <style:text-properties fo:font-size="10pt" style:font-size-asian="10pt"/>
    </style:style>
    <style:style style:name="P232" style:parent-style-name="內文" style:family="paragraph">
      <style:paragraph-properties fo:text-align="justify" fo:line-height="0.1527in"/>
    </style:style>
    <style:style style:name="T233" style:parent-style-name="預設段落字型" style:family="text">
      <style:text-properties fo:font-size="9pt" style:font-size-asian="9pt"/>
    </style:style>
    <style:style style:name="T234" style:parent-style-name="預設段落字型" style:family="text">
      <style:text-properties style:text-position="sub 66.6%" fo:font-size="9pt" style:font-size-asian="9pt"/>
    </style:style>
    <style:style style:name="T235" style:parent-style-name="預設段落字型" style:family="text">
      <style:text-properties fo:font-size="10pt" style:font-size-asian="10pt"/>
    </style:style>
    <style:style style:name="P236" style:parent-style-name="內1" style:family="paragraph">
      <style:paragraph-properties fo:line-height="0.3194in"/>
    </style:style>
    <style:style style:name="P237" style:parent-style-name="內文" style:family="paragraph">
      <style:paragraph-properties fo:text-align="justify" fo:line-height="0.1527in"/>
    </style:style>
    <style:style style:name="T238" style:parent-style-name="預設段落字型" style:family="text">
      <style:text-properties fo:font-size="9pt" style:font-size-asian="9pt"/>
    </style:style>
    <style:style style:name="T239" style:parent-style-name="預設段落字型" style:family="text">
      <style:text-properties style:text-position="sub 66.6%" fo:font-size="9pt" style:font-size-asian="9pt"/>
    </style:style>
    <style:style style:name="T240" style:parent-style-name="預設段落字型" style:family="text">
      <style:text-properties fo:font-size="10pt" style:font-size-asian="10pt"/>
    </style:style>
    <style:style style:name="P241" style:parent-style-name="內1" style:family="paragraph">
      <style:paragraph-properties fo:line-height="0.3194in"/>
    </style:style>
    <style:style style:name="P242" style:parent-style-name="圖說1" style:family="paragraph">
      <style:paragraph-properties fo:margin-bottom="0.0416in" fo:line-height="0.2083in"/>
    </style:style>
    <style:style style:name="T243" style:parent-style-name="預設段落字型" style:family="text">
      <style:text-properties fo:font-size="9pt" style:font-size-asian="9pt"/>
    </style:style>
    <style:style style:name="P244" style:parent-style-name="圖說1" style:family="paragraph">
      <style:paragraph-properties fo:margin-left="0.4277in" fo:text-indent="-0.4277in">
        <style:tab-stops/>
      </style:paragraph-properties>
    </style:style>
    <style:style style:name="T245" style:parent-style-name="預設段落字型" style:family="text">
      <style:text-properties fo:font-size="9pt" style:font-size-asian="9pt"/>
    </style:style>
    <style:style style:name="T246" style:parent-style-name="預設段落字型" style:family="text">
      <style:text-properties fo:font-size="9pt" style:font-size-asian="9pt"/>
    </style:style>
    <style:style style:name="T247" style:parent-style-name="預設段落字型" style:family="text">
      <style:text-properties fo:font-size="9pt" style:font-size-asian="9pt"/>
    </style:style>
    <style:style style:name="T248" style:parent-style-name="預設段落字型" style:family="text">
      <style:text-properties fo:font-size="9pt" style:font-size-asian="9pt"/>
    </style:style>
    <style:style style:name="T249" style:parent-style-name="預設段落字型" style:family="text">
      <style:text-properties fo:font-size="9pt" style:font-size-asian="9pt"/>
    </style:style>
    <style:style style:name="T250" style:parent-style-name="預設段落字型" style:family="text">
      <style:text-properties fo:font-size="9pt" style:font-size-asian="9pt"/>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P255" style:parent-style-name="圖說1" style:family="paragraph">
      <style:paragraph-properties fo:margin-bottom="0.0833in" fo:margin-left="0.4687in" fo:margin-right="2.8743in" fo:text-indent="-0.4687in">
        <style:tab-stops/>
      </style:paragraph-properties>
    </style:style>
    <style:style style:name="P256" style:parent-style-name="內1" style:family="paragraph">
      <style:paragraph-properties fo:line-height="0.1805in"/>
    </style:style>
    <style:style style:name="P257" style:parent-style-name="內1" style:family="paragraph">
      <style:paragraph-properties fo:line-height="0.1388in"/>
    </style:style>
    <style:style style:name="P258" style:parent-style-name="內1" style:family="paragraph">
      <style:paragraph-properties fo:line-height="0.1666in"/>
    </style:style>
    <style:style style:name="P259" style:parent-style-name="內1" style:family="paragraph">
      <style:paragraph-properties fo:margin-top="0.0555in" fo:margin-bottom="0.0833in"/>
    </style:style>
    <style:style style:name="P260" style:parent-style-name="內文" style:family="paragraph">
      <style:paragraph-properties fo:text-align="center" fo:line-height="0.1527in"/>
      <style:text-properties fo:font-size="13pt" style:font-size-asian="13pt"/>
    </style:style>
    <style:style style:name="P261" style:parent-style-name="內1" style:family="paragraph">
      <style:paragraph-properties fo:line-height="0.1805in"/>
    </style:style>
    <style:style style:name="P262" style:parent-style-name="內1" style:family="paragraph">
      <style:paragraph-properties fo:line-height="0.1388in"/>
    </style:style>
    <style:style style:name="P263" style:parent-style-name="內1" style:family="paragraph">
      <style:paragraph-properties fo:line-height="0.25in"/>
    </style:style>
    <style:style style:name="P264" style:parent-style-name="內1" style:family="paragraph">
      <style:paragraph-properties fo:line-height="0.25in" fo:margin-left="0.8361in">
        <style:tab-stops/>
      </style:paragraph-properties>
    </style:style>
    <style:style style:name="P265" style:parent-style-name="內1" style:family="paragraph">
      <style:paragraph-properties fo:line-height="0.25in" fo:margin-left="0.8361in">
        <style:tab-stops/>
      </style:paragraph-properties>
    </style:style>
    <style:style style:name="P266" style:parent-style-name="內1" style:family="paragraph">
      <style:paragraph-properties fo:line-height="0.25in" fo:margin-left="0.8361in">
        <style:tab-stops/>
      </style:paragraph-properties>
    </style:style>
    <style:style style:name="P267" style:parent-style-name="內1" style:family="paragraph">
      <style:paragraph-properties fo:line-height="0.25in" fo:margin-left="0.8361in">
        <style:tab-stops/>
      </style:paragraph-properties>
    </style:style>
    <style:style style:name="P268" style:parent-style-name="內1" style:family="paragraph">
      <style:paragraph-properties fo:margin-top="0.1388in" fo:margin-bottom="0.1388in" fo:line-height="0.25in" fo:margin-left="0.8347in">
        <style:tab-stops/>
      </style:paragraph-properties>
    </style:style>
    <style:style style:name="P269" style:parent-style-name="內文" style:family="paragraph">
      <style:paragraph-properties fo:text-align="center" fo:line-height="0.1805in"/>
      <style:text-properties fo:font-size="13pt" style:font-size-asian="13pt"/>
    </style:style>
    <style:style style:name="P270" style:parent-style-name="內文" style:family="paragraph">
      <style:paragraph-properties fo:text-align="justify" fo:line-height="0.1805in"/>
      <style:text-properties style:font-name="新細明體" fo:font-size="13pt" style:font-size-asian="13pt"/>
    </style:style>
    <style:style style:name="T271" style:parent-style-name="預設段落字型" style:family="text">
      <style:text-properties style:text-position="sub 64.2%"/>
    </style:style>
    <style:style style:name="T272" style:parent-style-name="預設段落字型" style:family="text">
      <style:text-properties style:text-position="sub 64.2%"/>
    </style:style>
    <style:style style:name="T273" style:parent-style-name="預設段落字型" style:family="text">
      <style:text-properties style:text-position="sub 65.3%"/>
    </style:style>
    <style:style style:name="T274" style:parent-style-name="預設段落字型" style:family="text">
      <style:text-properties style:text-position="sub 65.3%"/>
    </style:style>
    <style:style style:name="T275" style:parent-style-name="預設段落字型" style:family="text">
      <style:text-properties style:text-position="sub 65.3%"/>
    </style:style>
    <style:style style:name="T276" style:parent-style-name="預設段落字型" style:family="text">
      <style:text-properties style:text-position="sub 65.3%"/>
    </style:style>
    <style:style style:name="T277" style:parent-style-name="預設段落字型" style:family="text">
      <style:text-properties style:text-position="sub 65.3%"/>
    </style:style>
    <style:style style:name="T278" style:parent-style-name="預設段落字型" style:family="text">
      <style:text-properties style:text-position="sub 65.3%"/>
    </style:style>
    <style:style style:name="T279" style:parent-style-name="預設段落字型" style:family="text">
      <style:text-properties style:text-position="sub 65.3%"/>
    </style:style>
    <style:style style:name="T280" style:parent-style-name="預設段落字型" style:family="text">
      <style:text-properties style:text-position="sub 65.3%"/>
    </style:style>
    <style:style style:name="T281" style:parent-style-name="預設段落字型" style:family="text">
      <style:text-properties style:text-position="sub 65.3%"/>
    </style:style>
    <style:style style:name="T282" style:parent-style-name="預設段落字型" style:family="text">
      <style:text-properties style:text-position="sub 65.3%"/>
    </style:style>
    <style:style style:name="T283" style:parent-style-name="預設段落字型" style:family="text">
      <style:text-properties style:text-position="sub 65.3%"/>
    </style:style>
    <style:style style:name="T284" style:parent-style-name="預設段落字型" style:family="text">
      <style:text-properties style:text-position="sub 65.3%"/>
    </style:style>
    <style:style style:name="T285" style:parent-style-name="預設段落字型" style:family="text">
      <style:text-properties style:text-position="sub 65.3%"/>
    </style:style>
    <style:style style:name="T286" style:parent-style-name="預設段落字型" style:family="text">
      <style:text-properties style:text-position="sub 65.3%"/>
    </style:style>
    <style:style style:name="T287" style:parent-style-name="預設段落字型" style:family="text">
      <style:text-properties style:text-position="sub 65.3%"/>
    </style:style>
    <style:style style:name="P288" style:parent-style-name="內1" style:family="paragraph">
      <style:paragraph-properties fo:margin-left="0.1375in" fo:text-indent="-0.1375in">
        <style:tab-stops/>
      </style:paragraph-properties>
    </style:style>
    <style:style style:name="T289" style:parent-style-name="預設段落字型" style:family="text">
      <style:text-properties style:text-position="sub 65.3%"/>
    </style:style>
    <style:style style:name="T290" style:parent-style-name="預設段落字型" style:family="text">
      <style:text-properties fo:letter-spacing="-0.0027in"/>
    </style:style>
    <style:style style:name="T291" style:parent-style-name="預設段落字型" style:family="text">
      <style:text-properties style:text-position="sub 65.3%"/>
    </style:style>
    <style:style style:name="T292" style:parent-style-name="預設段落字型" style:family="text">
      <style:text-properties style:text-position="sub 65.3%"/>
    </style:style>
    <style:style style:name="T293" style:parent-style-name="預設段落字型" style:family="text">
      <style:text-properties style:text-position="sub 65.3%"/>
    </style:style>
    <style:style style:name="T294" style:parent-style-name="預設段落字型" style:family="text">
      <style:text-properties style:text-position="sub 65.3%"/>
    </style:style>
    <style:style style:name="P295" style:parent-style-name="內1" style:family="paragraph">
      <style:paragraph-properties fo:margin-left="0.1493in" fo:text-indent="-0.1493in">
        <style:tab-stops/>
      </style:paragraph-properties>
    </style:style>
    <style:style style:name="P296" style:parent-style-name="內1" style:family="paragraph">
      <style:paragraph-properties fo:margin-left="0.1493in" fo:text-indent="-0.1493in">
        <style:tab-stops/>
      </style:paragraph-properties>
    </style:style>
    <style:style style:name="P297" style:parent-style-name="內1" style:family="paragraph">
      <style:paragraph-properties fo:margin-left="0.1493in" fo:text-indent="-0.1493in">
        <style:tab-stops/>
      </style:paragraph-properties>
    </style:style>
    <style:style style:name="P298" style:parent-style-name="內1" style:family="paragraph">
      <style:paragraph-properties fo:margin-left="0.1493in" fo:text-indent="-0.1493in">
        <style:tab-stops/>
      </style:paragraph-properties>
    </style:style>
    <style:style style:name="P299" style:parent-style-name="內1" style:family="paragraph">
      <style:paragraph-properties fo:margin-left="0.1493in" fo:text-indent="-0.1493in">
        <style:tab-stops/>
      </style:paragraph-properties>
    </style:style>
    <style:style style:name="P300" style:parent-style-name="內1" style:family="paragraph">
      <style:paragraph-properties fo:margin-left="0.1493in" fo:text-indent="-0.1493in">
        <style:tab-stops/>
      </style:paragraph-properties>
    </style:style>
    <style:style style:name="P301" style:parent-style-name="內1" style:family="paragraph">
      <style:paragraph-properties fo:margin-left="0.1493in" fo:text-indent="-0.1493in">
        <style:tab-stops/>
      </style:paragraph-properties>
    </style:style>
    <style:style style:name="P302" style:parent-style-name="內1" style:family="paragraph">
      <style:paragraph-properties fo:margin-left="0.1493in" fo:text-indent="-0.1493in">
        <style:tab-stops/>
      </style:paragraph-properties>
    </style:style>
    <style:style style:name="P303" style:parent-style-name="內1" style:family="paragraph">
      <style:paragraph-properties fo:margin-left="0.1493in" fo:text-indent="-0.1493in">
        <style:tab-stops/>
      </style:paragraph-properties>
    </style:style>
    <style:style style:name="P304" style:parent-style-name="內1" style:family="paragraph">
      <style:paragraph-properties fo:margin-left="0.1493in" fo:text-indent="-0.1493in">
        <style:tab-stops/>
      </style:paragraph-properties>
    </style:style>
    <style:style style:name="P305" style:parent-style-name="內1" style:family="paragraph">
      <style:paragraph-properties fo:text-align="center" fo:margin-bottom="0.0833in"/>
    </style:style>
    <style:style style:name="TableColumn307" style:family="table-column">
      <style:table-column-properties style:column-width="0.8486in" style:use-optimal-column-width="false"/>
    </style:style>
    <style:style style:name="TableColumn308" style:family="table-column">
      <style:table-column-properties style:column-width="0.8486in" style:use-optimal-column-width="false"/>
    </style:style>
    <style:style style:name="TableColumn309" style:family="table-column">
      <style:table-column-properties style:column-width="0.8486in" style:use-optimal-column-width="false"/>
    </style:style>
    <style:style style:name="TableColumn310" style:family="table-column">
      <style:table-column-properties style:column-width="0.8486in" style:use-optimal-column-width="false"/>
    </style:style>
    <style:style style:name="TableColumn311" style:family="table-column">
      <style:table-column-properties style:column-width="0.8145in" style:use-optimal-column-width="false"/>
    </style:style>
    <style:style style:name="TableColumn312" style:family="table-column">
      <style:table-column-properties style:column-width="0.8826in" style:use-optimal-column-width="false"/>
    </style:style>
    <style:style style:name="TableColumn313" style:family="table-column">
      <style:table-column-properties style:column-width="0.8673in" style:use-optimal-column-width="false"/>
    </style:style>
    <style:style style:name="Table306" style:family="table">
      <style:table-properties style:width="5.959in" fo:margin-left="0in" table:align="left"/>
    </style:style>
    <style:style style:name="TableRow314" style:family="table-row">
      <style:table-row-properties style:min-row-height="0.8611in" style:use-optimal-row-height="false"/>
    </style:style>
    <style:style style:name="TableCell31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6" style:parent-style-name="表內" style:family="paragraph">
      <style:paragraph-properties fo:line-height="0.1805in"/>
      <style:text-properties fo:letter-spacing="normal" fo:font-size="11pt" style:font-size-asian="11pt"/>
    </style:style>
    <style:style style:name="TableCell3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8" style:parent-style-name="表內" style:family="paragraph">
      <style:paragraph-properties fo:line-height="0.1805in"/>
      <style:text-properties fo:letter-spacing="normal" fo:font-size="11pt" style:font-size-asian="11pt"/>
    </style:style>
    <style:style style:name="P319" style:parent-style-name="表內" style:family="paragraph">
      <style:paragraph-properties fo:line-height="0.1805in"/>
      <style:text-properties fo:letter-spacing="normal"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 style:parent-style-name="表內" style:family="paragraph">
      <style:paragraph-properties fo:text-align="center" fo:line-height="0.1805in"/>
      <style:text-properties fo:letter-spacing="normal" fo:font-size="11pt" style:font-size-asian="11pt"/>
    </style:style>
    <style:style style:name="P322" style:parent-style-name="表內" style:family="paragraph">
      <style:paragraph-properties fo:text-align="center" fo:line-height="0.1805in"/>
      <style:text-properties fo:letter-spacing="normal" fo:font-size="11pt" style:font-size-asian="11pt"/>
    </style:style>
    <style:style style:name="P323" style:parent-style-name="表內" style:family="paragraph">
      <style:paragraph-properties fo:text-align="center" fo:line-height="0.1805in"/>
      <style:text-properties fo:letter-spacing="normal"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5" style:parent-style-name="表內" style:family="paragraph">
      <style:paragraph-properties fo:text-align="center" fo:line-height="0.1805in"/>
      <style:text-properties fo:letter-spacing="normal" fo:font-size="11pt" style:font-size-asian="11pt"/>
    </style:style>
    <style:style style:name="P326" style:parent-style-name="表內" style:family="paragraph">
      <style:paragraph-properties fo:text-align="center" fo:line-height="0.1805in"/>
      <style:text-properties fo:letter-spacing="normal" fo:font-size="11pt" style:font-size-asian="11pt"/>
    </style:style>
    <style:style style:name="P327" style:parent-style-name="表內" style:family="paragraph">
      <style:paragraph-properties fo:text-align="center" fo:line-height="0.1805in"/>
      <style:text-properties fo:letter-spacing="normal" fo:font-size="11pt" style:font-size-asian="11pt"/>
    </style:style>
    <style:style style:name="TableCell3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9" style:parent-style-name="表內" style:family="paragraph">
      <style:paragraph-properties fo:text-align="center" fo:line-height="0.1805in"/>
      <style:text-properties fo:letter-spacing="normal" fo:font-size="11pt" style:font-size-asian="11pt"/>
    </style:style>
    <style:style style:name="P330" style:parent-style-name="表內" style:family="paragraph">
      <style:paragraph-properties fo:text-align="center" fo:line-height="0.1805in"/>
      <style:text-properties fo:letter-spacing="normal" fo:font-size="11pt" style:font-size-asian="11pt"/>
    </style:style>
    <style:style style:name="P331" style:parent-style-name="表內" style:family="paragraph">
      <style:paragraph-properties fo:line-height="0.1805in"/>
      <style:text-properties fo:letter-spacing="normal" fo:font-size="11pt" style:font-size-asian="11pt"/>
    </style:style>
    <style:style style:name="TableCell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3" style:parent-style-name="表內" style:family="paragraph">
      <style:paragraph-properties fo:text-align="center" fo:line-height="0.1805in"/>
      <style:text-properties fo:letter-spacing="normal" fo:font-size="11pt" style:font-size-asian="11pt"/>
    </style:style>
    <style:style style:name="P334" style:parent-style-name="表內" style:family="paragraph">
      <style:paragraph-properties fo:text-align="center" fo:line-height="0.1805in"/>
      <style:text-properties fo:letter-spacing="normal" fo:font-size="11pt" style:font-size-asian="11pt"/>
    </style:style>
    <style:style style:name="P335" style:parent-style-name="表內" style:family="paragraph">
      <style:paragraph-properties fo:text-align="center" fo:line-height="0.1805in"/>
      <style:text-properties fo:letter-spacing="normal" fo:font-size="11pt" style:font-size-asian="11pt"/>
    </style:style>
    <style:style style:name="TableCell3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7" style:parent-style-name="表內" style:family="paragraph">
      <style:paragraph-properties fo:text-align="center" fo:line-height="0.1805in"/>
      <style:text-properties fo:letter-spacing="normal" fo:font-size="11pt" style:font-size-asian="11pt"/>
    </style:style>
    <style:style style:name="P338" style:parent-style-name="表內" style:family="paragraph">
      <style:paragraph-properties fo:text-align="center" fo:line-height="0.1805in"/>
      <style:text-properties fo:letter-spacing="normal" fo:font-size="11pt" style:font-size-asian="11pt"/>
    </style:style>
    <style:style style:name="P339" style:parent-style-name="表內" style:family="paragraph">
      <style:paragraph-properties fo:text-align="center" fo:line-height="0.1805in"/>
      <style:text-properties fo:letter-spacing="normal" fo:font-size="11pt" style:font-size-asian="11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表內" style:family="paragraph">
      <style:paragraph-properties fo:line-height="0.1805in"/>
      <style:text-properties fo:letter-spacing="normal"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表內" style:family="paragraph">
      <style:paragraph-properties fo:line-height="0.1805in"/>
      <style:text-properties fo:letter-spacing="normal" fo:font-size="11pt" style:font-size-asian="11pt"/>
    </style:style>
    <style:style style:name="P345" style:parent-style-name="表內" style:family="paragraph">
      <style:paragraph-properties fo:line-height="0.1805in"/>
      <style:text-properties fo:letter-spacing="normal"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表內" style:family="paragraph">
      <style:paragraph-properties fo:line-height="0.1805in"/>
      <style:text-properties fo:letter-spacing="normal" fo:font-size="11pt" style:font-size-asian="11pt"/>
    </style:style>
    <style:style style:name="P348" style:parent-style-name="表內" style:family="paragraph">
      <style:paragraph-properties fo:line-height="0.1805in"/>
      <style:text-properties fo:letter-spacing="normal"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表內" style:family="paragraph">
      <style:paragraph-properties fo:line-height="0.1805in"/>
      <style:text-properties fo:letter-spacing="normal" fo:font-size="11pt" style:font-size-asian="11pt"/>
    </style:style>
    <style:style style:name="P351" style:parent-style-name="表內" style:family="paragraph">
      <style:paragraph-properties fo:line-height="0.1805in"/>
      <style:text-properties fo:letter-spacing="normal" fo:font-size="11pt" style:font-size-asian="11pt"/>
    </style:style>
    <style:style style:name="P352" style:parent-style-name="表內" style:family="paragraph">
      <style:paragraph-properties fo:line-height="0.1805in"/>
      <style:text-properties fo:letter-spacing="normal" fo:font-size="11pt" style:font-size-asian="11pt"/>
    </style:style>
    <style:style style:name="P353" style:parent-style-name="表內" style:family="paragraph">
      <style:paragraph-properties fo:line-height="0.1805in"/>
      <style:text-properties fo:letter-spacing="normal"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表內" style:family="paragraph">
      <style:paragraph-properties fo:line-height="0.1805in"/>
      <style:text-properties fo:letter-spacing="normal" fo:font-size="11pt" style:font-size-asian="11pt"/>
    </style:style>
    <style:style style:name="P356" style:parent-style-name="表內" style:family="paragraph">
      <style:paragraph-properties fo:line-height="0.1805in"/>
      <style:text-properties fo:letter-spacing="normal" fo:font-size="11pt" style:font-size-asian="11pt"/>
    </style:style>
    <style:style style:name="P357" style:parent-style-name="表內" style:family="paragraph">
      <style:paragraph-properties fo:line-height="0.1805in"/>
      <style:text-properties fo:letter-spacing="normal"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表內" style:family="paragraph">
      <style:paragraph-properties fo:line-height="0.1805in"/>
      <style:text-properties fo:letter-spacing="normal" fo:font-size="11pt" style:font-size-asian="11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表內" style:family="paragraph">
      <style:paragraph-properties fo:line-height="0.1805in"/>
      <style:text-properties fo:letter-spacing="normal" fo:font-size="11pt" style:font-size-asian="11pt"/>
    </style:style>
    <style:style style:name="P362" style:parent-style-name="表內" style:family="paragraph">
      <style:paragraph-properties fo:line-height="0.1805in"/>
      <style:text-properties fo:letter-spacing="normal" fo:font-size="11pt" style:font-size-asian="11pt"/>
    </style:style>
    <style:style style:name="TableRow363" style:family="table-row">
      <style:table-row-properties style:min-row-height="1.1513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表內" style:family="paragraph">
      <style:paragraph-properties fo:line-height="0.1805in"/>
      <style:text-properties fo:letter-spacing="normal"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表內" style:family="paragraph">
      <style:paragraph-properties fo:line-height="0.1805in"/>
      <style:text-properties fo:letter-spacing="normal"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表內" style:family="paragraph">
      <style:paragraph-properties fo:line-height="0.1805in"/>
      <style:text-properties fo:letter-spacing="normal" fo:font-size="11pt" style:font-size-asian="11pt"/>
    </style:style>
    <style:style style:name="P370" style:parent-style-name="表內" style:family="paragraph">
      <style:paragraph-properties fo:line-height="0.1805in"/>
      <style:text-properties fo:letter-spacing="normal"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表內" style:family="paragraph">
      <style:paragraph-properties fo:line-height="0.1805in"/>
      <style:text-properties fo:letter-spacing="normal"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表內" style:family="paragraph">
      <style:paragraph-properties fo:line-height="0.1805in"/>
      <style:text-properties fo:letter-spacing="normal"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表內" style:family="paragraph">
      <style:paragraph-properties fo:line-height="0.1805in"/>
      <style:text-properties fo:letter-spacing="normal" fo:font-size="11pt" style:font-size-asian="11pt"/>
    </style:style>
    <style:style style:name="P377" style:parent-style-name="表內" style:family="paragraph">
      <style:paragraph-properties fo:line-height="0.1805in"/>
      <style:text-properties fo:letter-spacing="normal" fo:font-size="11pt" style:font-size-asian="11pt"/>
    </style:style>
    <style:style style:name="P378" style:parent-style-name="表內" style:family="paragraph">
      <style:paragraph-properties fo:line-height="0.1805in"/>
      <style:text-properties fo:letter-spacing="normal" fo:font-size="11pt" style:font-size-asian="11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表內" style:family="paragraph">
      <style:paragraph-properties fo:line-height="0.1805in"/>
      <style:text-properties fo:letter-spacing="normal" fo:font-size="11pt" style:font-size-asian="11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表內" style:family="paragraph">
      <style:paragraph-properties fo:line-height="0.1805in"/>
      <style:text-properties fo:letter-spacing="normal"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表內" style:family="paragraph">
      <style:paragraph-properties fo:line-height="0.1805in"/>
      <style:text-properties fo:letter-spacing="normal"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表內" style:family="paragraph">
      <style:paragraph-properties fo:line-height="0.1805in"/>
      <style:text-properties fo:letter-spacing="normal"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表內" style:family="paragraph">
      <style:paragraph-properties fo:line-height="0.1805in"/>
      <style:text-properties fo:letter-spacing="normal"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表內" style:family="paragraph">
      <style:paragraph-properties fo:line-height="0.1805in"/>
      <style:text-properties fo:letter-spacing="normal"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表內" style:family="paragraph">
      <style:paragraph-properties fo:line-height="0.1805in"/>
      <style:text-properties fo:letter-spacing="normal" fo:font-size="11pt" style:font-size-asian="11pt"/>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表內" style:family="paragraph">
      <style:paragraph-properties fo:line-height="0.1805in"/>
      <style:text-properties fo:letter-spacing="normal" fo:font-size="11pt" style:font-size-asian="11pt"/>
    </style:style>
    <style:style style:name="TableRow396" style:family="table-row">
      <style:table-row-properties style:min-row-height="0.5986in" style:use-optimal-row-height="false"/>
    </style:style>
    <style:style style:name="TableCell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 style:parent-style-name="表內" style:family="paragraph">
      <style:paragraph-properties fo:line-height="0.1805in"/>
      <style:text-properties fo:letter-spacing="normal"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表內" style:family="paragraph">
      <style:paragraph-properties fo:line-height="0.1805in"/>
      <style:text-properties fo:letter-spacing="normal" fo:font-size="11pt" style:font-size-asian="11pt"/>
    </style:style>
    <style:style style:name="P401" style:parent-style-name="表內" style:family="paragraph">
      <style:paragraph-properties fo:line-height="0.1805in"/>
      <style:text-properties fo:letter-spacing="normal"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表內" style:family="paragraph">
      <style:paragraph-properties fo:line-height="0.1805in"/>
      <style:text-properties fo:letter-spacing="normal" fo:font-size="11pt" style:font-size-asian="11pt"/>
    </style:style>
    <style:style style:name="P404" style:parent-style-name="表內" style:family="paragraph">
      <style:paragraph-properties fo:line-height="0.1805in"/>
      <style:text-properties fo:letter-spacing="normal"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表內" style:family="paragraph">
      <style:paragraph-properties fo:line-height="0.1805in"/>
      <style:text-properties fo:letter-spacing="normal"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表內" style:family="paragraph">
      <style:paragraph-properties fo:line-height="0.1805in"/>
      <style:text-properties fo:letter-spacing="normal"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表內" style:family="paragraph">
      <style:paragraph-properties fo:line-height="0.1805in"/>
      <style:text-properties fo:letter-spacing="normal" fo:font-size="11pt" style:font-size-asian="11pt"/>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表內" style:family="paragraph">
      <style:paragraph-properties fo:line-height="0.1805in"/>
      <style:text-properties fo:letter-spacing="normal" fo:font-size="11pt" style:font-size-asian="11pt"/>
    </style:style>
    <style:style style:name="TableRow413" style:family="table-row">
      <style:table-row-properties style:min-row-height="0.4333in" style:use-optimal-row-height="false"/>
    </style:style>
    <style:style style:name="TableCell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 style:parent-style-name="表內" style:family="paragraph">
      <style:paragraph-properties fo:line-height="0.1805in"/>
      <style:text-properties fo:letter-spacing="normal"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表內" style:family="paragraph">
      <style:paragraph-properties fo:line-height="0.1805in"/>
      <style:text-properties fo:letter-spacing="normal" fo:font-size="11pt" style:font-size-asian="11pt"/>
    </style:style>
    <style:style style:name="TableCell418" style:family="table-cell">
      <style:table-cell-properties fo:border="0.0069in solid #000000" style:writing-mode="lr-tb" fo:padding-top="0in" fo:padding-left="0.0194in" fo:padding-bottom="0in" fo:padding-right="0.0194in"/>
    </style:style>
    <style:style style:name="P419" style:parent-style-name="表內" style:family="paragraph">
      <style:paragraph-properties fo:line-height="0.1805in"/>
      <style:text-properties fo:letter-spacing="normal"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P421" style:parent-style-name="表內" style:family="paragraph">
      <style:paragraph-properties fo:line-height="0.1805in"/>
      <style:text-properties fo:letter-spacing="normal"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表內" style:family="paragraph">
      <style:paragraph-properties fo:line-height="0.1805in"/>
      <style:text-properties fo:letter-spacing="normal"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表內" style:family="paragraph">
      <style:paragraph-properties fo:line-height="0.1805in"/>
      <style:text-properties fo:letter-spacing="normal" fo:font-size="11pt" style:font-size-asian="11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表內" style:family="paragraph">
      <style:paragraph-properties fo:line-height="0.1805in"/>
      <style:text-properties fo:letter-spacing="normal" fo:font-size="11pt" style:font-size-asian="11pt"/>
    </style:style>
    <style:style style:name="TableRow428" style:family="table-row">
      <style:table-row-properties style:min-row-height="0.4138in"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表內" style:family="paragraph">
      <style:paragraph-properties fo:line-height="0.1805in"/>
      <style:text-properties fo:letter-spacing="normal" fo:font-size="11pt" style:font-size-asian="11pt"/>
    </style:style>
    <style:style style:name="P431" style:parent-style-name="表內" style:family="paragraph">
      <style:paragraph-properties fo:line-height="0.1805in"/>
      <style:text-properties fo:letter-spacing="normal" fo:font-size="11pt" style:font-size-asian="11pt"/>
    </style:style>
    <style:style style:name="TableCell432" style:family="table-cell">
      <style:table-cell-properties fo:border="0.0069in solid #000000" style:writing-mode="lr-tb" fo:padding-top="0in" fo:padding-left="0.0194in" fo:padding-bottom="0in" fo:padding-right="0.0194in"/>
    </style:style>
    <style:style style:name="P433" style:parent-style-name="表內" style:family="paragraph">
      <style:paragraph-properties fo:line-height="0.1805in"/>
      <style:text-properties fo:letter-spacing="normal" fo:font-size="11pt" style:font-size-asian="11pt"/>
    </style:style>
    <style:style style:name="TableCell434" style:family="table-cell">
      <style:table-cell-properties fo:border="0.0069in solid #000000" style:writing-mode="lr-tb" fo:padding-top="0in" fo:padding-left="0.0194in" fo:padding-bottom="0in" fo:padding-right="0.0194in"/>
    </style:style>
    <style:style style:name="P435" style:parent-style-name="表內" style:family="paragraph">
      <style:paragraph-properties fo:line-height="0.1805in"/>
      <style:text-properties fo:letter-spacing="normal"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表內" style:family="paragraph">
      <style:paragraph-properties fo:line-height="0.1805in"/>
      <style:text-properties fo:letter-spacing="normal" fo:font-size="11pt" style:font-size-asian="11pt"/>
    </style:style>
    <style:style style:name="TableCell438" style:family="table-cell">
      <style:table-cell-properties fo:border="0.0069in solid #000000" style:writing-mode="lr-tb" fo:padding-top="0in" fo:padding-left="0.0194in" fo:padding-bottom="0in" fo:padding-right="0.0194in"/>
    </style:style>
    <style:style style:name="P439" style:parent-style-name="表內" style:family="paragraph">
      <style:paragraph-properties fo:line-height="0.1805in"/>
      <style:text-properties fo:letter-spacing="normal" fo:font-size="11pt" style:font-size-asian="11pt"/>
    </style:style>
    <style:style style:name="TableCell440" style:family="table-cell">
      <style:table-cell-properties fo:border="0.0069in solid #000000" style:writing-mode="lr-tb" fo:padding-top="0in" fo:padding-left="0.0194in" fo:padding-bottom="0in" fo:padding-right="0.0194in"/>
    </style:style>
    <style:style style:name="P441" style:parent-style-name="表內" style:family="paragraph">
      <style:paragraph-properties fo:line-height="0.1805in"/>
      <style:text-properties fo:letter-spacing="normal" fo:font-size="11pt" style:font-size-asian="11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表內" style:family="paragraph">
      <style:paragraph-properties fo:line-height="0.1805in"/>
      <style:text-properties fo:letter-spacing="normal" fo:font-size="11pt" style:font-size-asian="11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 style:parent-style-name="表內" style:family="paragraph">
      <style:paragraph-properties fo:line-height="0.1805in"/>
      <style:text-properties fo:letter-spacing="normal"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表內" style:family="paragraph">
      <style:paragraph-properties fo:line-height="0.1805in"/>
      <style:text-properties fo:letter-spacing="normal"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表內" style:family="paragraph">
      <style:paragraph-properties fo:line-height="0.1805in"/>
      <style:text-properties fo:letter-spacing="normal"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表內" style:family="paragraph">
      <style:paragraph-properties fo:line-height="0.1805in"/>
      <style:text-properties fo:letter-spacing="normal"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表內" style:family="paragraph">
      <style:paragraph-properties fo:line-height="0.1805in"/>
      <style:text-properties fo:letter-spacing="normal"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表內" style:family="paragraph">
      <style:paragraph-properties fo:line-height="0.1805in"/>
      <style:text-properties fo:letter-spacing="normal" fo:font-size="11pt" style:font-size-asian="11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表內" style:family="paragraph">
      <style:paragraph-properties fo:line-height="0.1805in"/>
      <style:text-properties fo:letter-spacing="normal" fo:font-size="11pt" style:font-size-asian="11pt"/>
    </style:style>
    <style:style style:name="TableRow459" style:family="table-row">
      <style:table-row-properties style:min-row-height="0.7631in" style:use-optimal-row-height="false"/>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表內" style:family="paragraph">
      <style:paragraph-properties fo:line-height="0.1805in"/>
      <style:text-properties fo:letter-spacing="normal"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表內" style:family="paragraph">
      <style:paragraph-properties fo:line-height="0.1805in"/>
      <style:text-properties fo:letter-spacing="normal"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表內" style:family="paragraph">
      <style:paragraph-properties fo:line-height="0.1805in"/>
      <style:text-properties fo:letter-spacing="normal" fo:font-size="11pt" style:font-size-asian="11pt"/>
    </style:style>
    <style:style style:name="P466" style:parent-style-name="表內" style:family="paragraph">
      <style:paragraph-properties fo:line-height="0.1805in"/>
      <style:text-properties fo:letter-spacing="normal"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表內" style:family="paragraph">
      <style:paragraph-properties fo:line-height="0.1805in"/>
      <style:text-properties fo:letter-spacing="normal"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表內" style:family="paragraph">
      <style:paragraph-properties fo:line-height="0.1805in"/>
      <style:text-properties fo:letter-spacing="normal"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表內" style:family="paragraph">
      <style:paragraph-properties fo:line-height="0.1805in"/>
      <style:text-properties fo:letter-spacing="normal" fo:font-size="11pt" style:font-size-asian="11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表內" style:family="paragraph">
      <style:paragraph-properties fo:line-height="0.1805in"/>
      <style:text-properties fo:letter-spacing="normal" fo:font-size="11pt" style:font-size-asian="11pt"/>
    </style:style>
    <style:style style:name="TableRow475" style:family="table-row">
      <style:table-row-properties style:min-row-height="1.3069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7" style:parent-style-name="表內" style:family="paragraph">
      <style:paragraph-properties fo:line-height="0.1805in"/>
      <style:text-properties fo:letter-spacing="normal"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表內" style:family="paragraph">
      <style:paragraph-properties fo:line-height="0.1805in"/>
      <style:text-properties fo:letter-spacing="normal"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表內" style:family="paragraph">
      <style:paragraph-properties fo:line-height="0.1805in"/>
      <style:text-properties fo:letter-spacing="normal"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表內" style:family="paragraph">
      <style:paragraph-properties fo:line-height="0.1805in"/>
      <style:text-properties fo:letter-spacing="normal"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表內" style:family="paragraph">
      <style:paragraph-properties fo:line-height="0.1805in"/>
      <style:text-properties fo:letter-spacing="normal"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表內" style:family="paragraph">
      <style:paragraph-properties fo:line-height="0.1805in"/>
      <style:text-properties fo:letter-spacing="normal" fo:font-size="11pt" style:font-size-asian="11pt"/>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表內" style:family="paragraph">
      <style:paragraph-properties fo:line-height="0.1805in"/>
      <style:text-properties fo:letter-spacing="normal" fo:font-size="11pt" style:font-size-asian="11pt"/>
    </style:style>
    <style:style style:name="TableRow490" style:family="table-row">
      <style:table-row-properties style:min-row-height="1.1513in" style:use-optimal-row-height="false"/>
    </style:style>
    <style:style style:name="TableCell4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2" style:parent-style-name="表內" style:family="paragraph">
      <style:paragraph-properties fo:line-height="0.1805in"/>
      <style:text-properties fo:letter-spacing="normal" fo:font-size="11pt" style:font-size-asian="11pt"/>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表內" style:family="paragraph">
      <style:paragraph-properties fo:line-height="0.1805in"/>
      <style:text-properties fo:letter-spacing="normal" fo:font-size="11pt" style:font-size-asian="11pt"/>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表內" style:family="paragraph">
      <style:paragraph-properties fo:line-height="0.1805in"/>
      <style:text-properties fo:letter-spacing="normal" fo:font-size="11pt" style:font-size-asian="11pt"/>
    </style:style>
    <style:style style:name="TableCell4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8" style:parent-style-name="表內" style:family="paragraph">
      <style:paragraph-properties fo:line-height="0.1805in"/>
      <style:text-properties fo:letter-spacing="normal" fo:font-size="11pt" style:font-size-asian="11pt"/>
    </style:style>
    <style:style style:name="TableCell4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0" style:parent-style-name="表內" style:family="paragraph">
      <style:paragraph-properties fo:line-height="0.1805in"/>
      <style:text-properties fo:letter-spacing="normal" fo:font-size="11pt" style:font-size-asian="11pt"/>
    </style:style>
    <style:style style:name="TableCell5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2" style:parent-style-name="表內" style:family="paragraph">
      <style:paragraph-properties fo:line-height="0.1805in"/>
      <style:text-properties fo:letter-spacing="normal" fo:font-size="11pt" style:font-size-asian="11pt"/>
    </style:style>
    <style:style style:name="TableCell5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04" style:parent-style-name="表內" style:family="paragraph">
      <style:paragraph-properties fo:line-height="0.1805in"/>
      <style:text-properties fo:letter-spacing="normal" fo:font-size="11pt" style:font-size-asian="11pt"/>
    </style:style>
    <style:style style:family="graphic" style:name="a60">
      <style:graphic-properties style:wrap="run-through" style:run-through="foreground" style:writing-mode="lr-tb" draw:fill="none" draw:stroke="solid" svg:stroke-width="0.00347in" svg:stroke-color="#000000" draw:marker-start="a58" draw:marker-end="a59" svg:stroke-opacity="100%" draw:stroke-linejoin="round" style:horizontal-rel="page" style:vertical-rel="paragraph" style:horizontal-pos="from-left" style:vertical-pos="from-top"/>
      <style:paragraph-properties/>
    </style:style>
    <style:style style:family="graphic" style:name="a62">
      <style:graphic-properties style:writing-mode="lr-tb" draw:fill="none" draw:stroke="solid" svg:stroke-width="0.00347in" svg:stroke-color="#000000" draw:marker-end="a61" svg:stroke-opacity="100%" draw:stroke-linejoin="round"/>
      <style:paragraph-properties/>
    </style:style>
    <style:style style:family="graphic" style:name="a64">
      <style:graphic-properties style:writing-mode="lr-tb" draw:fill="none" draw:stroke="solid" svg:stroke-width="0.00347in" svg:stroke-color="#000000" draw:marker-end="a63" svg:stroke-opacity="100%" draw:stroke-linejoin="round"/>
      <style:paragraph-properties/>
    </style:style>
    <style:style style:family="graphic" style:name="a65">
      <style:graphic-properties fo:min-width="0.16944in" fo:min-height="0.70833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68">
      <style:graphic-properties style:wrap="run-through" style:run-through="foreground" style:writing-mode="lr-tb" draw:fill="none" draw:stroke="solid" svg:stroke-width="0.00347in" svg:stroke-color="#000000" draw:marker-start="a67" svg:stroke-opacity="100%" draw:stroke-linejoin="round" style:horizontal-rel="page" style:vertical-rel="paragraph" style:horizontal-pos="from-left" style:vertical-pos="from-top"/>
      <style:paragraph-properties/>
    </style:style>
    <style:style style:family="graphic" style:name="a130">
      <style:graphic-properties style:writing-mode="lr-tb" draw:fill="none" draw:stroke="solid" svg:stroke-width="0.00694in" svg:stroke-color="#000000" svg:stroke-opacity="100%" draw:stroke-linejoin="round"/>
      <style:paragraph-properties/>
    </style:style>
    <style:style style:family="graphic" style:name="a30">
      <style:graphic-properties style:wrap="run-through" style:run-through="foreground" style:writing-mode="lr-tb" draw:fill="solid" draw:fill-color="#ffffff" draw:opacity="100%" draw:stroke="solid" svg:stroke-width="0.01042in" svg:stroke-color="#000000" svg:stroke-opacity="100%" draw:stroke-linejoin="miter" style:horizontal-rel="page" style:vertical-rel="paragraph" style:horizontal-pos="from-left" style:vertical-pos="from-top"/>
      <style:paragraph-properties/>
    </style:style>
    <style:style style:family="graphic" style:name="a131">
      <style:graphic-properties style:writing-mode="lr-tb" draw:fill="none" draw:stroke="solid" svg:stroke-width="0.00694in" svg:stroke-color="#000000" svg:stroke-opacity="100%" draw:stroke-linejoin="round"/>
      <style:paragraph-properties/>
    </style:style>
    <style:style style:family="graphic" style:name="a132">
      <style:graphic-properties style:writing-mode="lr-tb" draw:fill="none" draw:stroke="solid" svg:stroke-width="0.00694in" svg:stroke-color="#000000" svg:stroke-opacity="100%" draw:stroke-linejoin="round"/>
      <style:paragraph-properties/>
    </style:style>
    <style:style style:family="graphic" style:name="a32">
      <style:graphic-properties style:writing-mode="lr-tb" draw:fill="none" draw:stroke="solid" svg:stroke-width="0.00347in" svg:stroke-color="#000000" draw:marker-end="a31" svg:stroke-opacity="100%" draw:stroke-linejoin="round"/>
      <style:paragraph-properties/>
    </style:style>
    <style:style style:family="graphic" style:name="a133">
      <style:graphic-properties style:writing-mode="lr-tb" draw:fill="none" draw:stroke="solid" svg:stroke-width="0.00694in" svg:stroke-color="#000000" svg:stroke-opacity="100%" draw:stroke-linejoin="round"/>
      <style:paragraph-properties/>
    </style:style>
    <style:style style:family="graphic" style:name="a134">
      <style:graphic-properties style:wrap="run-through" style:run-through="foreground" style:writing-mode="lr-tb" style:horizontal-rel="page" style:vertical-rel="paragraph" style:horizontal-pos="from-left" style:vertical-pos="from-top"/>
    </style:style>
    <style:style style:family="graphic" style:name="a34">
      <style:graphic-properties style:writing-mode="lr-tb" draw:fill="none" draw:stroke="solid" svg:stroke-width="0.00347in" svg:stroke-color="#000000" draw:marker-end="a33" svg:stroke-opacity="100%" draw:stroke-linejoin="round"/>
      <style:paragraph-properties/>
    </style:style>
    <style:style style:family="graphic" style:name="a135">
      <style:graphic-properties fo:min-width="0.60208in" fo:min-height="2.3062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5">
      <style:graphic-properties fo:min-width="0.16944in" fo:min-height="0.70833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36">
      <style:graphic-properties fo:min-width="0.19653in" fo:min-height="0.69167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style:horizontal-rel="page" style:vertical-rel="paragraph" style:horizontal-pos="from-left" style:vertical-pos="from-top"/>
    </style:style>
    <style:style style:family="graphic" style:name="a137">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37">
      <style:graphic-properties fo:min-width="0.38194in" fo:min-height="0.1694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38">
      <style:graphic-properties fo:min-width="0.19653in" fo:min-height="1.968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8">
      <style:graphic-properties fo:min-width="0.2875in" fo:min-height="0.1694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39">
      <style:graphic-properties fo:min-width="0.17708in" fo:min-height="2.55903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9">
      <style:graphic-properties fo:min-width="0.2875in" fo:min-height="0.1694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00">
      <style:graphic-properties style:wrap="run-through" style:run-through="foreground" style:writing-mode="lr-tb" style:horizontal-rel="page" style:vertical-rel="paragraph" style:horizontal-pos="from-left" style:vertical-pos="from-top"/>
    </style:style>
    <style:style style:family="graphic" style:name="a101">
      <style:graphic-properties style:writing-mode="lr-tb" draw:fill="none" draw:stroke="solid" svg:stroke-width="0.00694in" svg:stroke-color="#000000" svg:stroke-opacity="100%" draw:stroke-linejoin="round"/>
      <style:paragraph-properties/>
    </style:style>
    <style:style style:family="graphic" style:name="a102">
      <style:graphic-properties style:writing-mode="lr-tb" draw:fill="none" draw:stroke="solid" svg:stroke-width="0.00694in" svg:stroke-color="#000000" svg:stroke-opacity="100%" draw:stroke-linejoin="round"/>
      <style:paragraph-properties/>
    </style:style>
    <style:style style:family="graphic" style:name="a103">
      <style:graphic-properties style:wrap="run-through" style:run-through="foreground" style:writing-mode="lr-tb" style:horizontal-rel="page" style:vertical-rel="paragraph" style:horizontal-pos="from-left" style:vertical-pos="from-top"/>
    </style:style>
    <style:style style:family="graphic" style:name="a104">
      <style:graphic-properties fo:min-width="0.14931in" fo:min-height="0.19653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05">
      <style:graphic-properties fo:min-width="0.1375in" fo:min-height="0.17708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06">
      <style:graphic-properties fo:min-width="0.1375in" fo:min-height="0.17708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draw:fill="none" draw:stroke="solid" svg:stroke-width="0.00347in" svg:stroke-color="#000000" draw:marker-start="a69" svg:stroke-opacity="100%" draw:stroke-linejoin="round" style:horizontal-rel="page" style:vertical-rel="paragraph" style:horizontal-pos="from-left" style:vertical-pos="from-top"/>
      <style:paragraph-properties/>
    </style:style>
    <style:style style:family="graphic" style:name="a107">
      <style:graphic-properties style:writing-mode="lr-tb" draw:fill="none" draw:stroke="solid" svg:stroke-width="0.00694in" svg:stroke-color="#000000" svg:stroke-opacity="100%" draw:stroke-linejoin="round"/>
      <style:paragraph-properties/>
    </style:style>
    <style:style style:family="graphic" style:name="a108">
      <style:graphic-properties style:writing-mode="lr-tb" draw:fill="none" draw:stroke="solid" svg:stroke-width="0.00694in" svg:stroke-color="#000000" svg:stroke-opacity="100%" draw:stroke-linejoin="round"/>
      <style:paragraph-properties/>
    </style:style>
    <style:style style:family="graphic" style:name="a72">
      <style:graphic-properties style:wrap="run-through" style:run-through="foreground" style:writing-mode="lr-tb" draw:fill="none" draw:stroke="solid" svg:stroke-width="0.00347in" svg:stroke-color="#000000" draw:marker-start="a71" svg:stroke-opacity="100%" draw:stroke-linejoin="round" style:horizontal-rel="page" style:vertical-rel="paragraph" style:horizontal-pos="from-left" style:vertical-pos="from-top"/>
      <style:paragraph-properties/>
    </style:style>
    <style:style style:family="graphic" style:name="a109">
      <style:graphic-properties style:wrap="run-through" style:run-through="foreground" style:writing-mode="lr-tb" style:horizontal-rel="page" style:vertical-rel="paragraph" style:horizontal-pos="from-left" style:vertical-pos="from-top"/>
    </style:style>
    <style:style style:family="graphic" style:name="a73">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6">
      <style:graphic-properties fo:min-width="0.15764in" fo:min-height="0.8451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8">
      <style:graphic-properties style:writing-mode="lr-tb" draw:fill="none" draw:stroke="solid" svg:stroke-width="0.00694in" svg:stroke-color="#000000" svg:stroke-opacity="100%" draw:stroke-linejoin="round"/>
      <style:paragraph-properties/>
    </style:style>
    <style:style style:family="graphic" style:name="a79">
      <style:graphic-properties style:writing-mode="lr-tb" draw:fill="none" draw:stroke="solid" svg:stroke-width="0.00694in" svg:stroke-color="#000000" svg:stroke-opacity="100%" draw:stroke-linejoin="round"/>
      <style:paragraph-properties/>
    </style:style>
    <style:style style:family="graphic" style:name="a140">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0347in" svg:stroke-color="#000000" draw:marker-start="a40" draw:marker-end="a41" svg:stroke-opacity="100%" draw:stroke-linejoin="round" style:horizontal-rel="page"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0347in" svg:stroke-color="#000000" draw:marker-start="a43" draw:marker-end="a44" svg:stroke-opacity="100%" draw:stroke-linejoin="round" style:horizontal-rel="page"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0347in" svg:stroke-color="#000000" draw:marker-start="a46" draw:marker-end="a47" svg:stroke-opacity="100%" draw:stroke-linejoin="round" style:horizontal-rel="page" style:vertical-rel="paragraph" style:horizontal-pos="from-left" style:vertical-pos="from-top"/>
      <style:paragraph-properties/>
    </style:style>
    <style:style style:family="graphic" style:name="a110">
      <style:graphic-properties fo:min-width="0.1375in" fo:min-height="0.17708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11">
      <style:graphic-properties fo:min-width="0.14931in" fo:min-height="0.19653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12">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0347in" svg:stroke-color="#000000" draw:marker-start="a10" draw:marker-end="a11" svg:stroke-opacity="100%" draw:stroke-linejoin="round" style:horizontal-rel="page" style:vertical-rel="paragraph" style:horizontal-pos="from-left" style:vertical-pos="from-top"/>
      <style:paragraph-properties/>
    </style:style>
    <style:style style:family="graphic" style:name="a113">
      <style:graphic-properties fo:min-width="0.14931in" fo:min-height="0.19653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3">
      <style:graphic-properties fo:min-width="1.725in" fo:min-height="2.16667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14">
      <style:graphic-properties style:writing-mode="lr-tb" draw:fill="none" draw:stroke="solid" svg:stroke-width="0.00694in" svg:stroke-color="#000000" svg:stroke-opacity="100%" draw:stroke-linejoin="round"/>
      <style:paragraph-properties/>
    </style:style>
    <style:style style:family="graphic" style:name="a14">
      <style:graphic-properties fo:min-width="1.72083in" fo:min-height="2.31389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15">
      <style:graphic-properties style:writing-mode="lr-tb" draw:fill="none" draw:stroke="solid" svg:stroke-width="0.00694in" svg:stroke-color="#000000" svg:stroke-opacity="100%" draw:stroke-linejoin="round"/>
      <style:paragraph-properties/>
    </style:style>
    <style:style style:family="graphic" style:name="a80">
      <style:graphic-properties style:writing-mode="lr-tb" draw:fill="none" draw:stroke="solid" svg:stroke-width="0.00694in" svg:stroke-color="#000000" svg:stroke-opacity="100%" draw:stroke-linejoin="round"/>
      <style:paragraph-properties/>
    </style:style>
    <style:style style:family="graphic" style:name="a116">
      <style:graphic-properties style:writing-mode="lr-tb" draw:fill="none" draw:stroke="solid" svg:stroke-width="0.00694in" svg:stroke-color="#000000" svg:stroke-opacity="100%" draw:stroke-linejoin="round"/>
      <style:paragraph-properties/>
    </style:style>
    <style:style style:family="graphic" style:name="a15">
      <style:graphic-properties fo:min-width="0.40694in" fo:min-height="0.1694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81">
      <style:graphic-properties style:writing-mode="lr-tb" draw:fill="none" draw:stroke="solid" svg:stroke-width="0.00694in" svg:stroke-color="#000000" svg:stroke-opacity="100%" draw:stroke-linejoin="round"/>
      <style:paragraph-properties/>
    </style:style>
    <style:style style:family="graphic" style:name="a117">
      <style:graphic-properties style:writing-mode="lr-tb" draw:fill="none" draw:stroke="solid" svg:stroke-width="0.00694in" svg:stroke-color="#000000" svg:stroke-opacity="100%" draw:stroke-linejoin="round"/>
      <style:paragraph-properties/>
    </style:style>
    <style:style style:family="graphic" style:name="a16">
      <style:graphic-properties fo:min-width="0.26319in" fo:min-height="0.1694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82">
      <style:graphic-properties style:writing-mode="lr-tb" draw:fill="none" draw:stroke="solid" svg:stroke-width="0.00694in" svg:stroke-color="#000000" svg:stroke-opacity="100%" draw:stroke-linejoin="round"/>
      <style:paragraph-properties/>
    </style:style>
    <style:style style:family="graphic" style:name="a118">
      <style:graphic-properties style:writing-mode="lr-tb" draw:fill="none" draw:stroke="solid" svg:stroke-width="0.00694in" svg:stroke-color="#000000" svg:stroke-opacity="100%" draw:stroke-linejoin="round"/>
      <style:paragraph-properties/>
    </style:style>
    <style:style style:family="graphic" style:name="a17">
      <style:graphic-properties fo:min-width="0.26319in" fo:min-height="0.1694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83">
      <style:graphic-properties style:writing-mode="lr-tb" draw:fill="none" draw:stroke="solid" svg:stroke-width="0.00694in" svg:stroke-color="#000000" svg:stroke-opacity="100%" draw:stroke-linejoin="round"/>
      <style:paragraph-properties/>
    </style:style>
    <style:style style:family="graphic" style:name="a119">
      <style:graphic-properties style:writing-mode="lr-tb" draw:fill="none" draw:stroke="solid" svg:stroke-width="0.00694in" svg:stroke-color="#000000" svg:stroke-opacity="100%" draw:stroke-linejoin="round"/>
      <style:paragraph-properties/>
    </style:style>
    <style:style style:family="graphic" style:name="a84">
      <style:graphic-properties style:writing-mode="lr-tb" draw:fill="none" draw:stroke="solid" svg:stroke-width="0.00694in" svg:stroke-color="#000000" svg:stroke-opacity="100%" draw:stroke-linejoin="round"/>
      <style:paragraph-properties/>
    </style:style>
    <style:style style:family="graphic" style:name="a85">
      <style:graphic-properties style:wrap="run-through" style:run-through="foreground" style:writing-mode="lr-tb" style:horizontal-rel="page" style:vertical-rel="paragraph" style:horizontal-pos="from-left" style:vertical-pos="from-top"/>
    </style:style>
    <style:style style:family="graphic" style:name="a86">
      <style:graphic-properties fo:min-width="2.06181in" fo:min-height="0.22431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87">
      <style:graphic-properties style:writing-mode="lr-tb" draw:fill="none" draw:stroke="solid" svg:stroke-width="0.00694in" svg:stroke-color="#000000" svg:stroke-opacity="100%" draw:stroke-linejoin="round"/>
      <style:paragraph-properties/>
    </style:style>
    <style:style style:family="graphic" style:name="a88">
      <style:graphic-properties style:writing-mode="lr-tb" draw:fill="none" draw:stroke="solid" svg:stroke-width="0.00694in" svg:stroke-color="#000000" svg:stroke-opacity="100%" draw:stroke-linejoin="round"/>
      <style:paragraph-properties/>
    </style:style>
    <style:style style:family="graphic" style:name="a89">
      <style:graphic-properties style:writing-mode="lr-tb" draw:fill="none" draw:stroke="solid" svg:stroke-width="0.00694in" svg:stroke-color="#000000" svg:stroke-opacity="100%" draw:stroke-linejoin="round"/>
      <style:paragraph-properties/>
    </style:style>
    <style:style style:family="graphic" style:name="a51">
      <style:graphic-properties style:wrap="run-through" style:run-through="foreground" style:writing-mode="lr-tb" draw:fill="none" draw:stroke="solid" svg:stroke-width="0.00347in" svg:stroke-color="#000000" draw:marker-start="a49" draw:marker-end="a50" svg:stroke-opacity="100%" draw:stroke-linejoin="round" style:horizontal-rel="page" style:vertical-rel="paragraph" style:horizontal-pos="from-left" style:vertical-pos="from-top"/>
      <style:paragraph-properties/>
    </style:style>
    <style:style style:family="graphic" style:name="a52">
      <style:graphic-properties fo:min-width="1.67222in" fo:min-height="2.31389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53">
      <style:graphic-properties fo:min-width="1.6625in" fo:min-height="2.16667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0347in" svg:stroke-color="#000000" draw:marker-start="a54" svg:stroke-opacity="100%" draw:stroke-linejoin="round" style:horizontal-rel="page"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347in" svg:stroke-color="#000000" draw:marker-start="a0" svg:stroke-opacity="100%" draw:stroke-linejoin="round" style:horizontal-rel="page"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0347in" svg:stroke-color="#000000" draw:marker-end="a56" svg:stroke-opacity="100%" draw:stroke-linejoin="round" style:horizontal-rel="page"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347in" svg:stroke-color="#000000" draw:marker-start="a2" svg:stroke-opacity="100%" draw:stroke-linejoin="round" style:horizontal-rel="page"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draw:marker-start="a4" svg:stroke-opacity="100%" draw:stroke-linejoin="round" style:horizontal-rel="page"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draw:marker-end="a6" svg:stroke-opacity="100%" draw:stroke-linejoin="round" style:horizontal-rel="page" style:vertical-rel="paragraph" style:horizontal-pos="from-left" style:vertical-pos="from-top"/>
      <style:paragraph-properties/>
    </style:style>
    <style:style style:family="graphic" style:name="a120">
      <style:graphic-properties style:writing-mode="lr-tb" draw:fill="none" draw:stroke="solid" svg:stroke-width="0.00694in" svg:stroke-color="#000000" svg:stroke-opacity="100%" draw:stroke-linejoin="round"/>
      <style:paragraph-properties/>
    </style:style>
    <style:style style:family="graphic" style:name="a9">
      <style:graphic-properties style:wrap="run-through" style:run-through="foreground" style:writing-mode="lr-tb" draw:fill="none" draw:stroke="solid" svg:stroke-width="0.00347in" svg:stroke-color="#000000" draw:marker-start="a8" svg:stroke-opacity="100%" draw:stroke-linejoin="round" style:horizontal-rel="page" style:vertical-rel="paragraph" style:horizontal-pos="from-left" style:vertical-pos="from-top"/>
      <style:paragraph-properties/>
    </style:style>
    <style:style style:family="graphic" style:name="a121">
      <style:graphic-properties style:writing-mode="lr-tb" draw:fill="none" draw:stroke="solid" svg:stroke-width="0.00694in" svg:stroke-color="#000000" svg:stroke-opacity="100%" draw:stroke-linejoin="round"/>
      <style:paragraph-properties/>
    </style:style>
    <style:style style:family="graphic" style:name="a20">
      <style:graphic-properties style:wrap="run-through" style:run-through="foreground" style:writing-mode="lr-tb" draw:fill="none" draw:stroke="solid" svg:stroke-width="0.00347in" svg:stroke-color="#000000" draw:marker-start="a18" draw:marker-end="a19" svg:stroke-opacity="100%" draw:stroke-linejoin="round" style:horizontal-rel="page" style:vertical-rel="paragraph" style:horizontal-pos="from-left" style:vertical-pos="from-top"/>
      <style:paragraph-properties/>
    </style:style>
    <style:style style:family="graphic" style:name="a122">
      <style:graphic-properties style:writing-mode="lr-tb" draw:fill="none" draw:stroke="solid" svg:stroke-width="0.00694in" svg:stroke-color="#000000" svg:stroke-opacity="100%" draw:stroke-linejoin="round"/>
      <style:paragraph-properties/>
    </style:style>
    <style:style style:family="graphic" style:name="a123">
      <style:graphic-properties style:wrap="run-through" style:run-through="foreground" style:writing-mode="lr-tb" style:horizontal-rel="page" style:vertical-rel="paragraph" style:horizontal-pos="from-left" style:vertical-pos="from-top"/>
    </style:style>
    <style:style style:family="graphic" style:name="a23">
      <style:graphic-properties style:wrap="run-through" style:run-through="foreground" style:writing-mode="lr-tb" draw:fill="none" draw:stroke="solid" svg:stroke-width="0.00347in" svg:stroke-color="#000000" draw:marker-start="a21" draw:marker-end="a22" svg:stroke-opacity="100%" draw:stroke-linejoin="round" style:horizontal-rel="page"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25">
      <style:graphic-properties style:writing-mode="lr-tb" draw:fill="none" draw:stroke="solid" svg:stroke-width="0.00694in" svg:stroke-color="#000000" svg:stroke-opacity="100%" draw:stroke-linejoin="round"/>
      <style:paragraph-properties/>
    </style:style>
    <style:style style:family="graphic" style:name="a90">
      <style:graphic-properties style:writing-mode="lr-tb" draw:fill="none" draw:stroke="solid" svg:stroke-width="0.00694in" svg:stroke-color="#000000" svg:stroke-opacity="100%" draw:stroke-linejoin="round"/>
      <style:paragraph-properties/>
    </style:style>
    <style:style style:family="graphic" style:name="a126">
      <style:graphic-properties style:writing-mode="lr-tb" draw:fill="none" draw:stroke="solid" svg:stroke-width="0.00694in" svg:stroke-color="#000000" svg:stroke-opacity="100%" draw:stroke-linejoin="round"/>
      <style:paragraph-properties/>
    </style:style>
    <style:style style:family="graphic" style:name="a91">
      <style:graphic-properties style:writing-mode="lr-tb" draw:fill="none" draw:stroke="solid" svg:stroke-width="0.00694in" svg:stroke-color="#000000" svg:stroke-opacity="100%" draw:stroke-linejoin="round"/>
      <style:paragraph-properties/>
    </style:style>
    <style:style style:family="graphic" style:name="a127">
      <style:graphic-properties style:writing-mode="lr-tb" draw:fill="none" draw:stroke="solid" svg:stroke-width="0.00694in" svg:stroke-color="#000000" svg:stroke-opacity="100%" draw:stroke-linejoin="round"/>
      <style:paragraph-properties/>
    </style:style>
    <style:style style:family="graphic" style:name="a26">
      <style:graphic-properties style:wrap="run-through" style:run-through="foreground" style:writing-mode="lr-tb" draw:fill="none" draw:stroke="solid" svg:stroke-width="0.00347in" svg:stroke-color="#000000" draw:marker-start="a24" draw:marker-end="a25" svg:stroke-opacity="100%" draw:stroke-linejoin="round" style:horizontal-rel="page" style:vertical-rel="paragraph" style:horizontal-pos="from-left" style:vertical-pos="from-top"/>
      <style:paragraph-properties/>
    </style:style>
    <style:style style:family="graphic" style:name="a92">
      <style:graphic-properties style:writing-mode="lr-tb" draw:fill="none" draw:stroke="solid" svg:stroke-width="0.00694in" svg:stroke-color="#000000" svg:stroke-opacity="100%" draw:stroke-linejoin="round"/>
      <style:paragraph-properties/>
    </style:style>
    <style:style style:family="graphic" style:name="a128">
      <style:graphic-properties style:writing-mode="lr-tb" draw:fill="none" draw:stroke="solid" svg:stroke-width="0.00694in" svg:stroke-color="#000000" svg:stroke-opacity="100%" draw:stroke-linejoin="round"/>
      <style:paragraph-properties/>
    </style:style>
    <style:style style:family="graphic" style:name="a93">
      <style:graphic-properties style:wrap="run-through" style:run-through="foreground" style:writing-mode="lr-tb" style:horizontal-rel="page" style:vertical-rel="paragraph" style:horizontal-pos="from-left" style:vertical-pos="from-top"/>
    </style:style>
    <style:style style:family="graphic" style:name="a129">
      <style:graphic-properties style:writing-mode="lr-tb" draw:fill="none" draw:stroke="solid" svg:stroke-width="0.00694in" svg:stroke-color="#000000" svg:stroke-opacity="100%" draw:stroke-linejoin="round"/>
      <style:paragraph-properties/>
    </style:style>
    <style:style style:family="graphic" style:name="a94">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0347in" svg:stroke-color="#000000" draw:marker-start="a27" draw:marker-end="a28" svg:stroke-opacity="100%" draw:stroke-linejoin="round" style:horizontal-rel="page" style:vertical-rel="paragraph" style:horizontal-pos="from-left" style:vertical-pos="from-top"/>
      <style:paragraph-properties/>
    </style:style>
    <style:style style:family="graphic" style:name="a95">
      <style:graphic-properties style:writing-mode="lr-tb" draw:fill="none" draw:stroke="solid" svg:stroke-width="0.00694in" svg:stroke-color="#000000" svg:stroke-opacity="100%" draw:stroke-linejoin="round"/>
      <style:paragraph-properties/>
    </style:style>
    <style:style style:family="graphic" style:name="a96">
      <style:graphic-properties style:writing-mode="lr-tb" draw:fill="none" draw:stroke="solid" svg:stroke-width="0.00694in" svg:stroke-color="#000000" svg:stroke-opacity="100%" draw:stroke-linejoin="round"/>
      <style:paragraph-properties/>
    </style:style>
    <style:style style:family="graphic" style:name="a97">
      <style:graphic-properties style:wrap="run-through" style:run-through="foreground" style:writing-mode="lr-tb" style:horizontal-rel="page" style:vertical-rel="paragraph" style:horizontal-pos="from-left" style:vertical-pos="from-top"/>
    </style:style>
    <style:style style:family="graphic" style:name="a98">
      <style:graphic-properties style:writing-mode="lr-tb" draw:fill="none" draw:stroke="solid" svg:stroke-width="0.00694in" svg:stroke-color="#000000" svg:stroke-opacity="100%" draw:stroke-linejoin="round"/>
      <style:paragraph-properties/>
    </style:style>
    <style:style style:family="graphic" style:name="a99">
      <style:graphic-properties style:writing-mode="lr-tb" draw:fill="none" draw:stroke="solid" svg:stroke-width="0.00694in" svg:stroke-color="#000000" svg:stroke-opacity="100%" draw:stroke-linejoin="round"/>
      <style:paragraph-properties/>
    </style:style>
  </office:automatic-styles>
  <office:body>
    <office:text text:use-soft-page-breaks="true">
      <text:p text:style-name="P1">腦甦醒</text:p>
      <text:p text:style-name="名標">李秀芬、劉錦理</text:p>
      <text:p text:style-name="P2">前言</text:p>
      <text:p text:style-name="內1">　　近三十年來，由於對心肺甦醒的成長進步，使得許多病危的病童得以生存，但相對的，這些得以避免死亡的病童，很多卻有嚴重的神經學障礙，不論在經濟上或精神上，對家庭和社會均是一個很嚴重的負擔。因此，成功的甦醒或加護照顧必須包括大腦的甦醒。</text:p>
      <text:p text:style-name="大1標">病因學</text:p>
      <text:p text:style-name="標2">顱內液體區劃</text:p>
      <text:p text:style-name="內1">　　顱內液體可區分為四部份：血管內、細胞內、間質液及腦脊髓液。腦的全部水份(total brain water, TBW)佔腦總重量的80%左右。限制液體在血管內與間質之間移動的屏障稱為血腦障隔(blood brain barrier BBB)。血腦障隔主要是由於微血管的內皮細胞之間緊密的連接在一起所造成。另外星狀細胞（astrocytes）的足突（end-feet process）及厚厚的神經細胞膜更加強了障隔，阻礙了滲透質（osmoles）的通過。包括類晶體（crystalloids）在內的溶質需要數小時才能使障隔的兩邊達到平衡狀態，但水份卻可迅速的通過。因此滲透差（osmolar gradient）對整個腦的大小有很大的影響，而在其他器官則沒這麼明顯（圖一）。例如在肌肉組織，由於滲透質可以自由的通過微血管內皮細胞但無法自由通過細胞膜，增加血清的溶質度（osmolarity）可使細胞萎縮，但間質液卻增加，因此整個組織的大小沒什麼太大的變化。代在中樞神經系統，血清溶質度增的結果，不但細胞內液減少，細胞外的間質液也一樣減少，而使整個腦組織明顯的變小。反過來說，血清溶質度降低則水份由血管內移至間質及細胞內而使組織變大。為了應付慢性的高滲透質(hyperosmolar)狀況，腦細胞內可產生自發性慘透質(idiogenic osmoles)而使腦的水含量恢復正常。因此在慢性的血清溶質度增加時，太過急速的糾正反而會由於這些自發性滲透質使水份移至細胞內及間質組織而造成水腫。</text:p>
      <text:p text:style-name="大1標">腦水腫</text:p>
      <text:p text:style-name="內1">　　由於腦的全部水份可以因為不同的機轉而增加，因此，腦水腫可以分為血管性(vasogenic)、細胞毒性(cytotoxic)、間質性(interstitial)、靜水壓及低滲壓(hydrostatic and hypoosmotic)等五種型態，但臨床上則以前三種<text:soft-page-break/>為主。血管性腦水腫主要是因為顱內損傷造成血腦障隔崩潰瓦解的結果。由於微血管的滲透性增加，致使血管內的液體及滲透質滲漏至間質組織。可造成血管性腦水腫的疾病如外傷、炎症、腫瘤、或者可以影響腦微小血管的毒物等。臨床上常發生在頭部外傷、細菌性腦膜炎、腦膿瘍、腫瘤、高血壓及鉛中毒性腦病變的病人。這些滲出液包含有蛋白質及電解質。大腦蛋白質可能由於微血管密度較低(low capillary density)而較易造成血管性水腫。由於滲出液中含有很高量的蛋白質，腦脊髓液中蛋白質含量因此增加。</text:p>
      <text:p text:style-name="內1">　　在細胞毒性腦水腫時，主要由於細胞內水份增加所造成。造成的原因是由於細胞內溶質度(osmolarity)較血清高，以致水份滲入細胞內的結果。因此腦細胞內的滲透質含量增加或血清溶質度急速降低均可造成細胞毒性腦水腫。可造成細胞新陳代謝障礙的疾病如缺氧、低血糖症、雷氏症候群等，可使需要ATP的鉀─鈉交換幫浦(sodium-potassium exchange pump)，功能受損，結果細胞內鈉含量增加，致使水份進入細胞內造成水腫。在缺氧性腦病變所造成的細胞水腫，至少在剛開始時間質液是減少，因此整個腦體積可能並不會顯著的增加。在急性的血清溶質度降低時（例如水中毒、高血鈉症或高血糖症糾治過速時）則使細胞內液及間質液均增加。在細胞毒性腦水腫，由於血腦障隔仍然相當完整，因此腦脊髓液中蛋白質含量正常。</text:p>
      <text:p text:style-name="內1">A、中樞神經</text:p>
      <text:p text:style-name="內1"><draw:custom-shape svg:width="0.20903in" svg:height="0.00069in" draw:z-index="251632640" draw:id="id0" draw:style-name="a1" draw:transform="translate(-0.10451in -0.00035in) rotate(1.5708) translate(6.05937in 0.87187in)"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80556in" svg:y="0.69167in" svg:width="0.29514in" svg:height="0in" draw:z-index="251631616" draw:id="id1" draw:style-name="a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20903in" svg:height="0.00069in" draw:z-index="251630592" draw:id="id2" draw:style-name="a5" draw:transform="translate(-0.10451in -0.00035in) rotate(1.5708) translate(5.3559in 0.87187in)"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7639in" svg:y="0.35972in" svg:width="0.29583in" svg:height="0in" draw:z-index="251629568" draw:id="id3" draw:style-name="a7"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9861in" svg:y="0.68958in" svg:width="0.29514in" svg:height="0in" draw:z-index="251628544" draw:id="id4" draw:style-name="a9"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80694in" svg:y="0.41042in" svg:width="0.29514in" svg:height="0in" draw:z-index="251627520" draw:id="id5" draw:style-name="a1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7014in" svg:y="0.06806in" svg:width="2.16667in" svg:height="1.725in" draw:z-index="251626496" draw:id="id6" draw:style-name="a13" draw:name="Rectangle 2" text:anchor-type="paragraph"><svg:title/><svg:desc/><text:p text:style-name="P3"/><text:p text:style-name="P4"/><text:p text:style-name="P5"/><text:p text:style-name="P6"><text:span text:style-name="T7"><text:s text:c="4"/>H</text:span><text:span text:style-name="T8">2</text:span><text:span text:style-name="T9">O</text:span></text:p><text:p text:style-name="P10"/><text:p text:style-name="P11"/><text:p text:style-name="P12"><text:s/>Osmoles</text:p><text:p text:style-name="P13"/><text:p text:style-name="P14"><text:span text:style-name="T15"><text:s/></text:span><text:span text:style-name="T16"><text:s/></text:span><text:span text:style-name="T17"><text:s/></text:span><text:span text:style-name="T18">H</text:span><text:span text:style-name="T19">2</text:span><text:span text:style-name="T20">O</text:span></text:p><text:p text:style-name="P21"><text:s text:c="2"/></text:p><text:p text:style-name="P22"><text:span text:style-name="T23"><text:s text:c="2"/></text:span><text:span text:style-name="T24"><text:s/></text:span><text:span text:style-name="T25">H</text:span><text:span text:style-name="T26">2</text:span><text:span text:style-name="T27">O</text:span></text:p><text:p text:style-name="P28"/><text:p text:style-name="P29"/><text:p text:style-name="P30"/><text:p text:style-name="P31"><text:s text:c="2"/>Osmoles</text:p><text:p text:style-name="P32"/><text:p text:style-name="P33"/><text:p text:style-name="P34"><text:span text:style-name="T35"><text:s text:c="2"/>H</text:span><text:span text:style-name="T36">2</text:span><text:span text:style-name="T37">O</text:span></text:p><text:p text:style-name="P38"/><text:p text:style-name="P39">血管空間</text:p><text:p text:style-name="P40">間質液</text:p><text:p text:style-name="P41">細胞內液</text:p><text:p text:style-name="P42"/><draw:enhanced-geometry draw:type="non-primitive" svg:viewBox="0 0 21600 21600" draw:enhanced-path="M 0 0 L 21600 0 21600 21600 0 21600 Z N"/></draw:custom-shape><draw:custom-shape svg:x="1.18403in" svg:y="0.06181in" svg:width="2.31389in" svg:height="1.72083in" draw:z-index="251633664" draw:id="id7" draw:style-name="a14" draw:name="Rectangle 9" text:anchor-type="paragraph"><svg:title/><svg:desc/><text:p text:style-name="P43"/><text:p text:style-name="P44"/><text:p text:style-name="P45"/><text:p text:style-name="P46"/><text:p text:style-name="P47"/><text:p text:style-name="P48"/><text:p text:style-name="P49"/><text:p text:style-name="P50"/><text:p text:style-name="P51"><text:span text:style-name="T52"><text:s/></text:span><text:span text:style-name="T53"><text:s/>H</text:span><text:span text:style-name="T54">2</text:span><text:span text:style-name="T55">O</text:span></text:p><text:p text:style-name="P56"><text:s text:c="2"/>Osmoles</text:p><text:p text:style-name="P57"/><text:p text:style-name="P58"/><text:p text:style-name="P59"/><text:p text:style-name="P60"/><text:p text:style-name="P61"/><text:p text:style-name="P62"><text:span text:style-name="T63"><text:s text:c="2"/>H</text:span><text:span text:style-name="T64">2</text:span><text:span text:style-name="T65">O</text:span></text:p><text:p text:style-name="P66"><text:s text:c="2"/>Osmoles</text:p><text:p text:style-name="P67"/><text:p text:style-name="P68">血管空間</text:p><text:p text:style-name="P69">間質液</text:p><text:p text:style-name="P70">細胞內液</text:p><text:p text:style-name="P71"/><draw:enhanced-geometry draw:type="non-primitive" svg:viewBox="0 0 21600 21600" draw:enhanced-path="M 0 0 L 21600 0 21600 21600 0 21600 Z N"/></draw:custom-shape><draw:custom-shape svg:x="2.4375in" svg:y="0.13125in" svg:width="0.16944in" svg:height="0.40694in" draw:z-index="251640832" draw:id="id8" draw:style-name="a15" draw:name="Rectangle 16" text:anchor-type="paragraph"><svg:title/><svg:desc/><text:p text:style-name="P72">細胞膜</text:p><draw:enhanced-geometry draw:type="non-primitive" svg:viewBox="0 0 21600 21600" draw:enhanced-path="M 0 0 L 21600 0 21600 21600 0 21600 Z N"/></draw:custom-shape><draw:custom-shape svg:x="1.57014in" svg:y="0.84097in" svg:width="0.16944in" svg:height="0.26319in" draw:z-index="251639808" draw:id="id9" draw:style-name="a16" draw:name="Rectangle 15" text:anchor-type="paragraph"><svg:title/><svg:desc/><text:p text:style-name="P73">血腦</text:p><draw:enhanced-geometry draw:type="non-primitive" svg:viewBox="0 0 21600 21600" draw:enhanced-path="M 0 0 L 21600 0 21600 21600 0 21600 Z N"/></draw:custom-shape><draw:custom-shape svg:x="1.57639in" svg:y="0.28611in" svg:width="0.16944in" svg:height="0.26319in" draw:z-index="251638784" draw:id="id10" draw:style-name="a17" draw:name="Rectangle 14" text:anchor-type="paragraph"><svg:title/><svg:desc/><text:p text:style-name="P74">障隔</text:p><draw:enhanced-geometry draw:type="non-primitive" svg:viewBox="0 0 21600 21600" draw:enhanced-path="M 0 0 L 21600 0 21600 21600 0 21600 Z N"/></draw:custom-shape><draw:custom-shape svg:x="1.69583in" svg:y="0.61806in" svg:width="0.31528in" svg:height="0in" draw:z-index="251637760" draw:id="id11" draw:style-name="a20"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9583in" svg:y="0.75972in" svg:width="0.31528in" svg:height="0in" draw:z-index="251636736" draw:id="id12" draw:style-name="a23"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8681in" svg:y="0.92917in" svg:width="0.31528in" svg:height="0in" draw:z-index="251635712" draw:id="id13" draw:style-name="a26"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8681in" svg:y="1.07083in" svg:width="0.31528in" svg:height="0in" draw:z-index="251634688" draw:id="id14" draw:style-name="a29"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72986in" svg:y="0.07083in" svg:width="0.30486in" svg:height="1.63889in" draw:z-index="251642880" draw:id="id15" draw:style-name="a30" draw:name="Rectangle 21" text:anchor-type="paragraph"><svg:title/><svg:desc/><draw:enhanced-geometry draw:type="non-primitive" svg:viewBox="0 0 21600 21600" draw:enhanced-path="M 0 0 L 21600 0 21600 21600 0 21600 Z N"/></draw:custom-shape></text:p>
      <text:p text:style-name="內1"/>
      <text:p text:style-name="內1"><draw:g draw:z-index="251641856" draw:name="Group 17" draw:id="id19" draw:style-name="a36" text:anchor-type="paragraph"><svg:title/><svg:desc/><draw:custom-shape svg:x="3.56389in" svg:y="0.31389in" svg:width="0.97986in" svg:height="0.00972in" draw:z-index="0" draw:id="id16" draw:style-name="a32"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9653in" svg:height="0.00069in" draw:z-index="0" draw:id="id17" draw:style-name="a34" draw:transform="translate(-0.09826in -0.00035in) rotate(1.5708) translate(3.53576in 0.20035in)" draw:name="Line 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0347in" svg:y="0.09792in" svg:width="0.70833in" svg:height="0.16944in" draw:z-index="0" draw:id="id18" draw:style-name="a35" draw:name="Rectangle 20"><svg:title/><svg:desc/><text:p text:style-name="P75">血清溶質度</text:p><draw:enhanced-geometry draw:type="non-primitive" svg:viewBox="0 0 21600 21600" draw:enhanced-path="M 0 0 L 21600 0 21600 21600 0 21600 Z N"/></draw:custom-shape></draw:g></text:p>
      <text:p text:style-name="內1"/>
      <text:p text:style-name="內1"/>
      <text:p text:style-name="內1"/>
      <text:p text:style-name="P76"/>
      <text:p text:style-name="內1">B、其他組織</text:p>
      <text:p text:style-name="內1"><draw:custom-shape svg:x="2.4375in" svg:y="0.12708in" svg:width="0.16944in" svg:height="0.38194in" draw:z-index="251658240" draw:id="id20" draw:style-name="a37" draw:name="Rectangle 36" text:anchor-type="paragraph"><svg:title/><svg:desc/><text:p text:style-name="P77">細胞膜</text:p><draw:enhanced-geometry draw:type="non-primitive" svg:viewBox="0 0 21600 21600" draw:enhanced-path="M 0 0 L 21600 0 21600 21600 0 21600 Z N"/></draw:custom-shape><draw:custom-shape svg:x="1.57014in" svg:y="0.79306in" svg:width="0.16944in" svg:height="0.2875in" draw:z-index="251657216" draw:id="id21" draw:style-name="a38" draw:name="Rectangle 35" text:anchor-type="paragraph"><svg:title/><svg:desc/><text:p text:style-name="P78">微血</text:p><draw:enhanced-geometry draw:type="non-primitive" svg:viewBox="0 0 21600 21600" draw:enhanced-path="M 0 0 L 21600 0 21600 21600 0 21600 Z N"/></draw:custom-shape><draw:custom-shape svg:x="1.57639in" svg:y="0.27222in" svg:width="0.16944in" svg:height="0.2875in" draw:z-index="251656192" draw:id="id22" draw:style-name="a39" draw:name="Rectangle 34" text:anchor-type="paragraph"><svg:title/><svg:desc/><text:p text:style-name="P79">管膜</text:p><draw:enhanced-geometry draw:type="non-primitive" svg:viewBox="0 0 21600 21600" draw:enhanced-path="M 0 0 L 21600 0 21600 21600 0 21600 Z N"/></draw:custom-shape><draw:custom-shape svg:x="1.69583in" svg:y="0.58403in" svg:width="0.31528in" svg:height="0in" draw:z-index="251655168" draw:id="id23" draw:style-name="a42"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9583in" svg:y="0.71667in" svg:width="0.31528in" svg:height="0in" draw:z-index="251654144" draw:id="id24" draw:style-name="a45"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8681in" svg:y="0.875in" svg:width="0.31528in" svg:height="0in" draw:z-index="251653120" draw:id="id25" draw:style-name="a48"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8681in" svg:y="1.00833in" svg:width="0.31528in" svg:height="0in" draw:z-index="251652096" draw:id="id26" draw:style-name="a51"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8403in" svg:y="0.06181in" svg:width="2.31389in" svg:height="1.67222in" draw:z-index="251651072" draw:id="id27" draw:style-name="a52" draw:name="Rectangle 29" text:anchor-type="paragraph"><svg:title/><svg:desc/><text:p text:style-name="P80"/><text:p text:style-name="P81"/><text:p text:style-name="P82"/><text:p text:style-name="P83"/><text:p text:style-name="P84"/><text:p text:style-name="P85"/><text:p text:style-name="P86"/><text:p text:style-name="P87"/><text:p text:style-name="P88"><text:span text:style-name="T89"><text:s/></text:span><text:span text:style-name="T90"><text:s/>H</text:span><text:span text:style-name="T91">2</text:span><text:span text:style-name="T92">O</text:span></text:p><text:p text:style-name="P93"><text:s text:c="2"/>Osmoles</text:p><text:p text:style-name="P94"/><text:p text:style-name="P95"/><text:p text:style-name="P96"/><text:p text:style-name="P97"/><text:p text:style-name="P98"/><text:p text:style-name="P99"><text:span text:style-name="T100"><text:s text:c="2"/>H</text:span><text:span text:style-name="T101">2</text:span><text:span text:style-name="T102">O</text:span></text:p><text:p text:style-name="P103"><text:s text:c="2"/>Osmoles</text:p><text:p text:style-name="P104"/><text:p text:style-name="P105">血管空間</text:p><text:p text:style-name="P106">間質液</text:p><text:p text:style-name="P107">細胞內液</text:p><text:p text:style-name="P108"/><draw:enhanced-geometry draw:type="non-primitive" svg:viewBox="0 0 21600 21600" draw:enhanced-path="M 0 0 L 21600 0 21600 21600 0 21600 Z N"/></draw:custom-shape><draw:custom-shape svg:x="4.57014in" svg:y="0.06806in" svg:width="2.16667in" svg:height="1.6625in" draw:z-index="251643904" draw:id="id28" draw:style-name="a53" draw:name="Rectangle 22" text:anchor-type="paragraph"><svg:title/><svg:desc/><text:p text:style-name="P109"/><text:p text:style-name="P110"/><text:p text:style-name="P111"/><text:p text:style-name="P112"><text:span text:style-name="T113"><text:s text:c="4"/>H</text:span><text:span text:style-name="T114">2</text:span><text:span text:style-name="T115">O</text:span></text:p><text:p text:style-name="P116"/><text:p text:style-name="P117"/><text:p text:style-name="P118"><text:s/><text:s/>Osmoles</text:p><text:p text:style-name="P119"/><text:p text:style-name="P120"/><text:p text:style-name="P121"><text:span text:style-name="T122"><text:s/></text:span><text:span text:style-name="T123"><text:s/></text:span><text:span text:style-name="T124"><text:s/></text:span><text:span text:style-name="T125">H</text:span><text:span text:style-name="T126">2</text:span><text:span text:style-name="T127">O</text:span></text:p><text:p text:style-name="P128"><text:s text:c="2"/></text:p><text:p text:style-name="P129"><text:span text:style-name="T130"><text:s text:c="2"/></text:span><text:span text:style-name="T131"><text:s/></text:span><text:span text:style-name="T132">H</text:span><text:span text:style-name="T133">2</text:span><text:span text:style-name="T134">O</text:span></text:p><text:p text:style-name="P135"/><text:p text:style-name="P136"/><text:p text:style-name="P137"/><text:p text:style-name="P138"><text:s text:c="2"/>Osmoles</text:p><text:p text:style-name="P139"/><text:p text:style-name="P140"/><text:p text:style-name="P141"><text:span text:style-name="T142"><text:s text:c="2"/>H</text:span><text:span text:style-name="T143">2</text:span><text:span text:style-name="T144">O</text:span></text:p><text:p text:style-name="P145"/><text:p text:style-name="P146">血管空間</text:p><text:p text:style-name="P147">間質液</text:p><text:p text:style-name="P148">細胞內液</text:p><text:p text:style-name="P149"/><draw:enhanced-geometry draw:type="non-primitive" svg:viewBox="0 0 21600 21600" draw:enhanced-path="M 0 0 L 21600 0 21600 21600 0 21600 Z N"/></draw:custom-shape><draw:custom-shape svg:x="5.09861in" svg:y="0.77014in" svg:width="0.29514in" svg:height="0in" draw:z-index="251645952" draw:id="id29" draw:style-name="a55"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1"><draw:custom-shape svg:x="5.10556in" svg:y="0.15069in" svg:width="0.33472in" svg:height="0in" draw:z-index="251646976" draw:id="id30" draw:style-name="a57"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89306in" svg:y="0.20486in" svg:width="0.29514in" svg:height="0in" draw:z-index="251644928" draw:id="id31" draw:style-name="a60"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1"><draw:g draw:z-index="251659264" draw:name="Group 37" draw:id="id35" draw:style-name="a66" text:anchor-type="paragraph"><svg:title/><svg:desc/><draw:custom-shape svg:x="3.56389in" svg:y="0.31389in" svg:width="0.97986in" svg:height="0.00972in" draw:z-index="0" draw:id="id32" draw:style-name="a62" draw:name="Line 3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9653in" svg:height="0.00069in" draw:z-index="0" draw:id="id33" draw:style-name="a64" draw:transform="translate(-0.09826in -0.00035in) rotate(1.5708) translate(3.53576in 0.20035in)"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0347in" svg:y="0.09792in" svg:width="0.70833in" svg:height="0.16944in" draw:z-index="0" draw:id="id34" draw:style-name="a65" draw:name="Rectangle 40"><svg:title/><svg:desc/><text:p text:style-name="P150">血清溶質度</text:p><draw:enhanced-geometry draw:type="non-primitive" svg:viewBox="0 0 21600 21600" draw:enhanced-path="M 0 0 L 21600 0 21600 21600 0 21600 Z N"/></draw:custom-shape></draw:g></text:p>
      <text:p text:style-name="內1"><draw:custom-shape svg:x="5.88333in" svg:y="0.00139in" svg:width="0.29514in" svg:height="0in" draw:z-index="251649024" draw:id="id36" draw:style-name="a68"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23611in" svg:height="0.00069in" draw:z-index="251650048" draw:id="id37" draw:style-name="a70" draw:transform="translate(-0.11806in -0.00035in) rotate(1.5708) translate(6.16146in 0.2743in)"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1"><draw:custom-shape svg:width="0.23611in" svg:height="0.00069in" draw:z-index="251648000" draw:id="id38" draw:style-name="a72" draw:transform="translate(-0.11806in -0.00035in) rotate(1.5708) translate(5.4059in 0.1118in)"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1"/>
      <text:p text:style-name="內1"/>
      <text:p text:style-name="P151">圖一、血清溶質增高造成腦容積變小是由於血腦障隔對滲透質的相對性不可穿透性(relative impermeability)造成水份由間質及細胞內移出。高溶質度並不影響其他組織的容積是因為細胞內水份的減少被間質液的增加所代償。（摘自參考文獻14.）</text:p>
      <text:soft-page-break/>
      <text:p text:style-name="內1">　　間質性腦水腫則是由於腦室系統的壓力急速昇高（堵塞性水腦症）造成腦脊髓液穿過室管膜(transependymal)移至腦室周圍的白質所造成。間質液中蛋白質的含量並不會增加。</text:p>
      <text:p text:style-name="P152">　　靜水壓腦水腫主要是由於抗利尿激素分泌不當，或輸注太多的低張液造成低鈉血症的結果。</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血管症</text:p>
          </table:table-cell>
          <table:table-cell table:style-name="TableCell163">
            <text:p text:style-name="P164">細胞毒性</text:p>
          </table:table-cell>
          <table:table-cell table:style-name="TableCell165">
            <text:p text:style-name="P166">間質性</text:p>
          </table:table-cell>
        </table:table-row>
        <table:table-row table:style-name="TableRow167">
          <table:table-cell table:style-name="TableCell168">
            <text:p text:style-name="P169">機轉</text:p>
          </table:table-cell>
          <table:table-cell table:style-name="TableCell170">
            <text:p text:style-name="P171">血腦障隔崩潰瓦解</text:p>
          </table:table-cell>
          <table:table-cell table:style-name="TableCell172">
            <text:p text:style-name="P173">細胞內─細胞外的滲透增加</text:p>
          </table:table-cell>
          <table:table-cell table:style-name="TableCell174">
            <text:p text:style-name="P175">腦脊髓液和間質間之靜水差增加</text:p>
          </table:table-cell>
        </table:table-row>
        <table:table-row table:style-name="TableRow176">
          <table:table-cell table:style-name="TableCell177">
            <text:p text:style-name="P178">位置</text:p>
          </table:table-cell>
          <table:table-cell table:style-name="TableCell179">
            <text:p text:style-name="P180">白質、細胞外</text:p>
          </table:table-cell>
          <table:table-cell table:style-name="TableCell181">
            <text:p text:style-name="P182">白質及灰質，細胞內</text:p>
          </table:table-cell>
          <table:table-cell table:style-name="TableCell183">
            <text:p text:style-name="P184">腦室周圍，白質，細胞外</text:p>
          </table:table-cell>
        </table:table-row>
        <table:table-row table:style-name="TableRow185">
          <table:table-cell table:style-name="TableCell186">
            <text:p text:style-name="P187">原因</text:p>
          </table:table-cell>
          <table:table-cell table:style-name="TableCell188">
            <text:p text:style-name="P189">外傷、腫瘤、細菌性腦膜炎、膿瘍、梗塞</text:p>
            <text:p text:style-name="P190">、鉛中毒</text:p>
          </table:table-cell>
          <table:table-cell table:style-name="TableCell191">
            <text:p text:style-name="P192">雷氏症候群、缺氧、低血糖、水中毒、高血鈉症、尿毒症、糖尿病、酮酸中毒</text:p>
          </table:table-cell>
          <table:table-cell table:style-name="TableCell193">
            <text:p text:style-name="P194">堵塞性水腦</text:p>
          </table:table-cell>
        </table:table-row>
        <table:table-row table:style-name="TableRow195">
          <table:table-cell table:style-name="TableCell196">
            <text:p text:style-name="P197">治療</text:p>
          </table:table-cell>
          <table:table-cell table:style-name="TableCell198">
            <text:p text:style-name="P199">類固醇、過度換氣術、急性顱內壓升高時可考慮使用滲透壓療法巷</text:p>
          </table:table-cell>
          <table:table-cell table:style-name="TableCell200">
            <text:p text:style-name="P201">滲透壓療法、過度換氣術</text:p>
          </table:table-cell>
          <table:table-cell table:style-name="TableCell202">
            <text:p text:style-name="P203">使脊髓液恢復暢通利尿劑</text:p>
          </table:table-cell>
        </table:table-row>
      </table:table>
      <text:p text:style-name="P204"/>
      <text:p text:style-name="內1">　　瞭解腦水腫的病理機轉對治療很有幫助。類固醇由於可以維護微血管的完整性，因此對血管性腦水腫有幫助。在細胞毒性腦水腫，由於血腦障隔仍然維持完整，血管和間質之間仍可維持有效的滲透差，滲透壓療法（osmotherapy）非常有效。至於間質性腦水腫前應使腦脊髓液恢復暢通。必須提醒的是在某些情況下，不同性質的腦水腫可能同時存在。</text:p>
      <text:p text:style-name="大1標">壓力─體積的相互影響</text:p>
      <text:p text:style-name="內1">　　顱腔是一個堅硬的構造，其中含有下列各種成份：腦脊髓液和腦血量各佔顱內容積的10%，其餘80%包括腦實質、間質及腦膜。如果其中一種成份體積增加則必須由其他成份來代償以使顱內壓維持在正常範圍內。最早的代償作用是將顱內的腦脊髓液移至可擴張(distensible)的脊髓蜘蛛膜絨毛增加加腦脊髓液的吸收及減少大腦靜脈容量(reduction of cerebral venous capaclty)，當代償能力超過臨界點時，代償能力喪失，此時只要增加極少量的體積就可以造成顱內壓極度升高（圖二）。</text:p>
      <text:p text:style-name="內1">　　當病童的順應性(compliance)降低時（如頭部外傷、腦水腫或蜘蛛網膜下腔阻塞），就算是顱內壓正常的情況下，即使是很少量的體積增加也無法有很好的代償。</text:p>
      <text:p text:style-name="內1">　　彈性曲線(elastance curve,<text:s/>△P/△V<text:s/>)可能由於疾病或治療而向左或右移。（圖三）當蜘蛛網膜下腔突然阻塞時，曲線向左移表示彈性增加或順應性降低。治療性藥物如mannitol及類固醇則使曲線向右移，使顫腔內容物</text:p>
      <text:p text:style-name="P205"><draw:custom-shape svg:x="5.00625in" svg:y="0.19722in" svg:width="1.03125in" svg:height="1.72708in" draw:z-index="251670528" draw:id="id39" draw:style-name="a73" draw:name="Freeform 84" text:anchor-type="paragraph"><svg:title/><svg:desc/><draw:enhanced-geometry draw:type="non-primitive" svg:viewBox="0 0 1485 2487" draw:enhanced-path="M 29 2463 C 36 2465 0 2487 74 2478 148 2469 385 2431 471 2411 557 2391 542 2392 591 2358 640 2324 717 2254 764 2208 811 2162 815 2166 874 2079 933 1992 1053 1814 1119 1685 1185 1556 1218 1449 1268 1304 1318 1159 1381 1032 1417 815 1453 598 1471 170 1485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draw:equation draw:name="f7" draw:formula="?f4 / 2487"/><draw:equation draw:name="f8" draw:formula="29 * ?f5 / 1485"/><draw:equation draw:name="f9" draw:formula="2463 * ?f4 / 2487"/><draw:equation draw:name="f10" draw:formula="74 * ?f5 / 1485"/><draw:equation draw:name="f11" draw:formula="2478 * ?f4 / 2487"/><draw:equation draw:name="f12" draw:formula="471 * ?f5 / 1485"/><draw:equation draw:name="f13" draw:formula="2411 * ?f4 / 2487"/><draw:equation draw:name="f14" draw:formula="591 * ?f5 / 1485"/><draw:equation draw:name="f15" draw:formula="2358 * ?f4 / 2487"/><draw:equation draw:name="f16" draw:formula="764 * ?f5 / 1485"/><draw:equation draw:name="f17" draw:formula="2208 * ?f4 / 2487"/><draw:equation draw:name="f18" draw:formula="874 * ?f5 / 1485"/><draw:equation draw:name="f19" draw:formula="2079 * ?f4 / 2487"/><draw:equation draw:name="f20" draw:formula="1119 * ?f5 / 1485"/><draw:equation draw:name="f21" draw:formula="1685 * ?f4 / 2487"/><draw:equation draw:name="f22" draw:formula="1268 * ?f5 / 1485"/><draw:equation draw:name="f23" draw:formula="1304 * ?f4 / 2487"/><draw:equation draw:name="f24" draw:formula="1417 * ?f5 / 1485"/><draw:equation draw:name="f25" draw:formula="815 * ?f4 / 2487"/><draw:equation draw:name="f26" draw:formula="1485 * ?f5 / 1485"/><draw:equation draw:name="f27" draw:formula="0 * ?f4 / 248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5.05208in" svg:y="0.20694in" svg:width="1.39097in" svg:height="1.70625in" draw:z-index="251671552" draw:id="id40" draw:style-name="a74" draw:name="Freeform 85" text:anchor-type="paragraph"><svg:title/><svg:desc/><draw:enhanced-geometry draw:type="non-primitive" svg:viewBox="0 0 2003 2457" draw:enhanced-path="M 0 2457 C 60 2454 284 2446 360 2442 436 2438 400 2443 454 2432 508 2421 610 2404 685 2377 760 2350 831 2319 903 2269 975 2219 1043 2162 1120 2078 1197 1994 1290 1868 1365 1766 1440 1664 1512 1560 1568 1467 1624 1374 1668 1284 1704 1209 1738 1125 1754 1103 1786 1019 1818 935 1867 803 1894 706 1915 599 1931 553 1949 435 1967 317 1992 91 2003 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3"/><draw:equation draw:name="f7" draw:formula="?f4 / 2457"/><draw:equation draw:name="f8" draw:formula="0 * ?f5 / 2003"/><draw:equation draw:name="f9" draw:formula="2457 * ?f4 / 2457"/><draw:equation draw:name="f10" draw:formula="360 * ?f5 / 2003"/><draw:equation draw:name="f11" draw:formula="2442 * ?f4 / 2457"/><draw:equation draw:name="f12" draw:formula="454 * ?f5 / 2003"/><draw:equation draw:name="f13" draw:formula="2432 * ?f4 / 2457"/><draw:equation draw:name="f14" draw:formula="685 * ?f5 / 2003"/><draw:equation draw:name="f15" draw:formula="2377 * ?f4 / 2457"/><draw:equation draw:name="f16" draw:formula="903 * ?f5 / 2003"/><draw:equation draw:name="f17" draw:formula="2269 * ?f4 / 2457"/><draw:equation draw:name="f18" draw:formula="1120 * ?f5 / 2003"/><draw:equation draw:name="f19" draw:formula="2078 * ?f4 / 2457"/><draw:equation draw:name="f20" draw:formula="1365 * ?f5 / 2003"/><draw:equation draw:name="f21" draw:formula="1766 * ?f4 / 2457"/><draw:equation draw:name="f22" draw:formula="1568 * ?f5 / 2003"/><draw:equation draw:name="f23" draw:formula="1467 * ?f4 / 2457"/><draw:equation draw:name="f24" draw:formula="1704 * ?f5 / 2003"/><draw:equation draw:name="f25" draw:formula="1209 * ?f4 / 2457"/><draw:equation draw:name="f26" draw:formula="1786 * ?f5 / 2003"/><draw:equation draw:name="f27" draw:formula="1019 * ?f4 / 2457"/><draw:equation draw:name="f28" draw:formula="1894 * ?f5 / 2003"/><draw:equation draw:name="f29" draw:formula="706 * ?f4 / 2457"/><draw:equation draw:name="f30" draw:formula="1949 * ?f5 / 2003"/><draw:equation draw:name="f31" draw:formula="435 * ?f4 / 2457"/><draw:equation draw:name="f32" draw:formula="2003 * ?f5 / 2003"/><draw:equation draw:name="f33" draw:formula="0 * ?f4 / 2457"/><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2.71389in" svg:y="0.28194in" svg:width="0.99375in" svg:height="1.67292in" draw:z-index="251664384" draw:id="id41" draw:style-name="a75" draw:name="Freeform 62" text:anchor-type="paragraph"><svg:title/><svg:desc/><draw:enhanced-geometry draw:type="non-primitive" svg:viewBox="0 0 1431 2409" draw:enhanced-path="M 0 2409 L 453 2174 C 578 2076 657 1948 752 1821 847 1694 951 1562 1023 1413 1105 1128 1118 1196 1186 924 1240 768 1302 611 1336 462 1377 308 1411 96 1431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2409"/><draw:equation draw:name="f8" draw:formula="0 * ?f5 / 1431"/><draw:equation draw:name="f9" draw:formula="2409 * ?f4 / 2409"/><draw:equation draw:name="f10" draw:formula="453 * ?f5 / 1431"/><draw:equation draw:name="f11" draw:formula="2174 * ?f4 / 2409"/><draw:equation draw:name="f12" draw:formula="752 * ?f5 / 1431"/><draw:equation draw:name="f13" draw:formula="1821 * ?f4 / 2409"/><draw:equation draw:name="f14" draw:formula="1023 * ?f5 / 1431"/><draw:equation draw:name="f15" draw:formula="1413 * ?f4 / 2409"/><draw:equation draw:name="f16" draw:formula="1186 * ?f5 / 1431"/><draw:equation draw:name="f17" draw:formula="924 * ?f4 / 2409"/><draw:equation draw:name="f18" draw:formula="1336 * ?f5 / 1431"/><draw:equation draw:name="f19" draw:formula="462 * ?f4 / 2409"/><draw:equation draw:name="f20" draw:formula="1431 * ?f5 / 1431"/><draw:equation draw:name="f21" draw:formula="0 * ?f4 / 2409"/><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5.08056in" svg:y="0.29375in" svg:width="0.84514in" svg:height="0.15764in" draw:z-index="251673600" draw:id="id42" draw:style-name="a76" draw:name="Rectangle 87" text:anchor-type="paragraph"><svg:title/><svg:desc/><text:p text:style-name="P206"><text:span text:style-name="T207">dP</text:span><text:span text:style-name="T208">1</text:span><text:span text:style-name="T209">&gt;dP</text:span><text:span text:style-name="T210">2</text:span><text:span text:style-name="T211">&gt;dP</text:span><text:span text:style-name="T212">3</text:span></text:p><draw:enhanced-geometry draw:type="non-primitive" svg:viewBox="0 0 21600 21600" draw:enhanced-path="M 0 0 L 21600 0 21600 21600 0 21600 Z N"/></draw:custom-shape><draw:custom-shape svg:x="4.9625in" svg:y="0.22569in" svg:width="1.90556in" svg:height="1.69583in" draw:z-index="251672576" draw:id="id43" draw:style-name="a77" draw:name="Freeform 86" text:anchor-type="paragraph"><svg:title/><svg:desc/><draw:enhanced-geometry draw:type="non-primitive" svg:viewBox="0 0 2744 2442" draw:enhanced-path="M 0 2431 C 109 2433 455 2442 652 2431 849 2420 1042 2399 1182 2363 1322 2327 1413 2264 1494 2214 1575 2164 1599 2133 1671 2065 1743 1997 1841 1903 1929 1806 2017 1709 2105 1627 2200 1480 2295 1333 2422 1095 2499 923 2576 751 2621 602 2662 448 2703 294 2727 93 2744 0 N" draw:text-areas="?f46 ?f48 ?f47 ?f49" draw:glue-points="?f27 ?f28 ?f29 ?f28 ?f30 ?f31 ?f32 ?f33 ?f34 ?f35 ?f36 ?f37 ?f38 ?f39 ?f40 ?f41 ?f42 ?f43 ?f44 ?f4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draw:equation draw:name="f7" draw:formula="?f4 / 2442"/><draw:equation draw:name="f8" draw:formula="0 * ?f5 / 2744"/><draw:equation draw:name="f9" draw:formula="2431 * ?f4 / 2442"/><draw:equation draw:name="f10" draw:formula="652 * ?f5 / 2744"/><draw:equation draw:name="f11" draw:formula="1182 * ?f5 / 2744"/><draw:equation draw:name="f12" draw:formula="2363 * ?f4 / 2442"/><draw:equation draw:name="f13" draw:formula="1494 * ?f5 / 2744"/><draw:equation draw:name="f14" draw:formula="2214 * ?f4 / 2442"/><draw:equation draw:name="f15" draw:formula="1671 * ?f5 / 2744"/><draw:equation draw:name="f16" draw:formula="2065 * ?f4 / 2442"/><draw:equation draw:name="f17" draw:formula="1929 * ?f5 / 2744"/><draw:equation draw:name="f18" draw:formula="1806 * ?f4 / 2442"/><draw:equation draw:name="f19" draw:formula="2200 * ?f5 / 2744"/><draw:equation draw:name="f20" draw:formula="1480 * ?f4 / 2442"/><draw:equation draw:name="f21" draw:formula="2499 * ?f5 / 2744"/><draw:equation draw:name="f22" draw:formula="923 * ?f4 / 2442"/><draw:equation draw:name="f23" draw:formula="2662 * ?f5 / 2744"/><draw:equation draw:name="f24" draw:formula="448 * ?f4 / 2442"/><draw:equation draw:name="f25" draw:formula="2744 * ?f5 / 2744"/><draw:equation draw:name="f26" draw:formula="0 * ?f4 / 2442"/><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 draw:z-index="251668480" draw:name="Group 75" draw:id="id51" draw:style-name="a85" text:anchor-type="paragraph"><svg:title/><svg:desc/><draw:custom-shape svg:x="4.95972in" svg:y="0.49306in" svg:width="0.07569in" svg:height="0in" draw:z-index="0" draw:id="id44" draw:style-name="a78"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5833in" svg:y="0.77639in" svg:width="0.075in" svg:height="0in" draw:z-index="0" draw:id="id45" draw:style-name="a79" draw:name="Line 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5903in" svg:y="1.06042in" svg:width="0.075in" svg:height="0in" draw:z-index="0" draw:id="id46" draw:style-name="a80"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5764in" svg:y="1.34375in" svg:width="0.07569in" svg:height="0in" draw:z-index="0" draw:id="id47" draw:style-name="a81"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5972in" svg:y="1.62708in" svg:width="0.07569in" svg:height="0in" draw:z-index="0" draw:id="id48" draw:style-name="a82" draw:name="Line 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5903in" svg:y="0.20972in" svg:width="0.075in" svg:height="0in" draw:z-index="0" draw:id="id49" draw:style-name="a83" draw:name="Line 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6042in" svg:y="1.91111in" svg:width="0.07569in" svg:height="0in" draw:z-index="0" draw:id="id50" draw:style-name="a84" draw:name="Line 8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4.675in" svg:y="0.06944in" svg:width="0.22431in" svg:height="2.06181in" draw:z-index="251669504" draw:id="id52" draw:style-name="a86" draw:name="Rectangle 83" text:anchor-type="paragraph"><svg:title/><svg:desc/><text:p text:style-name="P213">70</text:p><text:p text:style-name="P214"/><text:p text:style-name="P215">60</text:p><text:p text:style-name="P216">50</text:p><text:p text:style-name="P217">40</text:p><text:p text:style-name="P218">30</text:p><text:p text:style-name="P219">20</text:p><text:p text:style-name="P220">10</text:p><draw:enhanced-geometry draw:type="non-primitive" svg:viewBox="0 0 21600 21600" draw:enhanced-path="M 0 0 L 21600 0 21600 21600 0 21600 Z N"/></draw:custom-shape><draw:g draw:z-index="251660288" draw:name="Group 41" draw:id="id59" draw:style-name="a93" text:anchor-type="paragraph"><svg:title/><svg:desc/><draw:custom-shape svg:x="1.67986in" svg:y="0.51458in" svg:width="0.11806in" svg:height="0in" draw:z-index="0" draw:id="id53" draw:style-name="a87"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7708in" svg:y="0.84931in" svg:width="0.11806in" svg:height="0in" draw:z-index="0" draw:id="id54" draw:style-name="a88" draw:name="Line 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7847in" svg:y="1.1625in" svg:width="0.11806in" svg:height="0in" draw:z-index="0" draw:id="id55" draw:style-name="a89"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7639in" svg:y="1.47292in" svg:width="0.11806in" svg:height="0in" draw:z-index="0" draw:id="id56" draw:style-name="a90" draw:name="Line 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7986in" svg:y="1.8125in" svg:width="0.11806in" svg:height="0in" draw:z-index="0" draw:id="id57" draw:style-name="a91"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7847in" svg:y="0.2in" svg:width="0.11806in" svg:height="0in" draw:z-index="0" draw:id="id58" draw:style-name="a92" draw:name="Line 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4.95903in" svg:y="0.21319in" svg:width="0in" svg:height="1.96875in" draw:z-index="251665408" draw:id="id60" draw:style-name="a94"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1312" draw:name="Group 48" draw:id="id63" draw:style-name="a97" text:anchor-type="paragraph"><svg:title/><svg:desc/><draw:custom-shape svg:x="1.68125in" svg:y="0.21042in" svg:width="0in" svg:height="1.96875in" draw:z-index="0" draw:id="id61" draw:style-name="a95" draw:name="Line 4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7708in" svg:y="2.16944in" svg:width="1.97639in" svg:height="0in" draw:z-index="0" draw:id="id62" draw:style-name="a96"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 text:c="2"/>150</text:p>
      <text:p text:style-name="P221"><text:s text:c="2"/>125</text:p>
      <text:p text:style-name="P222"><text:s text:c="2"/>100</text:p>
      <text:p text:style-name="P223"><draw:g draw:z-index="251675648" draw:name="Group 91" draw:id="id66" draw:style-name="a100" text:anchor-type="paragraph"><svg:title/><svg:desc/><draw:custom-shape svg:x="6.06875in" svg:y="0.37083in" svg:width="0.15764in" svg:height="0in" draw:z-index="0" draw:id="id64" draw:style-name="a98" draw:name="Line 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21597in" svg:y="0.17569in" svg:width="0in" svg:height="0.19653in" draw:z-index="0" draw:id="id65" draw:style-name="a99" draw:name="Line 9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 draw:z-index="251674624" draw:name="Group 88" draw:id="id69" draw:style-name="a103" text:anchor-type="paragraph"><svg:title/><svg:desc/><draw:custom-shape svg:x="5.79653in" svg:y="0.38264in" svg:width="0.1375in" svg:height="0in" draw:z-index="0" draw:id="id67" draw:style-name="a101" draw:name="Line 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925in" svg:y="0.08958in" svg:width="0in" svg:height="0.29514in" draw:z-index="0" draw:id="id68" draw:style-name="a102" draw:name="Line 9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6.22986in" svg:y="0.19375in" svg:width="0.19653in" svg:height="0.14931in" draw:z-index="251681792" draw:id="id70" draw:style-name="a104" draw:name="Rectangle 101" text:anchor-type="paragraph"><svg:title/><svg:desc/><text:p text:style-name="P224"><text:span text:style-name="T225">dP</text:span><text:span text:style-name="T226">22</text:span><text:span text:style-name="T227">+</text:span></text:p><draw:enhanced-geometry draw:type="non-primitive" svg:viewBox="0 0 21600 21600" draw:enhanced-path="M 0 0 L 21600 0 21600 21600 0 21600 Z N"/></draw:custom-shape><draw:custom-shape svg:x="6.45069in" svg:y="0.40764in" svg:width="0.17708in" svg:height="0.1375in" draw:z-index="251680768" draw:id="id71" draw:style-name="a105" draw:name="Rectangle 100" text:anchor-type="paragraph"><svg:title/><svg:desc/><text:p text:style-name="P228">dvo</text:p><draw:enhanced-geometry draw:type="non-primitive" svg:viewBox="0 0 21600 21600" draw:enhanced-path="M 0 0 L 21600 0 21600 21600 0 21600 Z N"/></draw:custom-shape><draw:custom-shape svg:x="5.79792in" svg:y="0.40764in" svg:width="0.17708in" svg:height="0.1375in" draw:z-index="251679744" draw:id="id72" draw:style-name="a106" draw:name="Rectangle 99" text:anchor-type="paragraph"><svg:title/><svg:desc/><text:p text:style-name="P229">dvo</text:p><draw:enhanced-geometry draw:type="non-primitive" svg:viewBox="0 0 21600 21600" draw:enhanced-path="M 0 0 L 21600 0 21600 21600 0 21600 Z N"/></draw:custom-shape><draw:g draw:z-index="251676672" draw:name="Group 94" draw:id="id75" draw:style-name="a109" text:anchor-type="paragraph"><svg:title/><svg:desc/><draw:custom-shape svg:x="6.42708in" svg:y="0.38819in" svg:width="0.1375in" svg:height="0in" draw:z-index="0" draw:id="id73" draw:style-name="a107" draw:name="Line 9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55556in" svg:y="0.2125in" svg:width="0in" svg:height="0.17708in" draw:z-index="0" draw:id="id74" draw:style-name="a108" draw:name="Line 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 text:c="3"/>75</text:p>
      <text:p text:style-name="P230"><draw:custom-shape svg:x="6.06875in" svg:y="0.10972in" svg:width="0.17708in" svg:height="0.1375in" draw:z-index="251677696" draw:id="id76" draw:style-name="a110" draw:name="Rectangle 97" text:anchor-type="paragraph"><svg:title/><svg:desc/><text:p text:style-name="P231">dvo</text:p><draw:enhanced-geometry draw:type="non-primitive" svg:viewBox="0 0 21600 21600" draw:enhanced-path="M 0 0 L 21600 0 21600 21600 0 21600 Z N"/></draw:custom-shape><draw:custom-shape svg:x="5.97986in" svg:y="-0.32014in" svg:width="0.19653in" svg:height="0.14931in" draw:z-index="251678720" draw:id="id77" draw:style-name="a111" draw:name="Rectangle 98" text:anchor-type="paragraph"><svg:title/><svg:desc/><text:p text:style-name="P232"><text:span text:style-name="T233">dP</text:span><text:span text:style-name="T234">1</text:span><text:span text:style-name="T235">+</text:span></text:p><draw:enhanced-geometry draw:type="non-primitive" svg:viewBox="0 0 21600 21600" draw:enhanced-path="M 0 0 L 21600 0 21600 21600 0 21600 Z N"/></draw:custom-shape><text:s text:c="3"/>50</text:p>
      <text:p text:style-name="P236"><draw:custom-shape svg:x="1.86806in" svg:y="0.29514in" svg:width="0.97569in" svg:height="0.09306in" draw:z-index="251663360" draw:id="id78" draw:style-name="a112" draw:name="Freeform 61" text:anchor-type="paragraph"><svg:title/><svg:desc/><draw:enhanced-geometry draw:type="non-primitive" svg:viewBox="0 0 1405 134" draw:enhanced-path="M 0 113 C 122 115 590 124 733 126 914 126 975 134 1087 113 1199 92 1339 24 1405 0 N" draw:text-areas="?f22 ?f24 ?f23 ?f25" draw:glue-points="?f15 ?f16 ?f17 ?f18 ?f19 ?f16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draw:equation draw:name="f7" draw:formula="?f4 / 134"/><draw:equation draw:name="f8" draw:formula="0 * ?f5 / 1405"/><draw:equation draw:name="f9" draw:formula="113 * ?f4 / 134"/><draw:equation draw:name="f10" draw:formula="733 * ?f5 / 1405"/><draw:equation draw:name="f11" draw:formula="126 * ?f4 / 134"/><draw:equation draw:name="f12" draw:formula="1087 * ?f5 / 1405"/><draw:equation draw:name="f13" draw:formula="1405 * ?f5 / 1405"/><draw:equation draw:name="f14" draw:formula="0 * ?f4 / 13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6.61597in" svg:y="-0.36944in" svg:width="0.19653in" svg:height="0.14931in" draw:z-index="251682816" draw:id="id79" draw:style-name="a113" draw:name="Rectangle 102" text:anchor-type="paragraph"><svg:title/><svg:desc/><text:p text:style-name="P237"><text:span text:style-name="T238">dP</text:span><text:span text:style-name="T239">32</text:span><text:span text:style-name="T240">+</text:span></text:p><draw:enhanced-geometry draw:type="non-primitive" svg:viewBox="0 0 21600 21600" draw:enhanced-path="M 0 0 L 21600 0 21600 21600 0 21600 Z N"/></draw:custom-shape><text:s text:c="3"/>25</text:p>
      <text:p text:style-name="P241"><draw:g draw:z-index="251662336" draw:name="Group 51" draw:id="id89" draw:style-name="a123" text:anchor-type="paragraph"><svg:title/><svg:desc/><draw:custom-shape svg:width="0.07847in" svg:height="0in" draw:z-index="0" draw:id="id80" draw:style-name="a114" draw:transform="translate(-0.03924in 0in) rotate(1.5708) translate(3.63819in 0.20938in)"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1" draw:style-name="a115" draw:transform="translate(-0.03924in 0in) rotate(1.5708) translate(2.10139in 0.20938in)" draw:name="Line 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2" draw:style-name="a116" draw:transform="translate(-0.03924in 0in) rotate(1.5708) translate(2.32083in 0.20938in)"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3" draw:style-name="a117" draw:transform="translate(-0.03924in 0in) rotate(1.5708) translate(2.54028in 0.20938in)"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4" draw:style-name="a118" draw:transform="translate(-0.03924in 0in) rotate(1.5708) translate(2.75972in 0.20938in)"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5" draw:style-name="a119" draw:transform="translate(-0.03924in 0in) rotate(1.5708) translate(3.19861in 0.20938in)"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6" draw:style-name="a120" draw:transform="translate(-0.03924in 0in) rotate(1.5708) translate(1.88194in 0.20938in)"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7" draw:style-name="a121" draw:transform="translate(-0.03924in 0in) rotate(1.5708) translate(2.97917in 0.20938in)"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47in" svg:height="0in" draw:z-index="0" draw:id="id88" draw:style-name="a122" draw:transform="translate(-0.03924in 0in) rotate(1.5708) translate(3.41805in 0.20938in)"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custom-shape svg:x="4.96458in" svg:y="0.26111in" svg:width="1.97639in" svg:height="0in" draw:z-index="251666432" draw:id="id90" draw:style-name="a124"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7456" draw:name="Group 65" draw:id="id100" draw:style-name="a134" text:anchor-type="paragraph"><svg:title/><svg:desc/><draw:custom-shape svg:width="0.09861in" svg:height="0in" draw:z-index="0" draw:id="id91" draw:style-name="a125" draw:transform="translate(-0.04931in 0in) rotate(1.5708) translate(6.94097in 0.20556in)" draw:name="Line 6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2" draw:style-name="a126" draw:transform="translate(-0.04931in 0in) rotate(1.5708) translate(5.40417in 0.20556in)" draw:name="Line 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3" draw:style-name="a127" draw:transform="translate(-0.04931in 0in) rotate(1.5708) translate(5.62361in 0.20556in)" draw:name="Line 6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4" draw:style-name="a128" draw:transform="translate(-0.04931in 0in) rotate(1.5708) translate(5.84306in 0.20556in)"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5" draw:style-name="a129" draw:transform="translate(-0.04931in 0in) rotate(1.5708) translate(6.0625in 0.20556in)"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6" draw:style-name="a130" draw:transform="translate(-0.04931in 0in) rotate(1.5708) translate(6.50139in 0.20556in)" draw:name="Line 7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7" draw:style-name="a131" draw:transform="translate(-0.04931in 0in) rotate(1.5708) translate(5.18472in 0.20556in)" draw:name="Line 7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8" draw:style-name="a132" draw:transform="translate(-0.04931in 0in) rotate(1.5708) translate(6.28194in 0.20556in)"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9861in" svg:height="0in" draw:z-index="0" draw:id="id99" draw:style-name="a133" draw:transform="translate(-0.04931in 0in) rotate(1.5708) translate(6.72083in 0.20556in)" draw:name="Line 7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 text:c="3"/>0</text:p>
      <text:p text:style-name="P242"><text:span text:style-name="T243"><draw:custom-shape svg:x="4.73542in" svg:y="0.22778in" svg:width="2.30625in" svg:height="0.60208in" draw:z-index="251683840" draw:id="id101" draw:style-name="a135" draw:name="Rectangle 103" text:anchor-type="paragraph"><svg:title/><svg:desc/><text:p text:style-name="P244">圖三、由左至右顯示彈性(△P/△V)降低的一系列體積─壓力曲線。(參考文獻7)</text:p><draw:enhanced-geometry draw:type="non-primitive" svg:viewBox="0 0 21600 21600" draw:enhanced-path="M 0 0 L 21600 0 21600 21600 0 21600 Z N"/></draw:custom-shape></text:span><text:span text:style-name="T245"><text:s text:c="8"/>0 <text:s/>1 <text:s/>2 <text:s/>3 <text:s/>4</text:span><text:span text:style-name="T246">　</text:span><text:span text:style-name="T247">5</text:span><text:span text:style-name="T248">　</text:span><text:span text:style-name="T249">6 <text:s/>7</text:span><text:span text:style-name="T250">　</text:span><text:span text:style-name="T251">8(</text:span><text:span text:style-name="T252">體積</text:span><text:span text:style-name="T253">(ml)) <text:s text:c="26"/></text:span><text:span text:style-name="T254">體積單位</text:span></text:p>
      <text:p text:style-name="P255">圖二、當代償能力超過臨界點時，只要增加極少量的體積就可以造成極度升高。（參考文獻15）</text:p>
      <text:p text:style-name="內1">對容積增加的耐受性增強。過度換氣術是由於使血管收縮及減少大腦血量而達到降低顱內壓的目的，對彈性曲線並沒有影響。也就是說過度換氣術雖可有效的降低顱內壓，但並未改善腦的順應性，因此必須加上其他方式的治療。除了顱內壓監視外，顱內順應性的評估也可提供重要的訊息，以儘早加以治療任何異常。順應性的測量，可以經由顱內壓監視系統注入1ml的0.9%N／S，然後看壓力的變化。臨床上也可監視圖顱內壓對動脈血壓波動(fluctuations)及一些刺激（如抽痰）的反應來評估。正常情況下，顱內壓的波動只有1～2mmHg。當順應性降低時，顱內壓增加的結果，造成大腦血流量減少及使腦位移而造成疝凸(herniation)。</text:p>
      <text:p text:style-name="內1">盧內壓昇高的原因</text:p>
      <text:p text:style-name="內1">　　前面提到顱內容積等於腦實質加腦血量加腦脊髓液量加腦間質液量加腦膜。其中任何一種成份體積增加皆可引起顱內壓的變化。因此顱內壓昇高的原因可分成下列四種：</text:p>
      <text:p text:style-name="內1">1.腦實質增加：如腦部長瘤、血腫塊、膿瘍等。</text:p>
      <text:p text:style-name="內1">2.腦脊髓液增加：如水腦症。</text:p>
      <text:p text:style-name="內1">3.腦血量增加：如腦血管擴張、靜脈回流受阻等。</text:p>
      <text:p text:style-name="內1">4.腦水增加：如腦水腫。</text:p>
      <text:p text:style-name="內1">腦水腫及顱內壓昇高的臨床症狀</text:p>
      <text:p text:style-name="內1">　　腦水腫及顱內壓升高的臨床症狀主要為腦細胞受損的局部神經症狀及顱內壓升高導致的臨床症狀。但在早產兒及新生兒其症狀為非特異性。包括活力差、煩躁不安、食慾不振、呼吸窘迫、肌肉張力增加或減少，發紺、頭圍增大及前囟門漲凸等。在嬰兒主要表現出睡眠異常、煩躁不安、嘔吐、頭圍增大、前囟門漲凸、活力差、日落眼症(sunset eyes)。而較大的兒童則表出頭痛、嘔吐、複視、表情癡呆、視神經乳頭水腫、視力減弱、斜視等。除了上述這些一般性症狀外，最重要的是生命徵兆，可表現血壓升高、脈搏減弱、呼吸不規則，嚴重者可表現出腦疝凸導致的腦神經症狀，例如扣帶回疝凸(cingular gyrus herniation)導致的前大腦動脈被壓迫後引起的症狀。鉤回疝凸(uncal herniation)導致的第三對顱神經症狀（瞳孔放大）及對側半身麻痺等。小腦扁桃體疝凸（tonsill herniation）導致的延髓受壓迫之神經症狀（心跳或呼吸停止）。中心性疝凸(central herniation)<text:s/>可導致下視丘內分泌失調症狀，及中腦、腦幹受壓迫之神經症狀。</text:p>
      <text:p text:style-name="內1">　　臨床上也可由呼吸的型態大致判斷出神經受損之區域，例如兩側大腦半球深部或間腦的病灶。可導致cheyne-stokes呼吸型態。中腦下部至橋腦中三分之一至下三分之一病灶可導致長呼吸（apneustic respiration）及叢集呼吸(cluster respiration)之呼吸型態，而延髓之病灶可導致共濟失調性(ataxic respiration)呼吸型態。</text:p>
      <text:p text:style-name="內1">　　另外，身體的姿勢（如去大腦皮質姿態、去大腦姿態等）、運動神經之症狀、瞳孔大小及反應也可幫助醫師判斷（如間腦之病壯為兩側瞳孔變小，但對光仍有反應）。中腦之病灶則為兩側瞳孔放大，且呈不規則形狀，對光無反應或產生虹膜痙搐（hippus）的反應。橋腦之病灶為兩側瞳孔縮小呈針孔狀，若用放大鏡檢視，可發現光反應依然存在，顯葉鉤回疝凸時，同側瞳孔放大，光反應也消失。</text:p>
      <text:p text:style-name="內1">大腦血流量</text:p>
      <text:p text:style-name="內1">　　在成人，腦組織雖然只佔全身體重的2%，卻佔全身氧消耗量的20%～25%及心輸出量的15%。而在四歲以下的兒童更高達全身氧消耗量的40%。腦組織由於需要消耗很多的能量而本身又不貯存能量，一旦缺血造成能量供應中斷，腦細胞就立即受到傷害。因此，如何維持適當的大腦血流量(cerebral blood flow)以供腦細胞的新陳代謝，是腦甦醒非常重要的部份。</text:p>
      <text:p text:style-name="內1"><text:s text:c="2"/>在正常情況下，大腦血流量取決於大腦灌流壓(cerebral perfusion pressure)及大腦血管阻力(cerebral vascular resistance)。</text:p>
      <text:p text:style-name="內1"/>
      <text:p text:style-name="P256"><text:s text:c="10"/><text:s/>CPP</text:p>
      <text:p text:style-name="P257"><text:s text:c="5"/>CBF=</text:p>
      <text:p text:style-name="P258"><text:s text:c="10"/><text:s/>CVR</text:p>
      <text:p text:style-name="P259"><draw:custom-shape svg:x="2.44792in" svg:y="0.65486in" svg:width="0.69167in" svg:height="0.19653in" draw:z-index="251684864" draw:id="id102" draw:style-name="a136" draw:name="Rectangle 104" text:anchor-type="paragraph"><svg:title/><svg:desc/><text:p text:style-name="P260">CVR</text:p><draw:enhanced-geometry draw:type="non-primitive" svg:viewBox="0 0 21600 21600" draw:enhanced-path="M 0 0 L 21600 0 21600 21600 0 21600 Z N"/></draw:custom-shape><text:s text:c="5"/>而CPP=MAP－ICP</text:p>
      <text:p text:style-name="P261"><text:s text:c="9"/>　<text:s text:c="2"/>MAP－ICP</text:p>
      <text:p text:style-name="P262"><draw:custom-shape svg:x="2.26042in" svg:y="0.03958in" svg:width="1.01875in" svg:height="0in" draw:z-index="251685888" draw:id="id103" draw:style-name="a137" draw:name="Line 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5"/>∴CBF=</text:p>
      <text:p text:style-name="P263"><text:s text:c="5"/>註：CBF＝大腦血流量</text:p>
      <text:p text:style-name="P264">CPP＝大腦灌流壓</text:p>
      <text:p text:style-name="P265">CVR＝大腦血管阻力</text:p>
      <text:p text:style-name="P266">ICP<text:s/>＝顱內壓</text:p>
      <text:p text:style-name="P267">MAP＝平均動脈壓</text:p>
      <text:p text:style-name="P268"><draw:custom-shape svg:x="2.80625in" svg:y="0.39097in" svg:width="1.96875in" svg:height="0.19653in" draw:z-index="251686912" draw:id="id104" draw:style-name="a138" draw:name="Rectangle 106" text:anchor-type="paragraph"><svg:title/><svg:desc/><text:p text:style-name="P269">3</text:p><draw:enhanced-geometry draw:type="non-primitive" svg:viewBox="0 0 21600 21600" draw:enhanced-path="M 0 0 L 21600 0 21600 21600 0 21600 Z N"/></draw:custom-shape><draw:custom-shape svg:x="2.68125in" svg:y="0.05764in" svg:width="2.55903in" svg:height="0.17708in" draw:z-index="251688960" draw:id="id105" draw:style-name="a139" draw:name="Rectangle 108" text:anchor-type="paragraph"><svg:title/><svg:desc/><text:p text:style-name="P270">（收縮壓）＋(2×舒張壓)</text:p><draw:enhanced-geometry draw:type="non-primitive" svg:viewBox="0 0 21600 21600" draw:enhanced-path="M 0 0 L 21600 0 21600 21600 0 21600 Z N"/></draw:custom-shape><draw:custom-shape svg:x="2.61875in" svg:y="0.3in" svg:width="2.16528in" svg:height="0in" draw:z-index="251687936" draw:id="id106" draw:style-name="a140" draw:name="Line 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4"/>＝</text:p>
      <text:p text:style-name="內1">　　所以不論平均血壓降低或顱內壓升高均可使大腦血流量減少。臨床上顱內壓升高可刺激反射作用使平均動脈壓跟著升高以維持大腦灌流壓無法代償，大腦灌流壓降低，終至腦組織缺血而使原已受傷的腦細胞更加嚴重。</text:p>
      <text:p text:style-name="標2">自主調節機轉</text:p>
      <text:p text:style-name="內1">　　大腦血管阻力則由自主調節機轉（autore-gulation mechanism）所控制。正常情況下，在相當大範圍內，縱使大腦灌流壓改變，大腦血流量仍可經由自主調節機轉的控制而維持恒定。當大腦灌流壓降低時，大腦血管自行擴張，而當大腦灌流壓增高時，則血管收縮以維持一恒定的大腦血流量。大腦主調節機轉有其上下極限，超過此極限範圍則此機轉的功能喪失。在成人，保持自主調節機轉功能的大腦灌流壓範圍在40~140mmHg之間。當大腦灌流壓低於最低極限時，因為血管的擴張以達極限，無法再擴張以增加血流量，終於造成大腦缺血（cerebral ischemia）。大腦灌流壓超過上限值造成血腦障隔的破壞、大腦水腫甚至腦內出血。在兒童，自主調節機轉的範圍還不完全清楚，但可能隨著年齡降低。在大腦損傷的情況下，自主調節機的功能明顯的受損。在交感神經受刺激（sympathtic stimulation）的情況下，其最低極限可能提高到60mmHg，而在腦水腫時甚至高達90mmHg。自主調節機轉功能受損可以是局部性或全大腦性（global）。當局部功能受損時，在同一大腦灌流壓顱內壓大不同的地區，其大腦血流量有顯著的差別。</text:p>
      <text:p text:style-name="標2">CO<text:span text:style-name="T271">2</text:span>,PH及O<text:span text:style-name="T272">2</text:span>對大腦血流量的影響</text:p>
      <text:p text:style-name="內1">　　除了前面所提到的平均動脈壓、顱內壓及大腦血管阻力可影響大腦血流量外，動脈血中的PH,CO<text:span text:style-name="T273">2</text:span>及O<text:span text:style-name="T274">2</text:span>對大腦血流量也有很重要的影響。當PaO<text:span text:style-name="T275">2</text:span>&lt;50mmHg時，腦血管擴張，大腦血流量增加；當PaO<text:span text:style-name="T276">2</text:span>&gt;50mmHg時則對腦血管影響不大。而大腦血管對PaCO<text:span text:style-name="T277">2</text:span>的改變卻非常敏感，每改變PaCO<text:span text:style-name="T278">2</text:span>l torr則大腦血流量的改變4%～6%。PaCO<text:span text:style-name="T279">2</text:span>和大腦血流量幾乎成一直線關係。當PaCO<text:span text:style-name="T280">2</text:span>增加時，腦血管擴張，大腦血流量增加。PaCO<text:span text:style-name="T281">2</text:span>降低時，大腦血流量減少。但當顱內順應性降低時，PaCO<text:span text:style-name="T282">2</text:span>增加所造成的大腦血量增加導致顱內壓昇高，反而使大腦灌流壓及大腦血流量降低。相反的，治療性的過度換氣術，則由於大腦血量及顱內壓降低而使大腦降低而使大腦灌流壓及大腦血流量增加PaCO<text:span text:style-name="T283">2</text:span>對大腦血流量的影響主要是藉著中樞神經間質液的PH值改變而影響大腦小動脈的張力。在慢性PaCO<text:span text:style-name="T284">2</text:span>增高或降低的病人，由於HCO<text:span text:style-name="T285">3</text:span>代償的結果，間質液的PH值趨向正常，因此大腦血流量也恢復正常。急性的PaCO<text:span text:style-name="T286">2</text:span>改變，則由於沒有HCO<text:span text:style-name="T287">3</text:span>的代償作用而在臨床上對大腦血流量有很大的影響。</text:p>
      <text:p text:style-name="內1">缺血後大腦灌流量不足</text:p>
      <text:p text:style-name="內1">　　當大腦血流停止10~20秒，則病人神智喪失，緊接著腦波變平，表示腦組織已將貯存的氧氣耗盡。在60秒之內瞳孔擴大固定。當大腦血流停止5分鐘後，葡萄糖及ATP的貯存也跟著耗盡，則所有需要能量的活動反應停止工作，於是開始發生細胞內水腫，造成不可逆的腦損傷。</text:p>
      <text:p text:style-name="內1">　　腦細胞是完全依賴葡萄糖的有氧代謝作為能量的來源，正常的有氧代謝每摩爾(mole)的葡萄糖可產生38摩爾ATP。而無氧代謝謹能產生2摩爾的ATP，所以在缺血缺氧的情況下，腦細胞能立刻受損。</text:p>
      <text:p text:style-name="內1">　　前面曾提到，如果血流完全停止，則5分鐘後就使腦細胞造成不可逆的損傷，但如果是不完全的缺血如休克或體外心肺甦醒等，仍然有不少量的血流供應葡萄糖及氧氣，則不可逆的腦損傷可能可以延後發生，有文獻報告如果大腦血流量達到正常的10～20%則細胞可以生存。</text:p>
      <text:p text:style-name="內1">　　當完全的腦缺血超過5分鐘，接著又重新灌流(reperfusion)，如心臟停止接著施行心肺甦醒，大腦會發生多處灌流不足multifocal hypoperfusion<text:s/>)</text:p>
      <text:p text:style-name="內1">，新陳代謝亢進、酸中毒、細胞膜受損及一連串複雜的化學變化，最後導致多處梗塞(multifocal infarcts)。灌流不足是由於血液沈積(sludging)（心跳停止五分鐘後）、凝固（心跳停止10分鐘後）、腦水腫及血管收縮等因素所造成。這種灌流不足的現象又稱為〔no-reflow現象〕。這種血流過多現象並不表示所有腦組織的氧和作用(oxygenation)均很適用，因為有些散在性的地方由於“no-reflow現象”，而實際上是灌流不足。血流過多加上細胞因缺血傷害而造成的水腫可使顱內壓昇高。在嚴重的可逆性循環停止恢復後，先是血流過多，在30分鐘至數小時後則接著血流量減少到正常的50%左右，其機轉至今不甚明瞭。</text:p>
      <text:p text:style-name="內1">　　特別提醒的是，縱使開始重新灌流，由於「no-reflow現象」而使灌流不足的地區因為缺血時間的延長，或灌流壓太低而使腦細胞繼續死亡。</text:p>
      <text:p text:style-name="內1">　　從以上的病生理學可以獲致下列結論:</text:p>
      <text:p text:style-name="內1">1.缺血時間越長則組織的重新灌流愈困難。</text:p>
      <text:p text:style-name="內1">2.中度升高的動脈壓對重新灌流較有好處。</text:p>
      <text:p text:style-name="內1">3.嚴重的高血壓或血壓太低均為有害的。</text:p>
      <text:p text:style-name="P288">4.腦損傷可造成大腦外器官產生併發症，而這些併發症可能加重神經障礙。</text:p>
      <text:p text:style-name="內1">一般處理原則</text:p>
      <text:p text:style-name="內1">　　對腦損傷病人的處置，除了正確的心肺甦醒外，首先必須維持動脈氧和作用及灌流壓。往往由體外心肺甦醒所產生的灌流壓太低，血流量不足。若心跳停止超過５分鐘可能由於血液沈積及凝固而無法重新灌流，所以應儘早使病人恢復自然的血液循環及維持動脈壓正常或稍高。若懷疑病人有顱內壓升高時，應施予氣管插管且給予過度換氣。當心肺功能恢復後，治療目標便應先集中在腦功能的保存維護。</text:p>
      <text:p text:style-name="內1">　　首先必須要找出造成大腦功能受損的原因，才能對症下藥。在原因不明的腦病變病人，必須抽血檢查血清電解質、BUN、血糖、動脈血氣體分析，SGOT、NH<text:span text:style-name="T289">3</text:span>、CBC及送尿液、血液、胃液做毒物學檢查。當懷疑腦膜炎時必須做腰椎穿刺。特別要注意在做腰椎穿刺時病童的頸子不要彎曲以免造成靜脈回流受阻而使顱內壓更加升高，電腦斷層攝影對於顱內據位性病灶的診斷及腦水腫的程度很有幫助。當找出病因時，立刻對症下藥，如腦膜炎應給予適當的抗生素，顱內血腫塊應外科手術清除等。如果是雷氏症候群或大腦挫傷等，則應全力維持顱內壓及大腦灌流壓的正常。</text:p>
      <text:p text:style-name="內1">　　由於顱內壓、大腦灌流壓、大腦血量及大腦血流量之間的相互關係非<text:span text:style-name="T290">常複雜，因此必須連續的予以監視，同時要常常做神經學檢查。修正的</text:span>Glascow<text:s/>昏迷等級(modified Glascow coma<text:s/>scale)對頭部外傷的評估很有幫助，而雷氏症候群則以修正的Lovejoy準繩(modified Lovejoy criteria)來分期最為理想。</text:p>
      <text:p text:style-name="內1">　　大腦損傷的病人很多均有血流動力學不穩定的情形。而很多腦水腫的治療方法可使之更加嚴重。因此病童必須放置中心靜脈導管。當血量不足時，在發生低血壓之前，中心靜脈壓就已經降低，此時可給予適量的體積擴張劑(volume expander)如全血，FFP或lactated Ringer's等以維持中心靜脈壓正常。動脈導管的放置則可監視動脈血氣體分析及血壓。顱內壓的監視對大腦救援的工作提供很重要的訊息。病童有低血壓時可給予一些血管增壓素如Dopamine, Dobutamine或Norepinephrine等靜脈輸注。偶而急救後的病人會有高血壓現象，則可給予Nitroglycerine等使血壓控制在適當範圍內。平均動脈壓必須維持在正常或稍高。對心跳停止後的腦甦醒，有些學者認為至少在短時間內應將平均動脈壓維持在「高血壓」的地步，但絕對必應超過150mmHg（成人），因為在這個情況下，自主調節機轉的功能將喪失，可能造成血管性水腫。一般認為中度的高血壓可以幫助克服微血管的沉積問題，而即使是非常輕度的低血壓也應該避免，為了要維持適當的平均動脈壓，可能需要有心臟血管功能的監視，包括動脈管路（arterial line）及Swan-Ganz肺動脈導管。如果中心靜脈壓或左心室填充壓太低則可給予膠質（colloid）或類晶體（cryst-alloid）輸注。病同必須利用神經肌肉阻斷劑來使其安靜及不隨意行動，且用上人工呼吸器。酸鹼度及電解質必須維持正常。膠質滲透壓（colloid osmotic pressure）及血清溶質度也必須維持在接近正式值的範圍內。氧氣輸送必須經由人工呼吸器適當的調整以維持正常。PaCO<text:span text:style-name="T291">2</text:span>應經由中等度的過度換氣術而維持在25~30mmHg。其目的為希望腦水腫藉著PH值改變影響腦血量及顱內壓而獲得改善，同時改善大腦血流量的分部（正常血管收縮使血液分流至酸血症的血管麻痺（acidoyic vasoparalyzed）地區，也救是所謂的「逆風竊取」（inverse steal）機轉。必須提醒的是應該避免太激烈的過度換氣，因為PaCO<text:span text:style-name="T292">2</text:span>答到20mmHg以下時可能使血管極度收縮，反而造成組織缺血。</text:p>
      <text:p text:style-name="內1">　　PaCO<text:span text:style-name="T293">2</text:span>應維持在150mmHg左右。原則上增加氧氣濃度及PEEP<text:s/>可改善氧和作用，但增加PEEP時要同時考慮到是否會影響到左心室填充壓敬低，因此使得心搏出量減低，以及由於胸腔用壓力及大腦靜脈壓增加而使顱內壓增加。一般將頭部的床抬高可這些副作用減少。原則上FiO<text:span text:style-name="T294">2</text:span>儘量不超過50%，如果超過50%且時間超過24小時，則有可能造成肺部氧中毒(oxygen toxicity)。</text:p>
      <text:p text:style-name="內1">　　不偍是臨床上的抽搐需要加以治療，就是腦波有抽搐活動也應該給予抗痙攣藥物如pentobarbital, thiopental, diazepam等。</text:p>
      <text:p text:style-name="內1">　　病童一旦顱內壓升高則必須立刻加以治療以維持適當的大腦灌流壓。如果顱內壓急性升高超過20～30mmHg必須給予下列處置：</text:p>
      <text:p text:style-name="P295">1.如果病童有放置腦室內導管，則可將脊髓液導出少許以降低顱內壓。</text:p>
      <text:p text:style-name="P296">2.更進一步的過度換氣。</text:p>
      <text:p text:style-name="P297">3.給予滲透性藥物如Mannitol。</text:p>
      <text:p text:style-name="P298">4.給予作用在亨利氏蹄係(Henle loop)的利尿劑如lasix。</text:p>
      <text:p text:style-name="內1">　　類固醇對缺血性腦損傷的治療效果仍未定論。一般贊成使用者認為其可能有下列好處：</text:p>
      <text:p text:style-name="P299">1.活化鈉─鉀幫浦，改善細胞水腫。</text:p>
      <text:p text:style-name="P300">2.使細胞膜穩定。</text:p>
      <text:p text:style-name="P301">3.預防溶解(lytic enzyme)的釋放。</text:p>
      <text:p text:style-name="P302">4.維持粒線體的穩定。</text:p>
      <text:p text:style-name="P303">5.維持微血管壁的完整。</text:p>
      <text:p text:style-name="P304">6.血管擴張作用。</text:p>
      <text:p text:style-name="內1">　　長期使用類固醇可能抑制免疫系統及造成胃腸道出血，但短時間（1～4天）的使用相當安全。</text:p>
      <text:p text:style-name="內1">　　顱內壓升高時腦甦醒的方法及藥物請參閱表二。</text:p>
      <text:p text:style-name="P305">表二、腦壓升高時腦甦醒的方法及藥物</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被動過度換氣術Passive Hyperventil-</text:p>
            <text:p text:style-name="P319">ation</text:p>
          </table:table-cell>
          <table:table-cell table:style-name="TableCell320">
            <text:p text:style-name="P321">甘露醇</text:p>
            <text:p text:style-name="P322">Mannitol</text:p>
            <text:p text:style-name="P323">(20%)</text:p>
          </table:table-cell>
          <table:table-cell table:style-name="TableCell324">
            <text:p text:style-name="P325">甘　　油</text:p>
            <text:p text:style-name="P326"/>
            <text:p text:style-name="P327">Glycerol</text:p>
          </table:table-cell>
          <table:table-cell table:style-name="TableCell328">
            <text:p text:style-name="P329">腎上腺</text:p>
            <text:p text:style-name="P330">皮質素</text:p>
            <text:p text:style-name="P331">Dexametha-sone</text:p>
          </table:table-cell>
          <table:table-cell table:style-name="TableCell332">
            <text:p text:style-name="P333">戍<text:s/>巴<text:s/>比</text:p>
            <text:p text:style-name="P334"/>
            <text:p text:style-name="P335">Pentobarbital</text:p>
          </table:table-cell>
          <table:table-cell table:style-name="TableCell336">
            <text:p text:style-name="P337">低<text:s/>體<text:s/>溫</text:p>
            <text:p text:style-name="P338"/>
            <text:p text:style-name="P339">Hypothermia</text:p>
          </table:table-cell>
        </table:table-row>
        <table:table-row table:style-name="TableRow340">
          <table:table-cell table:style-name="TableCell341">
            <text:p text:style-name="P342">劑量及投予方式</text:p>
          </table:table-cell>
          <table:table-cell table:style-name="TableCell343">
            <text:p text:style-name="P344">予病童插入氣管內管，且予呼吸器治療，維持二氧化碳分壓在20～25mmHg氧分壓在150</text:p>
            <text:p text:style-name="P345">mmHg</text:p>
          </table:table-cell>
          <table:table-cell table:style-name="TableCell346">
            <text:p text:style-name="P347">單次劑量</text:p>
            <text:p text:style-name="P348">靜脈灌注每公斤0.25～1.5公克</text:p>
          </table:table-cell>
          <table:table-cell table:style-name="TableCell349">
            <text:p text:style-name="P350">單次劑量</text:p>
            <text:p text:style-name="P351">每公斤0.5~</text:p>
            <text:p text:style-name="P352">2.0公克靜脈注液(10%</text:p>
            <text:p text:style-name="P353">Glycerol)</text:p>
          </table:table-cell>
          <table:table-cell table:style-name="TableCell354">
            <text:p text:style-name="P355">單次劑量</text:p>
            <text:p text:style-name="P356">每公斤0.1~</text:p>
            <text:p text:style-name="P357">0.2公絲靜脈注射</text:p>
          </table:table-cell>
          <table:table-cell table:style-name="TableCell358">
            <text:p text:style-name="P359">靜脈注射初劑量每公斤3~5公絲。維持劑量每公斤1~3公絲</text:p>
          </table:table-cell>
          <table:table-cell table:style-name="TableCell360">
            <text:p text:style-name="P361">攝氏27°~</text:p>
            <text:p text:style-name="P362">31°</text:p>
          </table:table-cell>
        </table:table-row>
        <table:table-row table:style-name="TableRow363">
          <table:table-cell table:style-name="TableCell364">
            <text:p text:style-name="P365">使用方式</text:p>
          </table:table-cell>
          <table:table-cell table:style-name="TableCell366">
            <text:p text:style-name="P367">持　續</text:p>
          </table:table-cell>
          <table:table-cell table:style-name="TableCell368">
            <text:p text:style-name="P369">每4~8小時灌注10~60</text:p>
            <text:p text:style-name="P370">分鐘以上，維持血清滲透壓低於320mOsm</text:p>
          </table:table-cell>
          <table:table-cell table:style-name="TableCell371">
            <text:p text:style-name="P372">每6~8小時</text:p>
          </table:table-cell>
          <table:table-cell table:style-name="TableCell373">
            <text:p text:style-name="P374">每6小時</text:p>
          </table:table-cell>
          <table:table-cell table:style-name="TableCell375">
            <text:p text:style-name="P376">初劑量(超過10~20分鐘)</text:p>
            <text:p text:style-name="P377">，然後每1~</text:p>
            <text:p text:style-name="P378">2小時</text:p>
          </table:table-cell>
          <table:table-cell table:style-name="TableCell379">
            <text:p text:style-name="P380">持　續</text:p>
          </table:table-cell>
        </table:table-row>
        <table:table-row table:style-name="TableRow381">
          <table:table-cell table:style-name="TableCell382">
            <text:p text:style-name="P383">開始有效時間</text:p>
          </table:table-cell>
          <table:table-cell table:style-name="TableCell384">
            <text:p text:style-name="P385">數秒至數分鐘</text:p>
          </table:table-cell>
          <table:table-cell table:style-name="TableCell386">
            <text:p text:style-name="P387">5~30分鐘</text:p>
          </table:table-cell>
          <table:table-cell table:style-name="TableCell388">
            <text:p text:style-name="P389">15~30分鐘</text:p>
          </table:table-cell>
          <table:table-cell table:style-name="TableCell390">
            <text:p text:style-name="P391">8~24小時</text:p>
          </table:table-cell>
          <table:table-cell table:style-name="TableCell392">
            <text:p text:style-name="P393">1~2分鐘</text:p>
          </table:table-cell>
          <table:table-cell table:style-name="TableCell394">
            <text:p text:style-name="P395">約1小時</text:p>
          </table:table-cell>
        </table:table-row>
        <table:table-row table:style-name="TableRow396">
          <table:table-cell table:style-name="TableCell397">
            <text:p text:style-name="P398">作用頂峰時間</text:p>
          </table:table-cell>
          <table:table-cell table:style-name="TableCell399">
            <text:p text:style-name="P400">2~30分鐘(</text:p>
            <text:p text:style-name="P401">平均8分鐘)</text:p>
          </table:table-cell>
          <table:table-cell table:style-name="TableCell402">
            <text:p text:style-name="P403">15~360分鐘</text:p>
            <text:p text:style-name="P404">(平均15~90分鐘)</text:p>
          </table:table-cell>
          <table:table-cell table:style-name="TableCell405">
            <text:p text:style-name="P406">30分鐘（靜注），60~80分鐘(口服)</text:p>
          </table:table-cell>
          <table:table-cell table:style-name="TableCell407">
            <text:p text:style-name="P408">12~24小時</text:p>
          </table:table-cell>
          <table:table-cell table:style-name="TableCell409">
            <text:p text:style-name="P410">數分鐘</text:p>
          </table:table-cell>
          <table:table-cell table:style-name="TableCell411">
            <text:p text:style-name="P412">2~3小時</text:p>
          </table:table-cell>
        </table:table-row>
        <table:table-row table:style-name="TableRow413">
          <table:table-cell table:style-name="TableCell414">
            <text:p text:style-name="P415">作用維持時間</text:p>
          </table:table-cell>
          <table:table-cell table:style-name="TableCell416">
            <text:p text:style-name="P417">比過度換氣期間短一點</text:p>
          </table:table-cell>
          <table:table-cell table:style-name="TableCell418">
            <text:p text:style-name="P419">3~8小時</text:p>
          </table:table-cell>
          <table:table-cell table:style-name="TableCell420">
            <text:p text:style-name="P421">24~48小時（靜注）</text:p>
          </table:table-cell>
          <table:table-cell table:style-name="TableCell422">
            <text:p text:style-name="P423">數小時</text:p>
          </table:table-cell>
          <table:table-cell table:style-name="TableCell424">
            <text:p text:style-name="P425">30~60分鐘</text:p>
          </table:table-cell>
          <table:table-cell table:style-name="TableCell426">
            <text:p text:style-name="P427">同低體溫期間</text:p>
          </table:table-cell>
        </table:table-row>
        <table:table-row table:style-name="TableRow428">
          <table:table-cell table:style-name="TableCell429">
            <text:p text:style-name="P430">回跳現象(</text:p>
            <text:p text:style-name="P431">Rebound)</text:p>
          </table:table-cell>
          <table:table-cell table:style-name="TableCell432">
            <text:p text:style-name="P433">無</text:p>
          </table:table-cell>
          <table:table-cell table:style-name="TableCell434">
            <text:p text:style-name="P435">有</text:p>
          </table:table-cell>
          <table:table-cell table:style-name="TableCell436">
            <text:p text:style-name="P437">可有（若每4小時投予）</text:p>
          </table:table-cell>
          <table:table-cell table:style-name="TableCell438">
            <text:p text:style-name="P439">無</text:p>
          </table:table-cell>
          <table:table-cell table:style-name="TableCell440">
            <text:p text:style-name="P441">無</text:p>
          </table:table-cell>
          <table:table-cell table:style-name="TableCell442">
            <text:p text:style-name="P443">無</text:p>
          </table:table-cell>
        </table:table-row>
        <table:table-row table:style-name="TableRow444">
          <table:table-cell table:style-name="TableCell445">
            <text:p text:style-name="P446">對大腦血流的機轉</text:p>
          </table:table-cell>
          <table:table-cell table:style-name="TableCell447">
            <text:p text:style-name="P448">減低</text:p>
          </table:table-cell>
          <table:table-cell table:style-name="TableCell449">
            <text:p text:style-name="P450">增加</text:p>
          </table:table-cell>
          <table:table-cell table:style-name="TableCell451">
            <text:p text:style-name="P452">增加</text:p>
          </table:table-cell>
          <table:table-cell table:style-name="TableCell453">
            <text:p text:style-name="P454">無</text:p>
          </table:table-cell>
          <table:table-cell table:style-name="TableCell455">
            <text:p text:style-name="P456">減低</text:p>
          </table:table-cell>
          <table:table-cell table:style-name="TableCell457">
            <text:p text:style-name="P458">減低</text:p>
          </table:table-cell>
        </table:table-row>
        <table:table-row table:style-name="TableRow459">
          <table:table-cell table:style-name="TableCell460">
            <text:p text:style-name="P461">影響大腦血流的機轉</text:p>
          </table:table-cell>
          <table:table-cell table:style-name="TableCell462">
            <text:p text:style-name="P463">大腦血流減少</text:p>
          </table:table-cell>
          <table:table-cell table:style-name="TableCell464">
            <text:p text:style-name="P465">滲透壓力差</text:p>
            <text:p text:style-name="P466">，脊髓液生產減少</text:p>
          </table:table-cell>
          <table:table-cell table:style-name="TableCell467">
            <text:p text:style-name="P468">滲透壓力差</text:p>
          </table:table-cell>
          <table:table-cell table:style-name="TableCell469">
            <text:p text:style-name="P470">穩定血腦障隔加速腎臟排除鈉，氨及水</text:p>
          </table:table-cell>
          <table:table-cell table:style-name="TableCell471">
            <text:p text:style-name="P472">大腦血流減少大腦代謝減少</text:p>
          </table:table-cell>
          <table:table-cell table:style-name="TableCell473">
            <text:p text:style-name="P474">大腦血流減少</text:p>
          </table:table-cell>
        </table:table-row>
        <table:table-row table:style-name="TableRow475">
          <table:table-cell table:style-name="TableCell476">
            <text:p text:style-name="P477">優點</text:p>
          </table:table-cell>
          <table:table-cell table:style-name="TableCell478">
            <text:p text:style-name="P479">作用快，不易導致顱內出血無回跳現象</text:p>
          </table:table-cell>
          <table:table-cell table:style-name="TableCell480">
            <text:p text:style-name="P481">作用快</text:p>
          </table:table-cell>
          <table:table-cell table:style-name="TableCell482">
            <text:p text:style-name="P483">作用快，對假性大腦腫可能有效</text:p>
          </table:table-cell>
          <table:table-cell table:style-name="TableCell484">
            <text:p text:style-name="P485">對腦瘤及腦膿瘍等周圍組織水腫有效。對假性大腦腫可能有效，無回跳現象。</text:p>
          </table:table-cell>
          <table:table-cell table:style-name="TableCell486">
            <text:p text:style-name="P487">作用快，不易導致頭內出血無回跳現象。</text:p>
          </table:table-cell>
          <table:table-cell table:style-name="TableCell488">
            <text:p text:style-name="P489">不易導致頭內出血，無回跳現象。</text:p>
          </table:table-cell>
        </table:table-row>
        <table:table-row table:style-name="TableRow490">
          <table:table-cell table:style-name="TableCell491">
            <text:p text:style-name="P492">副作用及缺點</text:p>
          </table:table-cell>
          <table:table-cell table:style-name="TableCell493">
            <text:p text:style-name="P494">效果持續不久可導致大腦缺血</text:p>
          </table:table-cell>
          <table:table-cell table:style-name="TableCell495">
            <text:p text:style-name="P496">有回跳現象可導致腎、心、肝衰竭可導致國內出血可導致脫水。</text:p>
          </table:table-cell>
          <table:table-cell table:style-name="TableCell497">
            <text:p text:style-name="P498">可導致頭內出血，可回跳現象，可導致脫水，可導致體重增加。</text:p>
          </table:table-cell>
          <table:table-cell table:style-name="TableCell499">
            <text:p text:style-name="P500">作用時間慢對頭外傷效果差可導致胃腸出血。</text:p>
          </table:table-cell>
          <table:table-cell table:style-name="TableCell501">
            <text:p text:style-name="P502">可導致腎、肺、心衰竭，需小心監測生命徵兆。</text:p>
          </table:table-cell>
          <table:table-cell table:style-name="TableCell503">
            <text:p text:style-name="P504">可導致心律不整需小心監測生命徵兆可導致血液凝固。</text:p>
          </table:table-cell>
        </table:table-row>
      </table:table>
      <text:p text:style-name="大1標">特殊治療</text:p>
      <text:p text:style-name="內1">　　下列所討論的治療方式多還在實驗階段，且有明顯的副作用，所以只能在設備完善的加護病房才可考慮使用。這些治療主要包括三方面：低體溫術，促進顯微循環(microcirculation)及一些特殊的藥物使用。</text:p>
      <text:p text:style-name="標2">低體溫術</text:p>
      <text:p text:style-name="內1">　　從斷乎溺死的病人研究得知，水的溫度對病人的神經恢復有很大的影響。在冷水中溺水的病人，有文獻報告30~45分鐘後仍可完全康復。在心臟外科手術時，也利用低溫術來延長病人對缺氧的耐受性以利手術進行，低體溫減少腦組織的新陳代謝，延緩ATP的耗盡、乳酸性酸中毒的聚集及細胞內鉀離子的釋出等。但低體溫術仍未普遍的運用在臨床上，主要是常伴隨著併發症，包括心律不整，血液的粘稠度增加以致使組織灌流量減少，更加重了「no-reflow現象」。另外還可能使病人的免疫力降低及引起壓抑性潰瘍(stress ulcer)等。</text:p>
      <text:p text:style-name="內1">　　在幾乎溺死(near-drowning)的兒童，如果施行低體溫術時，多將體溫降至30~32℃且不超過6~12小時，同時要給予巴比妥鹽加上肌肉鬆弛劑，並使用人工呼叫器以阻斷身體同溫的(homoiothermic)機轉，如血管收縮、顫抖及新陳代謝亢進。</text:p>
      <text:p text:style-name="標2">促進顯微循環</text:p>
      <text:p text:style-name="內1">　　前面曾提到全大腦缺血損傷後所造成的no-reflow現象，是使腦組織損傷加劇的最主要原因之一。因此很多學者專家在研究各種不同的血液稀釋(normovolemic hemodilution)及肝素化(heparinization)，另外再給予Norepinephrine以維持平均動脈壓在150mmHg，結果證明確能改善狗的神經障礙。另外，靜脈給予葡萄糖及streptokinase也證明有效果。使用肝素時要注意防止顱內或身體其他部位出血。另外要注意改善酸中毒現象，因為在低PH值時，肝素活動力被抑(inactivated)。</text:p>
      <text:p text:style-name="內1">巴比妥鹽</text:p>
      <text:p text:style-name="內1">　　巴比妥鹽的治療效果亦是眾說紛紜，莫衷一是。巴比妥鹽可能經由下列機轉而達到保護腦組織的目的：</text:p>
      <text:p text:style-name="內1">1.抑制細胞的新陳代謝及大腦氧消耗。</text:p>
      <text:p text:style-name="內1">2.改善大腦血流量的自主調節及局部血流量的分佈。</text:p>
      <text:p text:style-name="內1">3.增強葡萄糖的重新飽和(resaturation)。</text:p>
      <text:p text:style-name="內1">4.抑制缺血後兒茶酚胺引起的(catecholamineinduced)新陳代謝亢進。</text:p>
      <text:p text:style-name="內1">5.消除游離根基(free radical )以保護細胞膜。</text:p>
      <text:p text:style-name="內1">6.減少鉀離子由缺血後的神經細胞釋出。</text:p>
      <text:p text:style-name="內1">7.降低顱內壓。</text:p>
      <text:p text:style-name="內1">　　必須提醒的是大劑量的巴比妥鹽可能造成低壓甚至心跳停止，所以必須要有中心靜脈壓監視。如果有低血壓現象時，立刻給予體積補充(volume replacement)且對心臟科病童最好不要使用大劑量。</text:p>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圓" svg:font-family="文鼎粗圓" style:font-family-generic="modern" style:font-pitch="fixed"/>
    <style:font-face style:name="文鼎細明" svg:font-family="文鼎細明" style:font-family-generic="modern" style:font-pitch="fixed"/>
    <style:font-face style:name="文鼎中隸" svg:font-family="文鼎中隸" style:font-family-generic="modern" style:font-pitch="fixed"/>
    <style:font-face style:name="文鼎特明" svg:font-family="文鼎特明" style:font-family-generic="modern" style:font-pitch="fixed"/>
    <style:font-face style:name="文鼎粗明" svg:font-family="文鼎粗明"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 style:display-name="主標" style:family="paragraph" style:parent-style-name="內文">
      <style:paragraph-properties fo:text-align="center" fo:margin-top="0.0833in" fo:margin-bottom="0.0833in" fo:line-height="0.4444in"/>
      <style:text-properties style:font-name-asian="文鼎粗圓" fo:letter-spacing="0.0152in" style:text-scale="120%" fo:font-size="22pt" style:font-size-asian="22pt" style:font-size-complex="10pt" fo:hyphenate="false"/>
    </style:style>
    <style:style style:name="名標" style:display-name="名標" style:family="paragraph" style:parent-style-name="內文">
      <style:paragraph-properties fo:text-align="end" fo:margin-bottom="0.1666in" fo:line-height="0.2777in" fo:margin-right="0.3937in"/>
      <style:text-properties style:font-name="文鼎細明" style:font-name-asian="文鼎中隸" fo:letter-spacing="0.0138in" style:text-scale="120%" fo:font-size="14pt" style:font-size-asian="14pt" style:font-size-complex="10pt" fo:hyphenate="false"/>
    </style:style>
    <style:style style:name="大1標" style:display-name="大1標" style:family="paragraph" style:parent-style-name="內1">
      <style:paragraph-properties fo:margin-top="0.1666in" fo:margin-bottom="0.1666in" fo:line-height="0.2777in"/>
      <style:text-properties style:font-name-asian="文鼎特明" fo:letter-spacing="normal" fo:font-size="18pt" style:font-size-asian="18pt" fo:hyphenate="false"/>
    </style:style>
    <style:style style:name="內1" style:display-name="內1" style:family="paragraph" style:parent-style-name="內文">
      <style:paragraph-properties fo:text-align="justify" fo:line-height="0.2569in"/>
      <style:text-properties style:font-name-asian="文鼎細明" fo:letter-spacing="0.0013in" fo:font-size="13pt" style:font-size-asian="13pt" style:font-size-complex="10pt" fo:hyphenate="false"/>
    </style:style>
    <style:style style:name="標2" style:display-name="標2" style:family="paragraph" style:parent-style-name="內1">
      <style:paragraph-properties fo:margin-top="0.1388in" fo:margin-bottom="0.1388in"/>
      <style:text-properties style:font-name-asian="文鼎粗明" fo:font-size="14pt" style:font-size-asian="14pt" fo:hyphenate="false"/>
    </style:style>
    <style:style style:name="表內" style:display-name="表內" style:family="paragraph" style:parent-style-name="內1">
      <style:paragraph-properties fo:line-height="0.2361in"/>
      <style:text-properties fo:font-size="12pt" style:font-size-asian="12pt" fo:hyphenate="false"/>
    </style:style>
    <style:style style:name="圖說1" style:display-name="圖說1" style:family="paragraph" style:parent-style-name="內1">
      <style:paragraph-properties fo:line-height="0.1805in"/>
      <style:text-properties style:font-name-asian="標楷體" fo:letter-spacing="normal"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2" svg:viewBox="0 0 20 30" svg:d="m10 0-10 30h20z"/>
    <draw:marker draw:name="a24" svg:viewBox="0 0 20 30" svg:d="m10 0-10 30h20z"/>
    <draw:marker draw:name="a61" svg:viewBox="0 0 20 30" svg:d="m10 0-10 30h20z"/>
    <draw:marker draw:name="a25" svg:viewBox="0 0 20 30" svg:d="m10 0-10 30h20z"/>
    <draw:marker draw:name="a63" svg:viewBox="0 0 20 30" svg:d="m10 0-10 30h20z"/>
    <draw:marker draw:name="a27" svg:viewBox="0 0 20 30" svg:d="m10 0-10 30h20z"/>
    <draw:marker draw:name="a28" svg:viewBox="0 0 20 30" svg:d="m10 0-10 30h20z"/>
    <draw:marker draw:name="a10" svg:viewBox="0 0 20 30" svg:d="m10 0-10 30h20z"/>
    <draw:marker draw:name="a67" svg:viewBox="0 0 20 30" svg:d="m10 0-10 30h20z"/>
    <draw:marker draw:name="a11" svg:viewBox="0 0 20 30" svg:d="m10 0-10 30h20z"/>
    <draw:marker draw:name="a69" svg:viewBox="0 0 20 30" svg:d="m10 0-10 30h20z"/>
    <draw:marker draw:name="a50" svg:viewBox="0 0 20 30" svg:d="m10 0-10 30h20z"/>
    <draw:marker draw:name="a54" svg:viewBox="0 0 20 30" svg:d="m10 0-10 30h20z"/>
    <draw:marker draw:name="a18" svg:viewBox="0 0 20 30" svg:d="m10 0-10 30h20z"/>
    <draw:marker draw:name="a19" svg:viewBox="0 0 20 30" svg:d="m10 0-10 30h20z"/>
    <draw:marker draw:name="a56" svg:viewBox="0 0 20 30" svg:d="m10 0-10 30h20z"/>
    <draw:marker draw:name="a0" svg:viewBox="0 0 20 30" svg:d="m10 0-10 30h20z"/>
    <draw:marker draw:name="a58" svg:viewBox="0 0 20 30" svg:d="m10 0-10 30h20z"/>
    <draw:marker draw:name="a59" svg:viewBox="0 0 20 30" svg:d="m10 0-10 30h20z"/>
    <draw:marker draw:name="a2" svg:viewBox="0 0 20 30" svg:d="m10 0-10 30h20z"/>
    <draw:marker draw:name="a40" svg:viewBox="0 0 20 30" svg:d="m10 0-10 30h20z"/>
    <draw:marker draw:name="a41" svg:viewBox="0 0 20 30" svg:d="m10 0-10 30h20z"/>
    <draw:marker draw:name="a4" svg:viewBox="0 0 20 30" svg:d="m10 0-10 30h20z"/>
    <draw:marker draw:name="a43"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47" svg:viewBox="0 0 20 30" svg:d="m10 0-10 30h20z"/>
    <draw:marker draw:name="a49" svg:viewBox="0 0 20 30" svg:d="m10 0-10 30h20z"/>
    <draw:marker draw:name="a31" svg:viewBox="0 0 20 30" svg:d="m10 0-10 30h20z"/>
    <draw:marker draw:name="a33" svg:viewBox="0 0 20 30" svg:d="m10 0-10 30h20z"/>
    <draw:marker draw:name="a71" svg:viewBox="0 0 20 30" svg:d="m10 0-10 30h20z"/>
  </office:style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腦甦醒</dc:title>
    <dc:description/>
    <dc:subject/>
    <meta:initial-creator>vgh00</meta:initial-creator>
    <dc:creator>ilink</dc:creator>
    <meta:creation-date>2018-10-29T13:31:00Z</meta:creation-date>
    <dc:date>2018-10-29T13:31:00Z</dc:date>
    <meta:template xlink:href="Normal.dotm" xlink:type="simple"/>
    <meta:editing-cycles>2</meta:editing-cycles>
    <meta:editing-duration>PT0S</meta:editing-duration>
    <meta:document-statistic meta:page-count="3" meta:paragraph-count="21" meta:word-count="1629" meta:character-count="10894" meta:row-count="77" meta:non-whitespace-character-count="9286"/>
  </office:meta>
</office:document-meta>
</file>