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line-break="normal" style:text-autospace="none" fo:text-align="end" fo:margin-top="0.0833in" fo:line-height="0.1666in">
        <style:tab-stops>
          <style:tab-stop style:type="left" style:position="5.4145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標楷體" fo:language="zh" fo:country="TW"/>
    </style:style>
    <style:style style:name="T6" style:parent-style-name="預設段落字型" style:family="text">
      <style:text-properties style:font-name="Calibri" style:font-name-asian="標楷體" style:font-name-complex="標楷體" fo:language="zh" fo:country="TW"/>
    </style:style>
    <style:style style:name="T7" style:parent-style-name="預設段落字型" style:family="text">
      <style:text-properties style:font-name="Calibri" style:font-name-asian="標楷體" style:font-name-complex="標楷體" fo:language="zh" fo:country="TW"/>
    </style:style>
    <style:style style:name="T8" style:parent-style-name="ft" style:family="text">
      <style:text-properties style:font-name="Calibri" style:font-name-asian="標楷體" style:font-name-complex="Arial" fo:color="#000000"/>
    </style:style>
    <style:style style:name="P9" style:parent-style-name="內文" style:family="paragraph">
      <style:paragraph-properties style:line-break="normal" style:text-autospace="none" style:snap-to-layout-grid="false" fo:text-align="end" style:line-height-at-least="0in"/>
    </style:style>
    <style:style style:name="T10" style:parent-style-name="ft" style:family="text">
      <style:text-properties style:font-name="Calibri" style:font-name-asian="標楷體" style:font-name-complex="Arial" fo:color="#000000"/>
    </style:style>
    <style:style style:name="T11" style:parent-style-name="ft" style:family="text">
      <style:text-properties style:font-name="Calibri" style:font-name-asian="標楷體" style:font-name-complex="Arial" fo:color="#000000"/>
    </style:style>
    <style:style style:name="T12" style:parent-style-name="ft" style:family="text">
      <style:text-properties style:font-name="Calibri" style:font-name-asian="標楷體" style:font-name-complex="Arial" fo:color="#000000"/>
    </style:style>
    <style:style style:name="T13" style:parent-style-name="ft" style:family="text">
      <style:text-properties style:font-name="Calibri" style:font-name-asian="標楷體" style:font-name-complex="Arial" fo:color="#000000"/>
    </style:style>
    <style:style style:name="T14" style:parent-style-name="ft" style:family="text">
      <style:text-properties style:font-name="Calibri" style:font-name-asian="標楷體" style:font-name-complex="Arial" fo:color="#000000"/>
    </style:style>
    <style:style style:name="T15" style:parent-style-name="ft" style:family="text">
      <style:text-properties style:font-name="Calibri" style:font-name-asian="標楷體" style:font-name-complex="Arial" fo:color="#000000"/>
    </style:style>
    <style:style style:name="T16" style:parent-style-name="ft" style:family="text">
      <style:text-properties style:font-name="Calibri" style:font-name-asian="標楷體" style:font-name-complex="Arial" fo:color="#000000"/>
    </style:style>
    <style:style style:name="P17" style:parent-style-name="內文" style:family="paragraph">
      <style:paragraph-properties style:text-autospace="none" style:snap-to-layout-grid="false" fo:text-align="end" style:line-height-at-least="0in"/>
      <style:text-properties style:font-name="Calibri" style:font-name-asian="標楷體"/>
    </style:style>
    <style:style style:name="P18" style:parent-style-name="內文" style:family="paragraph">
      <style:paragraph-properties style:text-autospace="none" style:line-height-at-least="0in"/>
    </style:style>
    <style:style style:name="T1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0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line-height-at-least="0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53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64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3.15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72" style:family="table">
      <style:table-properties style:width="7.0875in" fo:margin-left="0.0194in" table:align="left"/>
    </style:style>
    <style:style style:name="TableRow76" style:family="table-row">
      <style:table-row-properties style:min-row-height="0.3673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line-height-at-least="0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line-height-at-least="0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style:line-height-at-least="0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Row92" style:family="table-row">
      <style:table-row-properties style:min-row-height="0.3888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line-height-at-least="0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ableRow100" style:family="table-row">
      <style:table-row-properties style:min-row-height="0.5645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4756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763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 style:line-height-at-least="0in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TableRow153" style:family="table-row">
      <style:table-row-properties style:min-row-height="0.5715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673in" style:use-optimal-row-height="false"/>
    </style:style>
    <style:style style:name="TableCell1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189" style:family="table-row">
      <style:table-row-properties style:min-row-height="0.5979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style:line-height-at-least="0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3513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TableRow220" style:family="table-row">
      <style:table-row-properties style:min-row-height="0.5659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style:line-height-at-least="0in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37" style:family="table-row">
      <style:table-row-properties style:min-row-height="0.4854in" style:use-optimal-row-height="false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4291in" style:use-optimal-row-height="false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center" style:line-height-at-least="0in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282" style:parent-style-name="內文" style:family="paragraph">
      <style:paragraph-properties style:text-autospace="none" fo:line-height="0.194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text-autospace="none" fo:line-height="0.1944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text-autospace="none" fo:line-height="0.1944in"/>
      <style:text-properties style:font-name="標楷體" style:font-name-asian="標楷體" fo:font-size="14pt" style:font-size-asian="14pt" style:font-size-complex="14pt"/>
    </style:style>
    <style:style style:name="P287" style:parent-style-name="內文" style:master-page-name="MP1" style:family="paragraph">
      <style:paragraph-properties fo:break-before="page" style:text-autospace="none" fo:text-align="center" style:line-height-at-least="0in"/>
      <style:text-properties style:font-name-asian="標楷體" fo:font-size="24pt" style:font-size-asian="24pt" style:font-size-complex="24pt"/>
    </style:style>
    <style:style style:name="P288" style:parent-style-name="內文" style:family="paragraph">
      <style:paragraph-properties style:text-autospace="none" style:line-height-at-least="0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text-autospace="none" style:line-height-at-least="0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294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296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29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299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04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0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07" style:parent-style-name="內文" style:family="paragraph">
      <style:paragraph-properties style:text-autospace="none" style:snap-to-layout-grid="false" fo:text-align="justify" fo:margin-top="0.125in" fo:margin-bottom="0.125in" style:line-height-at-least="0in">
        <style:tab-stops>
          <style:tab-stop style:type="left" style:position="0.2104in"/>
        </style:tab-stops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21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2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3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4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26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32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33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3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40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  <style:text-properties style:font-name="Arial Rounded MT Bold" style:font-name-asian="標楷體" fo:font-size="14pt" style:font-size-asian="14pt" style:font-size-complex="14pt" fo:language="zh" fo:country="TW"/>
    </style:style>
    <style:style style:name="P341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4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50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text-autospace="none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text-autospace="none" style:snap-to-layout-grid="false" fo:margin-top="0.125in" fo:margin-bottom="0.125in" fo:margin-left="-0.0006in" fo:text-indent="-0.2493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60" style:parent-style-name="預設段落字型" style:family="text">
      <style:text-properties style:font-name="Arial Rounded MT Bold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6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6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6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6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68" style:parent-style-name="內文" style:family="paragraph">
      <style:paragraph-properties style:text-autospace="none" style:snap-to-layout-grid="false" fo:margin-left="0.2951in" fo:text-indent="-0.1965in">
        <style:tab-stops>
          <style:tab-stop style:type="left" style:position="-0.0979in"/>
        </style:tab-stops>
      </style:paragraph-properties>
    </style:style>
    <style:style style:name="T369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2" style:parent-style-name="預設段落字型" style:family="text">
      <style:text-properties fo:font-weight="bold" style:font-weight-asian="bold" fo:color="#000000"/>
    </style:style>
    <style:style style:name="P403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404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05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29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1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text-autospace="none" fo:text-align="center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language="zh" fo:country="TW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olumn434" style:family="table-column">
      <style:table-column-properties style:column-width="1.3013in" style:use-optimal-column-width="false"/>
    </style:style>
    <style:style style:name="TableColumn435" style:family="table-column">
      <style:table-column-properties style:column-width="2.6493in" style:use-optimal-column-width="false"/>
    </style:style>
    <style:style style:name="TableColumn436" style:family="table-column">
      <style:table-column-properties style:column-width="1.0833in" style:use-optimal-column-width="false"/>
    </style:style>
    <style:style style:name="TableColumn437" style:family="table-column">
      <style:table-column-properties style:column-width="2.0777in" style:use-optimal-column-width="false"/>
    </style:style>
    <style:style style:name="Table433" style:family="table">
      <style:table-properties style:width="7.1118in" fo:margin-left="0in" table:align="center"/>
    </style:style>
    <style:style style:name="TableRow438" style:family="table-row">
      <style:table-row-properties style:min-row-height="0.361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center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center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361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center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justify">
        <style:tab-stops>
          <style:tab-stop style:type="left" style:position="3.0395in"/>
        </style:tab-stops>
      </style:paragraph-properties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5472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style:snap-to-layout-grid="false" fo:text-align="justify"/>
      <style:text-properties style:font-name-asian="標楷體" fo:color="#999999" fo:font-size="8pt" style:font-size-asian="8pt" style:font-size-complex="8pt" fo:language="zh" fo:country="TW"/>
    </style:style>
    <style:style style:name="P46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0.3611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92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justify" style:line-height-at-least="0in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85" style:parent-style-name="內文" style:family="paragraph">
      <style:paragraph-properties style:text-autospace="none" fo:text-align="justify" style:line-height-at-least="0in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492" style:family="table-row">
      <style:table-row-properties style:min-row-height="0.4388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justify" style:line-height-at-least="0in"/>
    </style:style>
    <style:style style:name="T49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9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9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02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3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4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5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507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8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0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3"/><text:span text:style-name="T2">人體試驗研究倫理</text:span><text:span text:style-name="T3">講習班</text:span></text:p>
      <text:p text:style-name="P4"><text:span text:style-name="T5">財團法人醫學研究倫理基金會</text:span><text:span text:style-name="T6"><text:s/></text:span><text:span text:style-name="T7">主辦</text:span><text:span text:style-name="T8"><text:s/></text:span></text:p>
      <text:p text:style-name="P9"><text:bookmark-end text:name="OLE_LINK3"/><text:span text:style-name="T10">臺</text:span><text:span text:style-name="T11">中</text:span><text:span text:style-name="T12">榮民總醫院</text:span><text:span text:style-name="T13"><text:s/></text:span><text:span text:style-name="T14">協</text:span><text:span text:style-name="T15">辦</text:span><text:span text:style-name="T16"><text:s/></text:span></text:p>
      <text:p text:style-name="P17"/>
      <text:p text:style-name="P18"><text:span text:style-name="T19"><text:s text:c="3"/></text:span><text:span text:style-name="T20"><text:s/></text:span><text:span text:style-name="T21">為配合醫療法</text:span><text:span text:style-name="T22">/</text:span><text:span text:style-name="T23">人體試驗管理辦法</text:span><text:span text:style-name="T24">/</text:span><text:span text:style-name="T25">人體研究法等法規，凡有意願擔任人體研究</text:span><text:span text:style-name="T26">/</text:span><text:span text:style-name="T27">試驗計畫主持人或研究團隊，皆需依藥品優良臨床試驗準則（</text:span><text:span text:style-name="T28">GCP</text:span><text:span text:style-name="T29">）第</text:span><text:span text:style-name="T30">14</text:span><text:span text:style-name="T31">條規定，所有參與試驗執行之人員，應有符合工作資格之教育、</text:span><text:span text:style-name="T32">訓練</text:span><text:span text:style-name="T33">及經驗。另有興趣瞭解及參與人體研究</text:span><text:span text:style-name="T34">/</text:span><text:span text:style-name="T35">試驗計畫者，均歡迎報名參加。</text:span></text:p>
      <text:p text:style-name="P36"><text:span text:style-name="T37"><text:s text:c="4"/></text:span><text:span text:style-name="T38">全程參加活動並</text:span><text:span text:style-name="T39">完成考試評估者</text:span><text:span text:style-name="T40">核發課程「訓練證明」</text:span><text:span text:style-name="T41">6</text:span><text:span text:style-name="T42">小時，</text:span><text:span text:style-name="T43">認證考試及格</text:span></text:p>
      <text:p text:style-name="P44"><text:span text:style-name="T45">者加發</text:span><text:span text:style-name="T46">2</text:span><text:span text:style-name="T47">小時「訓練證明」</text:span><text:span text:style-name="T48">，以</text:span><text:span text:style-name="T49">作為未來執行人體研究</text:span><text:span text:style-name="T50">/</text:span><text:span text:style-name="T51">試驗等資格之認定。</text:span></text:p>
      <text:p text:style-name="P52"><text:span text:style-name="T53">時間：</text:span><text:span text:style-name="T54">107</text:span><text:span text:style-name="T55">年</text:span><text:span text:style-name="T56">7</text:span><text:span text:style-name="T57">月</text:span><text:span text:style-name="T58">7</text:span><text:span text:style-name="T59">日（星期六）</text:span><text:span text:style-name="T60">8:30~16:30</text:span></text:p>
      <text:p text:style-name="P61"><text:span text:style-name="T62">地點：</text:span><text:span text:style-name="T63">臺</text:span><text:span text:style-name="T64">中榮民總醫院研究大樓</text:span><text:span text:style-name="T65">一樓第二會議室</text:span><text:span text:style-name="T66">（臺中市西屯區</text:span><text:span text:style-name="T67">臺灣大道四段</text:span><text:span text:style-name="T68">1650</text:span><text:span text:style-name="T69">號</text:span><text:span text:style-name="T70">）</text:span></text:p>
      <text:p text:style-name="P71">流程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</text:span><text:span text:style-name="T80"><text:s text:c="2"/></text:span><text:span text:style-name="T81">間</text:span></text:p>
          </table:table-cell>
          <table:table-cell table:style-name="TableCell82">
            <text:p text:style-name="P83"><text:span text:style-name="T84">主</text:span><text:span text:style-name="T85"><text:s text:c="6"/></text:span><text:span text:style-name="T86">題</text:span></text:p>
          </table:table-cell>
          <table:table-cell table:style-name="TableCell87">
            <text:p text:style-name="P88"><text:span text:style-name="T89">講</text:span><text:span text:style-name="T90"><text:s text:c="6"/></text:span><text:span text:style-name="T91">員</text:span></text:p>
          </table:table-cell>
        </table:table-row>
        <table:table-row table:style-name="TableRow92">
          <table:table-cell table:style-name="TableCell93">
            <text:p text:style-name="P94"><text:span text:style-name="T95">08:30</text:span><text:span text:style-name="T96">～</text:span><text:span text:style-name="T97">08:50</text:span></text:p>
          </table:table-cell>
          <table:table-cell table:style-name="TableCell98" table:number-columns-spanned="2">
            <text:p text:style-name="P99">報　　到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0</text:span><text:span text:style-name="T104">8</text:span><text:span text:style-name="T105">:</text:span><text:span text:style-name="T106">5</text:span><text:span text:style-name="T107">0</text:span><text:span text:style-name="T108">～</text:span><text:span text:style-name="T109">0</text:span><text:span text:style-name="T110">9</text:span><text:span text:style-name="T111">:</text:span><text:span text:style-name="T112">5</text:span><text:span text:style-name="T113">0</text:span></text:p>
          </table:table-cell>
          <table:table-cell table:style-name="TableCell114">
            <text:p text:style-name="P115"><text:span text:style-name="T116">計畫主持人應具備之倫理與法規知識</text:span></text:p>
          </table:table-cell>
          <table:table-cell table:style-name="TableCell117" table:number-rows-spanned="2">
            <text:p text:style-name="P118">汪志雄 主任</text:p>
            <text:p text:style-name="P119"><text:span text:style-name="T120">國泰綜合醫院</text:span></text:p>
          </table:table-cell>
        </table:table-row>
        <table:table-row table:style-name="TableRow121">
          <table:table-cell table:style-name="TableCell122">
            <text:p text:style-name="P123"><text:span text:style-name="T124">0</text:span><text:span text:style-name="T125">9</text:span><text:span text:style-name="T126">:</text:span><text:span text:style-name="T127">5</text:span><text:span text:style-name="T128">0</text:span><text:span text:style-name="T129">～</text:span><text:span text:style-name="T130">1</text:span><text:span text:style-name="T131">0</text:span><text:span text:style-name="T132">:</text:span><text:span text:style-name="T133">5</text:span><text:span text:style-name="T134">0</text:span></text:p>
          </table:table-cell>
          <table:table-cell table:style-name="TableCell135">
            <text:p text:style-name="P136">從GCP查核缺失看臨床試驗品質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1</text:span><text:span text:style-name="T142">0</text:span><text:span text:style-name="T143">:</text:span><text:span text:style-name="T144">5</text:span><text:span text:style-name="T145">0</text:span><text:span text:style-name="T146">～</text:span><text:span text:style-name="T147">11:</text:span><text:span text:style-name="T148">0</text:span><text:span text:style-name="T149">0</text:span></text:p>
          </table:table-cell>
          <table:table-cell table:style-name="TableCell150" table:number-columns-spanned="2">
            <text:p text:style-name="P151"><text:span text:style-name="T152">休　　息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1</text:span><text:span text:style-name="T157">1</text:span><text:span text:style-name="T158">:</text:span><text:span text:style-name="T159">0</text:span><text:span text:style-name="T160">0</text:span><text:span text:style-name="T161">～</text:span><text:span text:style-name="T162">12:</text:span><text:span text:style-name="T163">0</text:span><text:span text:style-name="T164">0</text:span></text:p>
          </table:table-cell>
          <table:table-cell table:style-name="TableCell165">
            <text:p text:style-name="P166">研究倫理審查實務運作簡介</text:p>
            <text:p text:style-name="P167"><text:span text:style-name="T168">與個案討論</text:span></text:p>
          </table:table-cell>
          <table:table-cell table:style-name="TableCell169">
            <text:p text:style-name="P170">梁利達 執行秘書</text:p>
            <text:p text:style-name="P171"><text:span text:style-name="T172">臺中榮民總醫院第一/</text:span><text:span text:style-name="T173">二人體研究倫理審查委員會</text:span></text:p>
          </table:table-cell>
        </table:table-row>
        <table:table-row table:style-name="TableRow174">
          <table:table-cell table:style-name="TableCell175">
            <text:p text:style-name="P176"><text:span text:style-name="T177">12:</text:span><text:span text:style-name="T178">0</text:span><text:span text:style-name="T179">0</text:span><text:span text:style-name="T180">～</text:span><text:span text:style-name="T181">13:</text:span><text:span text:style-name="T182">0</text:span><text:span text:style-name="T183">0</text:span></text:p>
          </table:table-cell>
          <table:table-cell table:style-name="TableCell184" table:number-columns-spanned="2">
            <text:p text:style-name="P185"><text:span text:style-name="T186">午　</text:span><text:span text:style-name="T187"><text:s text:c="2"/></text:span><text:span text:style-name="T188">餐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13:</text:span><text:span text:style-name="T193">0</text:span><text:span text:style-name="T194">0</text:span><text:span text:style-name="T195">～</text:span><text:span text:style-name="T196">14:</text:span><text:span text:style-name="T197">0</text:span><text:span text:style-name="T198">0</text:span></text:p>
          </table:table-cell>
          <table:table-cell table:style-name="TableCell199">
            <text:p text:style-name="P200"><text:span text:style-name="T201">BA/BE與藥品臨床試驗</text:span></text:p>
          </table:table-cell>
          <table:table-cell table:style-name="TableCell202">
            <text:p text:style-name="P203">梁利達 執行秘書</text:p>
            <text:p text:style-name="P204"><text:span text:style-name="T205">臺中榮民總醫院第一/</text:span><text:span text:style-name="T206">二人體研究倫理審查委員會</text:span></text:p>
          </table:table-cell>
        </table:table-row>
        <table:table-row table:style-name="TableRow207">
          <table:table-cell table:style-name="TableCell208">
            <text:p text:style-name="P209"><text:span text:style-name="T210">14:</text:span><text:span text:style-name="T211">0</text:span><text:span text:style-name="T212">0</text:span><text:span text:style-name="T213">～</text:span><text:span text:style-name="T214">14:</text:span><text:span text:style-name="T215">1</text:span><text:span text:style-name="T216">0</text:span></text:p>
          </table:table-cell>
          <table:table-cell table:style-name="TableCell217" table:number-columns-spanned="2">
            <text:p text:style-name="P218"><text:span text:style-name="T219"><text:s text:c="3"/>休　　息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14:</text:span><text:span text:style-name="T224">1</text:span><text:span text:style-name="T225">0</text:span><text:span text:style-name="T226">～</text:span><text:span text:style-name="T227">15:</text:span><text:span text:style-name="T228">1</text:span><text:span text:style-name="T229">0</text:span></text:p>
          </table:table-cell>
          <table:table-cell table:style-name="TableCell230">
            <text:p text:style-name="P231"><text:span text:style-name="T232">人體試驗之傷害補償與賠償</text:span></text:p>
          </table:table-cell>
          <table:table-cell table:style-name="TableCell233" table:number-rows-spanned="2">
            <text:p text:style-name="P234">陳書毓 督導長</text:p>
            <text:p text:style-name="P235"><text:span text:style-name="T236">彰化基督教醫院</text:span></text:p>
          </table:table-cell>
        </table:table-row>
        <table:table-row table:style-name="TableRow237">
          <table:table-cell table:style-name="TableCell238">
            <text:p text:style-name="P239"><text:span text:style-name="T240">15:</text:span><text:span text:style-name="T241">1</text:span><text:span text:style-name="T242">0</text:span><text:span text:style-name="T243">～</text:span><text:span text:style-name="T244">16:</text:span><text:span text:style-name="T245">1</text:span><text:span text:style-name="T246">0</text:span></text:p>
          </table:table-cell>
          <table:table-cell table:style-name="TableCell247">
            <text:p text:style-name="P248"><text:span text:style-name="T249">知情同意與招募廣告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16:</text:span><text:span text:style-name="T255">1</text:span><text:span text:style-name="T256">0</text:span><text:span text:style-name="T257">～</text:span><text:span text:style-name="T258">1</text:span><text:span text:style-name="T259">6</text:span><text:span text:style-name="T260">:</text:span><text:span text:style-name="T261">3</text:span><text:span text:style-name="T262">0</text:span></text:p>
          </table:table-cell>
          <table:table-cell table:style-name="TableCell263" table:number-columns-spanned="2">
            <text:p text:style-name="P264"><text:span text:style-name="T265">綜</text:span><text:span text:style-name="T266"><text:s/></text:span><text:span text:style-name="T267">合</text:span><text:span text:style-name="T268"><text:s/></text:span><text:span text:style-name="T269">討</text:span><text:span text:style-name="T270"><text:s/></text:span><text:span text:style-name="T271">論</text:span><text:span text:style-name="T272"><text:s/></text:span><text:span text:style-name="T273">及</text:span><text:span text:style-name="T274"><text:s/></text:span><text:span text:style-name="T275">認</text:span><text:span text:style-name="T276"><text:s/></text:span><text:span text:style-name="T277">證</text:span><text:span text:style-name="T278"><text:s/></text:span><text:span text:style-name="T279">考</text:span><text:span text:style-name="T280"><text:s/></text:span><text:span text:style-name="T281">試</text:span></text:p>
          </table:table-cell>
          <table:covered-table-cell/>
        </table:table-row>
      </table:table>
      <text:p text:style-name="P282">★本會保有變更講題與講師之權利</text:p>
      <text:p text:style-name="P283"><text:span text:style-name="T284">1. 報名資訊下載<text:s/></text:span><text:a xlink:href="http://www.mref.org.tw" office:target-frame-name="_top" xlink:show="replace"><text:span text:style-name="T285">http://www.mref.org.tw</text:span></text:a></text:p>
      <text:p text:style-name="P286">2. 其他注意事項如附檔。</text:p>
      <text:soft-page-break/>
      <text:p text:style-name="P287">報名表請見下一頁</text:p>
      <text:p text:style-name="P288"/>
      <text:p text:style-name="P289"><text:span text:style-name="T290">★</text:span><text:span text:style-name="T291">費用：</text:span><text:span text:style-name="T292">每人酌收證書費、講義費及午餐</text:span><text:span text:style-name="T293">費</text:span><text:span text:style-name="T294">NT$1,000</text:span><text:span text:style-name="T295">。</text:span></text:p>
      <text:p text:style-name="P296"><text:span text:style-name="T297"><text:s/></text:span><text:span text:style-name="T298">課程訓練證明於</text:span><text:span text:style-name="T299">活動結束後</text:span><text:span text:style-name="T300">2-3</text:span><text:span text:style-name="T301">工作天</text:span><text:span text:style-name="T302">寄發，</text:span><text:span text:style-name="T303">恕不發放部分時數。</text:span></text:p>
      <text:p text:style-name="P304"><text:span text:style-name="T305"><text:s/></text:span><text:span text:style-name="T306">發票於當日領取，發票日期將以活動當日為主，若有其他需求者，請敘明或來電告知。</text:span></text:p>
      <text:p text:style-name="P307"><text:span text:style-name="T308">★</text:span><text:span text:style-name="T309">名額：</text:span><text:span text:style-name="T310">1</text:span><text:span text:style-name="T311">9</text:span><text:span text:style-name="T312">0</text:span><text:span text:style-name="T313">人</text:span><text:span text:style-name="T314">(</text:span><text:span text:style-name="T315">額滿為止</text:span><text:span text:style-name="T316">)</text:span><text:span text:style-name="T317">，</text:span><text:span text:style-name="T318">報名表</text:span><text:span text:style-name="T319">請</text:span><text:span text:style-name="T320">至本會</text:span><text:a xlink:href="file:///C:/Documents%20and%20Settings/WIN/Local%20Settings/Temporary%20Internet%20Files/Content.Outlook/GM7QU91N/網址下載%20http:/www.mref.org.tw" office:target-frame-name="_top" xlink:show="replace"><text:span text:style-name="T321">網址下載</text:span><text:span text:style-name="T322"><text:s/>http://www.</text:span><text:span text:style-name="T323">mref</text:span><text:span text:style-name="T324">.org.tw</text:span></text:a><text:span text:style-name="T325"><text:s text:c="2"/></text:span></text:p>
      <text:p text:style-name="P326"><text:span text:style-name="T327">★</text:span><text:span text:style-name="T328">繳費方式：</text:span><text:span text:style-name="T329">ATM</text:span><text:span text:style-name="T330">轉帳</text:span><text:span text:style-name="T331">或臨櫃匯款</text:span></text:p>
      <text:p text:style-name="P332"><text:span text:style-name="T333"><text:s text:c="2"/></text:span><text:span text:style-name="T334">銀行代碼：</text:span><text:span text:style-name="T335">012</text:span><text:span text:style-name="T336">，帳號：</text:span><text:span text:style-name="T337">727102002676<text:s/></text:span><text:span text:style-name="T338">台北富邦銀行</text:span><text:span text:style-name="T339">天母分行</text:span></text:p>
      <text:p text:style-name="P340"><text:s text:c="2"/>戶名：財團法人醫學研究倫理基金會</text:p>
      <text:p text:style-name="P341"><text:span text:style-name="T342"><text:s text:c="2"/></text:span><text:span text:style-name="T343">轉帳後請於傳送報名表時提供轉出</text:span><text:span text:style-name="T344">銀行帳戶帳號末</text:span><text:span text:style-name="T345">5</text:span><text:span text:style-name="T346">碼</text:span><text:span text:style-name="T347">暨</text:span><text:span text:style-name="T348">轉出日期</text:span><text:span text:style-name="T349">以利對帳</text:span></text:p>
      <text:p text:style-name="P350">★需要報帳者請勾選三聯式發票，並請提供抬頭全名&amp;統編。</text:p>
      <text:p text:style-name="P351"><text:span text:style-name="T352">★</text:span><text:span text:style-name="T353">二聯式發票不需寫統編，但請務必確認是</text:span><text:span text:style-name="T354">開</text:span><text:span text:style-name="T355">個人或機構</text:span><text:span text:style-name="T356">。</text:span></text:p>
      <text:p text:style-name="P357"><text:span text:style-name="T358"><text:s text:c="2"/></text:span><text:span text:style-name="T359">注</text:span><text:span text:style-name="T360">意事項：</text:span><text:span text:style-name="T361">【</text:span><text:span text:style-name="T362">為響應節能減碳，請自備環保杯</text:span><text:span text:style-name="T363">&amp;</text:span><text:span text:style-name="T364">餐具</text:span><text:span text:style-name="T365">，</text:span><text:span text:style-name="T366">現場不提供紙杯</text:span><text:span text:style-name="T367">】</text:span></text:p>
      <text:list text:style-name="LFO5" text:continue-numbering="true">
        <text:list-item>
          <text:p text:style-name="P368"><text:span text:style-name="T369">報名方式</text:span><text:span text:style-name="T370">：敬</text:span><text:span text:style-name="T371">請於</text:span><text:span text:style-name="T372">報名截止日</text:span><text:span text:style-name="T373">7</text:span><text:span text:style-name="T374">月</text:span><text:span text:style-name="T375">4</text:span><text:span text:style-name="T376">日</text:span><text:span text:style-name="T377"><text:s/>(</text:span><text:span text:style-name="T378">星期</text:span><text:span text:style-name="T379">三</text:span><text:span text:style-name="T380">)</text:span><text:span text:style-name="T381">前</text:span><text:span text:style-name="T382">將</text:span><text:span text:style-name="T383">報名表</text:span><text:span text:style-name="T384">寄至</text:span><text:span text:style-name="T385">本會</text:span><text:span text:style-name="T386">秘書處信箱</text:span><text:span text:style-name="T387">：</text:span><text:span text:style-name="T388">lijin5@jirb.org.tw</text:span><text:span text:style-name="T389">，</text:span><text:span text:style-name="T390">或傳真至</text:span><text:span text:style-name="T391">02-28737136</text:span><text:span text:style-name="T392">，傳真</text:span><text:span text:style-name="T393">10</text:span><text:span text:style-name="T394">分鐘後請務必來電向</text:span><text:span text:style-name="T395">陳俐靜</text:span><text:span text:style-name="T396">小姐</text:span><text:span text:style-name="T397">02-28724881</text:span><text:span text:style-name="T398">確認完成報名程序。上述資料請務必以正楷詳實填寫</text:span><text:span text:style-name="T399">，</text:span><text:span text:style-name="T400">以利證書製作</text:span><text:span text:style-name="T401">。</text:span><text:span text:style-name="T402"><text:s/></text:span></text:p>
        </text:list-item>
        <text:list-item>
          <text:p text:style-name="P403">學員需完成上午簽到、中午簽到、下午簽退手續並完成認證考試。</text:p>
        </text:list-item>
        <text:list-item>
          <text:p text:style-name="P404">此為研究倫理課程，嚴禁代簽及代考。</text:p>
        </text:list-item>
        <text:list-item>
          <text:p text:style-name="P405">因故無法參加者，恕無法退還報名費，但可轉讓他人參加，惟此變更至遲請於活動3天前通知。</text:p>
        </text:list-item>
        <text:list-item>
          <text:p text:style-name="P406">醫師繼續教育積分後續申請中</text:p>
        </text:list-item>
        <text:list-item>
          <text:p text:style-name="P407"><text:span text:style-name="T408">請自備文具用品</text:span><text:span text:style-name="T409">→</text:span><text:span text:style-name="T410">寫筆記</text:span><text:span text:style-name="T411">/</text:span><text:span text:style-name="T412">考試用</text:span><text:span text:style-name="T413">。</text:span></text:p>
        </text:list-item>
        <text:list-item>
          <text:p text:style-name="P414">敬請儘量搭乘大眾交通工具。</text:p>
        </text:list-item>
        <text:list-item>
          <text:p text:style-name="P415"><text:span text:style-name="T416">證書</text:span><text:span text:style-name="T417">一律採電子檔方式(PDF檔)寄送，請務必填寫欲寄達之電子信箱。</text:span></text:p>
        </text:list-item>
      </text:list>
      <text:p text:style-name="P418"/>
      <text:p text:style-name="P419"/>
      <text:p text:style-name="P420"/>
      <text:p text:style-name="P421"/>
      <text:p text:style-name="P422"/>
      <text:soft-page-break/>
      <text:p text:style-name="P423"><text:span text:style-name="T424">講習班報名表</text:span><text:span text:style-name="T425">10</text:span><text:span text:style-name="T426">7</text:span><text:span text:style-name="T427">.</text:span><text:span text:style-name="T428">07</text:span><text:span text:style-name="T429">.</text:span><text:span text:style-name="T430">07 (</text:span><text:span text:style-name="T431">中榮</text:span><text:span text:style-name="T432">)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中文姓名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身分證字號</text:span></text:p>
          </table:table-cell>
          <table:table-cell table:style-name="TableCell447">
            <text:p text:style-name="P448"><text:span text:style-name="T449"><text:s/></text:span></text:p>
          </table:table-cell>
        </table:table-row>
        <table:table-row table:style-name="TableRow450">
          <table:table-cell table:style-name="TableCell451">
            <text:p text:style-name="P452"><text:span text:style-name="T453">服務機關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職稱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聯絡電話</text:p>
          </table:table-cell>
          <table:table-cell table:style-name="TableCell463">
            <text:p text:style-name="P464">請儘量填寫手機號碼，以方便後續聯絡</text:p>
            <text:p text:style-name="P465"/>
          </table:table-cell>
        </table:table-row>
        <table:table-row table:style-name="TableRow466">
          <table:table-cell table:style-name="TableCell467">
            <text:p text:style-name="P468">E-mail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午餐</text:p>
          </table:table-cell>
          <table:table-cell table:style-name="TableCell473">
            <text:p text:style-name="P474">□葷<text:s/>□素<text:s/>□不需備餐</text:p>
          </table:table-cell>
        </table:table-row>
        <table:table-row table:style-name="TableRow475">
          <table:table-cell table:style-name="TableCell476">
            <text:p text:style-name="P477"><text:span text:style-name="T478">發票</text:span></text:p>
          </table:table-cell>
          <table:table-cell table:style-name="TableCell479" table:number-columns-spanned="3">
            <text:p text:style-name="P480"><text:span text:style-name="T481">□<text:s/></text:span><text:span text:style-name="T482">個人</text:span><text:span text:style-name="T483"><text:s text:c="20"/></text:span></text:p>
            <text:p text:style-name="P484">□<text:s/>機構，發票種類□二聯式<text:s text:c="4"/>□三聯式</text:p>
            <text:p text:style-name="P485"><text:span text:style-name="T486"><text:s text:c="2"/></text:span><text:span text:style-name="T487">抬頭：</text:span><text:span text:style-name="T488"><text:s text:c="12"/></text:span><text:span text:style-name="T489"><text:s text:c="3"/></text:span><text:span text:style-name="T490"><text:s text:c="14"/></text:span><text:span text:style-name="T491">統編：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報名費</text:p>
          </table:table-cell>
          <table:table-cell table:style-name="TableCell495" table:number-columns-spanned="3">
            <text:p text:style-name="P496"><text:span text:style-name="T497">轉出</text:span><text:span text:style-name="T498">銀行帳號</text:span><text:span text:style-name="T499">末</text:span><text:span text:style-name="T500">5</text:span><text:span text:style-name="T501">碼</text:span><text:span text:style-name="T502"><text:s text:c="7"/></text:span><text:span text:style-name="T503"><text:s text:c="3"/></text:span><text:span text:style-name="T504"><text:s text:c="3"/></text:span><text:span text:style-name="T505"><text:s text:c="7"/></text:span><text:span text:style-name="T506">轉出日期</text:span><text:span text:style-name="T507"><text:s text:c="10"/></text:span><text:span text:style-name="T508"><text:s text:c="4"/></text:span></text:p>
          </table:table-cell>
          <table:covered-table-cell/>
          <table:covered-table-cell/>
        </table:table-row>
      </table:table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dc:description/>
    <dc:subject/>
    <meta:initial-creator>Your User Name</meta:initial-creator>
    <dc:creator>ilink</dc:creator>
    <meta:creation-date>2018-11-09T09:06:00Z</meta:creation-date>
    <dc:date>2018-11-09T09:06:00Z</dc:date>
    <meta:print-date>2015-11-17T02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8" meta:row-count="13" meta:non-whitespace-character-count="1618"/>
  </office:meta>
</office:document-meta>
</file>