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bullet text:level="2" text:style-name="WW_CharLFO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、" style:num-format="①, ②, ③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①, ②, ③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8">
      <text:list-level-style-number text:level="1" style:num-suffix="、" style:num-format="①, ②, ③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 fo:margin-right="0.1916in"/>
      <style:text-properties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text-align="justify" fo:margin-bottom="0in" fo:line-height="0.2638in" fo:margin-left="0.9847in" fo:margin-right="0.1916in" fo:text-indent="-0.19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本文縮排" style:family="paragraph">
      <style:paragraph-properties fo:text-align="justify" fo:line-height="0.2777in" fo:margin-left="0.7868in" fo:margin-right="0.1916in" fo:text-indent="0.393in">
        <style:tab-stops>
          <style:tab-stop style:type="left" style:position="-3.1493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本文縮排" style:family="paragraph">
      <style:paragraph-properties fo:text-align="justify" fo:line-height="0.2777in" fo:margin-left="0.7868in" fo:margin-right="0.1916in" fo:text-indent="0.393in">
        <style:tab-stops>
          <style:tab-stop style:type="left" style:position="-3.1493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 fo:margin-left="0.5486in" fo:text-indent="-0.5486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P8" style:parent-style-name="內文" style:family="paragraph">
      <style:paragraph-properties fo:text-align="center" style:line-height-at-least="0in" fo:margin-left="0.5465in" fo:margin-right="0.393in" fo:text-indent="-0.5465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8" text:continue-numbering="true">
        <text:list-item>
          <text:p text:style-name="P1">教學與訓練</text:p>
        </text:list-item>
      </text:list>
      <text:list text:style-name="LFO22" text:continue-numbering="true">
        <text:list-item>
          <text:p text:style-name="P3">102年度舉辦研討會一覽表</text:p>
        </text:list-item>
      </text:list>
      <text:p text:style-name="P4">為推動102年平衡計分卡－優質研究之行動方案，以輔導各臨床醫師與符合臨床需求設計課程，精心舉辦各式研討會，包含論文寫作輔導、健保資料庫實例說明、導入SPSS軟體於健保資料庫分析之研討會、統計訓練課程，十一場研討會，吸引來自院內與院外人員參加，共698人次參加。課程詳如下表(全數課程錄影均放入e-learning供線上學習)。</text:p>
      <text:p text:style-name="P5"/>
      <text:soft-page-break/>
      <text:p text:style-name="P6"><text:span text:style-name="T7"><draw:frame draw:id="id0" draw:style-name="a0" draw:name="Picture 1" text:anchor-type="as-char" svg:x="0in" svg:y="0in" svg:width="8.98958in" svg:height="6.44792in" style:rel-width="scale" style:rel-height="scale"><draw:image xlink:href="media/image1.emf" xlink:type="simple" xlink:show="embed" xlink:actuate="onLoad"/><svg:title/><svg:desc/></draw:frame></text:span></text:p>
      <text:p text:style-name="P8"><text:span text:style-name="T9"><draw:frame draw:id="id1" draw:style-name="a1" draw:name="Picture 2" text:anchor-type="as-char" svg:x="0in" svg:y="0in" svg:width="6.97917in" svg:height="0.5729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-0.0277in" fo:margin-right="-0.2569in" fo:text-indent="0.0277in">
        <style:tab-stops>
          <style:tab-stop style:type="left" style:position="0.1527in"/>
          <style:tab-stop style:type="left" style:position="0.4027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 fo:font-weight="normal" style:font-weight-asian="normal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bullet text:level="2" text:style-name="WW_CharLFO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、" style:num-format="①, ②, ③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①, ②, ③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8">
      <text:list-level-style-number text:level="1" style:num-suffix="、" style:num-format="①, ②, ③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07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VGHTC</meta:initial-creator>
    <dc:creator>ilink</dc:creator>
    <meta:creation-date>2018-11-12T02:49:00Z</meta:creation-date>
    <dc:date>2018-11-12T02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88" meta:row-count="1" meta:non-whitespace-character-count="161"/>
  </office:meta>
</office:document-meta>
</file>