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-asian="標楷體" fo:font-weight="bold" style:font-weight-asian="bold" fo:font-size="18pt" style:font-size-asian="18pt"/>
    </style:style>
    <style:style style:name="P2" style:parent-style-name="本文" style:family="paragraph">
      <style:paragraph-properties fo:line-height="0.3472in" fo:text-indent="0.4444in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-asian="標楷體" fo:color="#0000FF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color="#0000FF" fo:font-size="16pt" style:font-size-asian="16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fo:line-height="0.3472in" fo:margin-left="0.2083in">
        <style:tab-stops/>
      </style:paragraph-properties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P7" style:parent-style-name="本文" style:family="paragraph">
      <style:paragraph-properties fo:line-height="0.3472in"/>
    </style:style>
    <style:style style:name="P8" style:parent-style-name="本文" style:family="paragraph">
      <style:paragraph-properties fo:line-height="0.3472in"/>
    </style:style>
    <style:style style:name="P9" style:parent-style-name="本文" style:family="paragraph">
      <style:paragraph-properties fo:line-height="0.3472in" fo:margin-left="0.4666in" fo:text-indent="-0.4666in">
        <style:tab-stops/>
      </style:paragraph-properties>
    </style:style>
    <style:style style:name="P10" style:parent-style-name="內文" style:family="paragraph">
      <style:paragraph-properties style:snap-to-layout-grid="false" fo:line-height="0.3472in" fo:margin-left="0.5055in" fo:text-indent="-0.255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line-height="0.3472in" fo:margin-left="0.5055in" fo:text-indent="-0.255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line-height="0.3472in" fo:margin-left="0.5055in" fo:text-indent="-0.255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style:snap-to-layout-grid="false" fo:line-height="0.3472in" fo:margin-left="0.5055in" fo:text-indent="-0.2555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style:snap-to-layout-grid="false" fo:line-height="0.3472in" fo:margin-left="0.25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0D0D0D" fo:font-size="16pt" style:font-size-asian="16pt"/>
    </style:style>
    <style:style style:name="T22" style:parent-style-name="預設段落字型" style:family="text">
      <style:text-properties style:font-name-asian="標楷體" fo:color="#0D0D0D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-asian="標楷體" fo:color="#0000FF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color="#0000FF" fo:font-size="16pt" style:font-size-asian="16pt" style:text-underline-type="double" style:text-underline-style="solid" style:text-underline-width="auto" style:text-underline-mode="continuous"/>
    </style:style>
    <style:style style:name="P34" style:parent-style-name="內文" style:family="paragraph">
      <style:paragraph-properties fo:line-height="0.3472in" fo:margin-left="0.208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fo:background-color="#FFFFFF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本文" style:family="paragraph">
      <style:paragraph-properties fo:line-height="0.3472in"/>
    </style:style>
    <style:style style:name="P49" style:parent-style-name="內文" style:family="paragraph">
      <style:paragraph-properties style:snap-to-layout-grid="false" fo:line-height="0.3472in" fo:margin-left="0.5055in" fo:text-indent="-0.2555in">
        <style:tab-stops/>
      </style:paragraph-properties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line-height="0.3472in" fo:margin-left="0.5055in" fo:text-indent="-0.2555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style:snap-to-layout-grid="false" fo:line-height="0.3472in" fo:margin-left="0.5055in" fo:text-indent="-0.2555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line-height="0.3472in"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超連結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P108" style:parent-style-name="本文" style:family="paragraph">
      <style:paragraph-properties fo:line-height="0.3472in" fo:margin-left="0.4666in" fo:text-indent="-0.4666in">
        <style:tab-stops/>
      </style:paragraph-properties>
    </style:style>
    <style:style style:name="P109" style:parent-style-name="內文" style:family="paragraph">
      <style:paragraph-properties fo:break-before="page" style:snap-to-layout-grid="false" fo:margin-top="0.125in" fo:margin-bottom="0.25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olumn112" style:family="table-column">
      <style:table-column-properties style:column-width="2.2562in"/>
    </style:style>
    <style:style style:name="TableColumn113" style:family="table-column">
      <style:table-column-properties style:column-width="2.2562in"/>
    </style:style>
    <style:style style:name="TableColumn114" style:family="table-column">
      <style:table-column-properties style:column-width="2.2569in"/>
    </style:style>
    <style:style style:name="Table111" style:family="table">
      <style:table-properties style:width="6.7694in" fo:margin-left="0in" table:align="left"/>
    </style:style>
    <style:style style:name="TableRow115" style:family="table-row">
      <style:table-row-properties style:min-row-height="0.4666in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25in" fo:margin-bottom="0.25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D0D0D" fo:font-size="22pt" style:font-size-asian="22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120" style:family="table-row">
      <style:table-row-properties style:min-row-height="0.3833in"/>
    </style:style>
    <style:style style:name="TableCell121" style:family="table-cell">
      <style:table-cell-properties fo:border-top="none" fo:border-left="0.0625in double #000000" style:border-line-width-left="0.0208in 0.0208in 0.0208in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Row133" style:family="table-row">
      <style:table-row-properties style:min-row-height="2.5187in"/>
    </style:style>
    <style:style style:name="TableCell134" style:family="table-cell">
      <style:table-cell-properties fo:border-top="0.0069in dotte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36" style:parent-style-name="內文" style:family="paragraph">
      <style:paragraph-properties style:snap-to-layout-grid="false" fo:text-align="justify" fo:line-height="150%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olumn138" style:family="table-column">
      <style:table-column-properties style:column-width="1.4131in"/>
    </style:style>
    <style:style style:name="TableColumn139" style:family="table-column">
      <style:table-column-properties style:column-width="1.625in"/>
    </style:style>
    <style:style style:name="TableColumn140" style:family="table-column">
      <style:table-column-properties style:column-width="1.6333in"/>
    </style:style>
    <style:style style:name="TableColumn141" style:family="table-column">
      <style:table-column-properties style:column-width="1.8666in"/>
    </style:style>
    <style:style style:name="Table137" style:family="table">
      <style:table-properties style:width="6.5381in" fo:margin-left="0.0833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1" style:family="table-row">
      <style:table-row-properties style:min-row-height="0.772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0.0833in"/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right="0.0833in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0.0833in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0.0833in"/>
      <style:text-properties style:font-name-asian="標楷體" fo:font-size="16pt" style:font-size-asian="16pt"/>
    </style:style>
    <style:style style:name="P16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size="18pt" style:font-size-asian="18pt"/>
    </style:style>
    <style:style style:name="TableRow161" style:family="table-row">
      <style:table-row-properties style:min-row-height="1.9187in"/>
    </style:style>
    <style:style style:name="TableCell162" style:family="table-cell">
      <style:table-cell-properties fo:border-top="none" fo:border-left="0.0625in double #000000" style:border-line-width-left="0.0208in 0.0208in 0.0208in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fo:line-height="150%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justify" fo:margin-top="0.0347in" fo:line-height="150%" fo:margin-left="0.0833in" fo:margin-right="0.0833in">
        <style:tab-stops/>
      </style:paragraph-properties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ableRow172" style:family="table-row">
      <style:table-row-properties style:min-row-height="3.359in"/>
    </style:style>
    <style:style style:name="TableCell173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069in dotte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75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76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177" style:parent-style-name="內文" style:family="paragraph">
      <style:paragraph-properties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178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margin-left="0.0833in">
        <style:tab-stops/>
      </style:paragraph-properties>
      <style:text-properties style:font-name-asian="標楷體" fo:font-size="16pt" style:font-size-asian="16pt"/>
    </style:style>
    <style:style style:name="P180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81" style:parent-style-name="內文" style:family="paragraph">
      <style:paragraph-properties fo:margin-right="0.0833in"/>
      <style:text-properties style:font-name-asian="標楷體" fo:font-size="16pt" style:font-size-asian="16pt"/>
    </style:style>
    <style:style style:name="TableCell182" style:family="table-cell">
      <style:table-cell-properties fo:border-top="0.0069in dotted #000000" fo:border-left="0.0069in dotte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left="0.0833in">
        <style:tab-stops/>
      </style:paragraph-properties>
      <style:text-properties style:font-name-asian="標楷體" fo:font-size="16pt" style:font-size-asian="16pt"/>
    </style:style>
    <style:style style:name="P184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P185" style:parent-style-name="內文" style:family="paragraph">
      <style:paragraph-properties fo:margin-right="0.0833in"/>
      <style:text-properties style:font-name-asian="標楷體" fo:font-size="16pt" style:font-size-asian="16pt"/>
    </style:style>
    <style:style style:name="P186" style:parent-style-name="內文" style:family="paragraph">
      <style:paragraph-properties style:snap-to-layout-grid="false" style:line-height-at-least="0in"/>
      <style:text-properties fo:font-size="1pt" style:font-size-asian="1pt"/>
    </style:style>
    <style:style style:name="P187" style:parent-style-name="內文" style:master-page-name="MP1" style:family="paragraph">
      <style:paragraph-properties fo:break-before="page" fo:text-align="justify" fo:line-height="0.2777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91" style:parent-style-name="內文" style:family="paragraph">
      <style:paragraph-properties fo:widows="2" fo:orphans="2" fo:margin-bottom="0.075in" fo:line-height="0.3055in" fo:margin-left="0.0076in">
        <style:tab-stops>
          <style:tab-stop style:type="left" style:position="2.5569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93" style:family="table-column">
      <style:table-column-properties style:column-width="2.5979in"/>
    </style:style>
    <style:style style:name="TableColumn194" style:family="table-column">
      <style:table-column-properties style:column-width="2.0194in"/>
    </style:style>
    <style:style style:name="TableColumn195" style:family="table-column">
      <style:table-column-properties style:column-width="1.3979in"/>
    </style:style>
    <style:style style:name="TableColumn196" style:family="table-column">
      <style:table-column-properties style:column-width="1.6736in"/>
    </style:style>
    <style:style style:name="TableColumn197" style:family="table-column">
      <style:table-column-properties style:column-width="1.2798in"/>
    </style:style>
    <style:style style:name="TableColumn198" style:family="table-column">
      <style:table-column-properties style:column-width="1.1812in"/>
    </style:style>
    <style:style style:name="Table192" style:family="table">
      <style:table-properties style:width="10.15in" fo:margin-left="0.009in" table:align="left"/>
    </style:style>
    <style:style style:name="TableRow199" style:family="table-row">
      <style:table-row-properties style:min-row-height="0.3854in"/>
    </style:style>
    <style:style style:name="TableCell2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666in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center" fo:line-height="0.1666in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Cell2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666in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1666in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1666in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666in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24" style:family="table-row">
      <style:table-row-properties style:min-row-height="0.3854in"/>
    </style:style>
    <style:style style:name="P225" style:parent-style-name="內文" style:family="paragraph">
      <style:paragraph-properties fo:widows="2" fo:orphans="2" fo:line-height="0.1666in"/>
      <style:text-properties style:font-name-asian="標楷體" style:letter-kerning="false" fo:font-size="14pt" style:font-size-asian="14pt" style:font-size-complex="14pt"/>
    </style:style>
    <style:style style:name="TableCell22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fo:background-color="#D9D9D9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1666in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1666in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666in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fo:line-height="0.1666in"/>
      <style:text-properties style:font-name-asian="標楷體" style:letter-kerning="false" fo:font-size="14pt" style:font-size-asian="14pt" style:font-size-complex="14pt"/>
    </style:style>
    <style:style style:name="TableRow242" style:family="table-row">
      <style:table-row-properties style:min-row-height="0.3854in"/>
    </style:style>
    <style:style style:name="TableCell24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45" style:family="table-cell">
      <style:table-cell-properties fo:border-top="0.013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4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49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51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fo:line-height="0.2222in"/>
    </style:style>
    <style:style style:name="T2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56" style:family="table-row">
      <style:table-row-properties style:min-row-height="0.3854in"/>
    </style:style>
    <style:style style:name="P257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58" style:family="table-cell">
      <style:table-cell-properties fo:border-top="none" fo:border-left="0.0312in double #000000" style:border-line-width-left="0.0104in 0.0104in 0.0104in" fo:border-bottom="0.0138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6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6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TableCell26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 fo:line-height="0.2222in"/>
      <style:text-properties style:font-name-asian="標楷體" style:letter-kerning="false"/>
    </style:style>
    <style:style style:name="P266" style:parent-style-name="內文" style:family="paragraph">
      <style:paragraph-properties fo:widows="2" fo:orphans="2" fo:text-align="center" fo:line-height="0.2222in"/>
      <style:text-properties style:letter-kerning="false" fo:font-size="14pt" style:font-size-asian="14pt" style:font-size-complex="14pt"/>
    </style:style>
    <style:style style:name="TableRow267" style:family="table-row">
      <style:table-row-properties style:min-row-height="0.3854in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70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fo:line-height="0.2222in"/>
    </style:style>
    <style:style style:name="T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1" style:family="table-row">
      <style:table-row-properties style:min-row-height="0.3854in"/>
    </style:style>
    <style:style style:name="P282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83" style:family="table-cell">
      <style:table-cell-properties fo:border-top="none" fo:border-left="0.0312in double #000000" style:border-line-width-left="0.0104in 0.0104in 0.0104in" fo:border-bottom="0.0138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85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8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8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P291" style:parent-style-name="內文" style:family="paragraph">
      <style:paragraph-properties fo:widows="2" fo:orphans="2" fo:text-align="center" fo:line-height="0.2222in"/>
      <style:text-properties style:letter-kerning="false" fo:font-size="14pt" style:font-size-asian="14pt" style:font-size-complex="14pt"/>
    </style:style>
    <style:style style:name="TableRow292" style:family="table-row">
      <style:table-row-properties style:min-row-height="0.3854in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95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2222in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306" style:family="table-row">
      <style:table-row-properties style:min-row-height="0.3854in"/>
    </style:style>
    <style:style style:name="P307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12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TableCell314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2222in"/>
      <style:text-properties style:letter-kerning="false"/>
    </style:style>
    <style:style style:name="P316" style:parent-style-name="內文" style:family="paragraph">
      <style:paragraph-properties fo:widows="2" fo:orphans="2" fo:text-align="center" fo:line-height="0.2222in"/>
      <style:text-properties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line-height="0.2222i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1" style:parent-style-name="內文" style:family="paragraph">
      <style:paragraph-properties fo:widows="2" fo:orphans="2" fo:line-height="0.2222in" fo:text-indent="0.5472in"/>
    </style:style>
    <style:style style:name="T3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3" style:parent-style-name="預設段落字型" style:family="text">
      <style:text-properties style:letter-kerning="fals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5" style:parent-style-name="預設段落字型" style:family="text">
      <style:text-properties style:letter-kerning="fals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7" style:parent-style-name="內文" style:family="paragraph">
      <style:paragraph-properties fo:widows="2" fo:orphans="2" fo:line-height="0.2222in" fo:text-indent="0.5472in"/>
    </style:style>
    <style:style style:name="T3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letter-kerning="fals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fo:line-height="0.2222in" fo:text-indent="0.5472i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36" style:parent-style-name="內文" style:family="paragraph">
      <style:paragraph-properties fo:widows="2" fo:orphans="2" fo:line-height="0.2222in" fo:text-indent="0.5472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ableColumn347" style:family="table-column">
      <style:table-column-properties style:column-width="1.0826in"/>
    </style:style>
    <style:style style:name="TableColumn348" style:family="table-column">
      <style:table-column-properties style:column-width="2.6583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2.3625in"/>
    </style:style>
    <style:style style:name="TableColumn351" style:family="table-column">
      <style:table-column-properties style:column-width="2.7562in"/>
    </style:style>
    <style:style style:name="Table346" style:family="table">
      <style:table-properties style:width="10.0409in" fo:margin-left="0.118in" table:align="left"/>
    </style:style>
    <style:style style:name="TableRow352" style:family="table-row">
      <style:table-row-properties style:min-row-height="0.5034in"/>
    </style:style>
    <style:style style:name="TableCell35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justify"/>
    </style:style>
    <style:style style:name="T3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59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justify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justify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9" style:family="table-row">
      <style:table-row-properties style:min-row-height="0.1972in"/>
    </style:style>
    <style:style style:name="TableCell3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TableRow380" style:family="table-row">
      <style:table-row-properties style:min-row-height="0.1972in"/>
    </style:style>
    <style:style style:name="TableCell3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style:letter-kerning="false" fo:font-size="14pt" style:font-size-asian="14pt" style:font-size-complex="14pt"/>
    </style:style>
    <style:style style:name="P391" style:parent-style-name="內文" style:master-page-name="MP2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Column393" style:family="table-column">
      <style:table-column-properties style:column-width="1.1013in"/>
    </style:style>
    <style:style style:name="TableColumn394" style:family="table-column">
      <style:table-column-properties style:column-width="2.3638in"/>
    </style:style>
    <style:style style:name="TableColumn395" style:family="table-column">
      <style:table-column-properties style:column-width="0.984in"/>
    </style:style>
    <style:style style:name="TableColumn396" style:family="table-column">
      <style:table-column-properties style:column-width="2.7326in"/>
    </style:style>
    <style:style style:name="Table392" style:family="table">
      <style:table-properties style:width="7.1819in" fo:margin-left="0in" table:align="left"/>
    </style:style>
    <style:style style:name="TableRow397" style:family="table-row">
      <style:table-row-properties style:min-row-height="0.3645in" fo:keep-together="always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TableRow402" style:family="table-row">
      <style:table-row-properties style:min-row-height="0.3645in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margin-top="0.125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ableRow409" style:family="table-row">
      <style:table-row-properties style:min-row-height="0.5in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 fo:font-size="14pt" style:font-size-asian="14pt"/>
    </style:style>
    <style:style style:name="TableRow414" style:family="table-row">
      <style:table-row-properties style:min-row-height="0.5in" fo:keep-together="always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ableRow419" style:family="table-row">
      <style:table-row-properties style:min-row-height="0.5in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4pt" style:font-size-asian="14pt"/>
    </style:style>
    <style:style style:name="TableRow428" style:family="table-row">
      <style:table-row-properties style:min-row-height="0.5in" fo:keep-together="always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4pt" style:font-size-asian="14pt"/>
    </style:style>
    <style:style style:name="P437" style:parent-style-name="內文" style:family="paragraph">
      <style:text-properties text:display="none"/>
    </style:style>
    <style:style style:name="TableColumn439" style:family="table-column">
      <style:table-column-properties style:column-width="0.3166in"/>
    </style:style>
    <style:style style:name="TableColumn440" style:family="table-column">
      <style:table-column-properties style:column-width="3.8576in"/>
    </style:style>
    <style:style style:name="TableColumn441" style:family="table-column">
      <style:table-column-properties style:column-width="1.1868in"/>
    </style:style>
    <style:style style:name="TableColumn442" style:family="table-column">
      <style:table-column-properties style:column-width="1.2423in"/>
    </style:style>
    <style:style style:name="TableColumn443" style:family="table-column">
      <style:table-column-properties style:column-width="0.5666in"/>
    </style:style>
    <style:style style:name="Table438" style:family="table">
      <style:table-properties style:width="7.1701in" fo:margin-left="0in" table:align="left"/>
    </style:style>
    <style:style style:name="TableRow444" style:family="table-row">
      <style:table-row-properties style:min-row-height="0.2479in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56" style:family="table-row">
      <style:table-row-properties style:min-row-height="1.1979in" fo:keep-together="always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top="0.1666in" fo:margin-bottom="0.1666in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4" style:parent-style-name="預設段落字型" style:family="text">
      <style:text-properties style:font-name-asian="標楷體" fo:font-weight="bold" style:font-weight-asian="bold" fo:color="#808080" fo:font-size="14pt" style:font-size-asian="14pt"/>
    </style:style>
    <style:style style:name="T465" style:parent-style-name="預設段落字型" style:family="text">
      <style:text-properties style:font-name-asian="標楷體" fo:font-weight="bold" style:font-weight-asian="bold" fo:color="#808080" fo:font-size="14pt" style:font-size-asian="14pt"/>
    </style:style>
    <style:style style:name="T466" style:parent-style-name="預設段落字型" style:family="text">
      <style:text-properties style:font-name-asian="標楷體" fo:font-weight="bold" style:font-weight-asian="bold" fo:color="#808080" fo:font-size="8pt" style:font-size-asian="8pt"/>
    </style:style>
    <style:style style:name="T467" style:parent-style-name="預設段落字型" style:family="text">
      <style:text-properties style:font-name-asian="標楷體" fo:font-weight="bold" style:font-weight-asian="bold" fo:color="#808080" fo:font-size="8pt" style:font-size-asian="8pt"/>
    </style:style>
    <style:style style:name="T468" style:parent-style-name="預設段落字型" style:family="text">
      <style:text-properties style:font-name-asian="標楷體" fo:font-weight="bold" style:font-weight-asian="bold" fo:color="#808080" fo:font-size="8pt" style:font-size-asian="8pt"/>
    </style:style>
    <style:style style:name="P469" style:parent-style-name="內文" style:family="paragraph">
      <style:paragraph-properties style:snap-to-layout-grid="false" fo:text-align="justify" fo:margin-top="0.1666in" fo:margin-bottom="0.1666in"/>
    </style:style>
    <style:style style:name="T470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71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72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73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74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475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478" style:parent-style-name="內文" style:family="paragraph">
      <style:paragraph-properties fo:text-align="center" style:line-height-at-least="0in"/>
      <style:text-properties style:font-name-asian="標楷體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-asian="標楷體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Row487" style:family="table-row">
      <style:table-row-properties style:min-row-height="0.509in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494" style:parent-style-name="內文" style:family="paragraph">
      <style:paragraph-properties fo:text-align="center" style:line-height-at-least="0in"/>
      <style:text-properties style:font-name-asian="標楷體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T498" style:parent-style-name="預設段落字型" style:family="text">
      <style:text-properties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Row503" style:family="table-row">
      <style:table-row-properties style:min-row-height="0.6152in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-asian="標楷體"/>
    </style:style>
    <style:style style:name="P519" style:parent-style-name="內文" style:family="paragraph">
      <style:paragraph-properties fo:text-align="center" style:line-height-at-least="0in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Row527" style:family="table-row">
      <style:table-row-properties style:min-row-height="0.7555in" fo:keep-together="always"/>
    </style:style>
    <style:style style:name="P528" style:parent-style-name="內文" style:family="paragraph">
      <style:paragraph-properties fo:text-align="center"/>
      <style:text-properties style:font-name-asian="標楷體" fo:color="#80808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-asian="標楷體" fo:font-weight="bold" style:font-weight-asian="bold" fo:color="#808080" fo:font-size="14pt" style:font-size-asian="14pt"/>
    </style:style>
    <style:style style:name="T532" style:parent-style-name="預設段落字型" style:family="text">
      <style:text-properties style:font-name-asian="標楷體" fo:font-weight="bold" style:font-weight-asian="bold" fo:color="#808080" fo:font-size="16pt" style:font-size-asian="16pt"/>
    </style:style>
    <style:style style:name="T5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 style:line-height-at-least="0in"/>
    </style:style>
    <style:style style:name="T537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weight="bold" style:font-weight-asian="bold" fo:color="#808080" fo:font-size="11pt" style:font-size-asian="11pt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808080"/>
    </style:style>
    <style:style style:name="P54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808080" fo:font-size="10pt" style:font-size-asian="10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fo:margin-top="0.0625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snap-to-layout-grid="false" fo:text-align="justify" fo:margin-top="0.0625in" fo:margin-left="0.0833in">
        <style:tab-stops/>
      </style:paragraph-properties>
      <style:text-properties style:font-name="標楷體" style:font-name-asian="標楷體" fo:font-size="10pt" style:font-size-asian="10pt"/>
    </style:style>
    <style:style style:name="P548" style:parent-style-name="內文" style:family="paragraph">
      <style:paragraph-properties fo:text-align="justify" style:line-height-at-least="0in" fo:margin-left="0.2388in">
        <style:tab-stops/>
      </style:paragraph-properties>
      <style:text-properties style:font-name="標楷體" style:font-name-asian="標楷體"/>
    </style:style>
    <style:style style:name="P549" style:parent-style-name="內文" style:family="paragraph">
      <style:paragraph-properties fo:text-align="justify" style:line-height-at-least="0in" fo:margin-left="0.2388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Row553" style:family="table-row">
      <style:table-row-properties style:min-row-height="0.5555in" fo:keep-together="always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561" style:parent-style-name="內文" style:family="paragraph">
      <style:paragraph-properties fo:text-align="center" style:line-height-at-least="0in"/>
      <style:text-properties style:font-name-asian="標楷體"/>
    </style:style>
    <style:style style:name="P562" style:parent-style-name="內文" style:family="paragraph">
      <style:paragraph-properties fo:text-align="center" style:line-height-at-least="0in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in"/>
      <style:text-properties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/>
    </style:style>
    <style:style style:name="TableRow571" style:family="table-row">
      <style:table-row-properties style:min-row-height="0.45in" fo:keep-together="always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579" style:parent-style-name="內文" style:family="paragraph">
      <style:paragraph-properties fo:text-align="center" style:line-height-at-least="0in"/>
      <style:text-properties style:font-name-asian="標楷體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T584" style:parent-style-name="預設段落字型" style:family="text"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in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/>
    </style:style>
    <style:style style:name="TableRow589" style:family="table-row">
      <style:table-row-properties style:min-row-height="0.45in" fo:keep-together="always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594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style:line-height-at-least="0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  <style:text-properties style:font-name-asian="標楷體"/>
    </style:style>
    <style:style style:name="TableRow599" style:family="table-row">
      <style:table-row-properties style:min-row-height="0.45in" fo:keep-together="always"/>
    </style:style>
    <style:style style:name="TableCell6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604" style:parent-style-name="內文" style:family="paragraph">
      <style:paragraph-properties fo:text-align="justify" style:line-height-at-least="0in"/>
      <style:text-properties style:font-name-asian="標楷體" style:font-size-complex="14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  <style:text-properties style:font-name-asian="標楷體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P609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610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611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612" style:parent-style-name="內文" style:family="paragraph">
      <style:paragraph-properties fo:line-height="0.2222in"/>
    </style:style>
    <style:style style:name="T613" style:parent-style-name="預設段落字型" style:family="text">
      <style:text-properties style:font-name-asian="標楷體" fo:font-size="11pt" style:font-size-asian="11pt" style:font-size-complex="14pt"/>
    </style:style>
    <style:style style:name="T614" style:parent-style-name="預設段落字型" style:family="text">
      <style:text-properties style:font-name-asian="標楷體" fo:font-size="11pt" style:font-size-asian="11pt" style:font-size-complex="14pt"/>
    </style:style>
    <style:style style:name="T615" style:parent-style-name="預設段落字型" style:family="text">
      <style:text-properties style:font-name-asian="標楷體" fo:font-size="11pt" style:font-size-asian="11pt" style:font-size-complex="14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P617" style:parent-style-name="內文" style:family="paragraph">
      <style:paragraph-properties style:snap-to-layout-grid="false" style:line-height-at-least="0in"/>
    </style:style>
    <style:style style:name="T618" style:parent-style-name="預設段落字型" style:family="text">
      <style:text-properties style:font-name-asian="標楷體" fo:font-size="11pt" style:font-size-asian="11pt" style:font-size-complex="11pt"/>
    </style:style>
    <style:style style:name="T619" style:parent-style-name="預設段落字型" style:family="text">
      <style:text-properties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-asian="標楷體" fo:font-size="11pt" style:font-size-asian="11pt" style:font-size-complex="11pt"/>
    </style:style>
    <style:style style:name="T623" style:parent-style-name="預設段落字型" style:family="text">
      <style:text-properties style:font-name-asian="標楷體" fo:font-size="11pt" style:font-size-asian="11pt" style:font-size-complex="11pt"/>
    </style:style>
    <style:style style:name="T624" style:parent-style-name="預設段落字型" style:family="text">
      <style:text-properties style:font-name-asian="標楷體" fo:font-size="11pt" style:font-size-asian="11pt" style:font-size-complex="11pt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-asian="標楷體" fo:font-size="11pt" style:font-size-asian="11pt" style:font-size-complex="11pt"/>
    </style:style>
    <style:style style:name="T628" style:parent-style-name="預設段落字型" style:family="text">
      <style:text-properties style:font-name-asian="標楷體" fo:font-size="11pt" style:font-size-asian="11pt" style:font-size-complex="11pt"/>
    </style:style>
    <style:style style:name="T629" style:parent-style-name="預設段落字型" style:family="text">
      <style:text-properties style:font-name-asian="標楷體" fo:font-size="11pt" style:font-size-asian="11pt" style:font-size-complex="11pt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-asian="標楷體" fo:font-size="11pt" style:font-size-asian="11pt" style:font-size-complex="11pt"/>
    </style:style>
    <style:style style:name="T633" style:parent-style-name="預設段落字型" style:family="text">
      <style:text-properties style:font-name-asian="標楷體" fo:font-size="11pt" style:font-size-asian="11pt" style:font-size-complex="11pt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通過藥事會之新藥採購上線程序</text:p>
      <text:p text:style-name="P2">各臨床部科申請新藥進用案經藥事管理會審查決議通過，並送退輔會核備後，藥事會秘書處承辦藥師即發文予各提藥醫師並公告於藥事會網站，敬請各申請單位/申請醫師/廠商儘速配合辦理下列事項：</text:p>
      <text:p text:style-name="P3"><text:span text:style-name="T4">※</text:span><text:span text:style-name="T5">新藥採購作業</text:span></text:p>
      <text:p text:style-name="P6">請各申請單位/申請醫師儘速填具檢附下列資料送予藥學部續辦：</text:p>
      <text:p text:style-name="P7">一、「新藥申購書」：以提供使用需求及預估月用量。(附件一)</text:p>
      <text:p text:style-name="P8">二、「新進藥品價格單」(附件二)</text:p>
      <text:p text:style-name="P9">三、轉知申請廠商來本院繳驗下列產品相關資料暨確認規格，以利新藥採購及上線使用。</text:p>
      <text:p text:style-name="P10">(一)藥品許可證</text:p>
      <text:p text:style-name="P11">(二)藥品包裝規格（劑量、每盒包裝量、每箱包裝數）</text:p>
      <text:p text:style-name="P12">(三)藥品健保資料（健保價及健保碼）</text:p>
      <text:p text:style-name="P13">(四)藥品仿單</text:p>
      <text:p text:style-name="P14"><text:span text:style-name="T15">以上資料請送至</text:span><text:span text:style-name="T16">藥</text:span><text:span text:style-name="T17">學</text:span><text:span text:style-name="T18">部</text:span><text:span text:style-name="T19">陳龍生</text:span><text:span text:style-name="T20">藥師（門診大樓</text:span><text:span text:style-name="T21">後棟</text:span><text:span text:style-name="T22">1F</text:span><text:span text:style-name="T23">藥</text:span><text:span text:style-name="T24">學</text:span><text:span text:style-name="T25">部辦公室</text:span><text:span text:style-name="T26">，</text:span><text:span text:style-name="T27">分機：</text:span><text:span text:style-name="T28">4605</text:span><text:span text:style-name="T29">），以辦理新藥採購暨建檔事宜</text:span><text:span text:style-name="T30">。</text:span></text:p>
      <text:p text:style-name="P31"><text:span text:style-name="T32">※</text:span><text:span text:style-name="T33">新藥上線前置作業</text:span></text:p>
      <text:p text:style-name="P34"><text:span text:style-name="T35">藥品上線前，請</text:span><text:span text:style-name="T36">廠商</text:span><text:span text:style-name="T37">配合</text:span><text:span text:style-name="T38">依</text:span><text:span text:style-name="T39">新藥上線程序單</text:span><text:span text:style-name="T40">(</text:span><text:span text:style-name="T41">附件</text:span><text:span text:style-name="T42">三</text:span><text:span text:style-name="T43">)</text:span><text:span text:style-name="T44">完成</text:span><text:span text:style-name="T45">下列</text:span><text:span text:style-name="T46">事項</text:span><text:span text:style-name="T47">：</text:span></text:p>
      <text:p text:style-name="P48">一、需確認完成提供新藥相關資料說明如下：</text:p>
      <text:p text:style-name="P49"><text:span text:style-name="T50">(</text:span><text:span text:style-name="T51">一</text:span><text:span text:style-name="T52">)</text:span><text:span text:style-name="T53">提供本院</text:span><text:span text:style-name="T54">新藥上線相關資料規格</text:span><text:span text:style-name="T55"><text:s/>(</text:span><text:span text:style-name="T56">包括</text:span><text:span text:style-name="T57">藥品手冊內容</text:span><text:span text:style-name="T58">、</text:span><text:span text:style-name="T59">民眾用藥指導單張</text:span><text:span text:style-name="T60">、</text:span><text:span text:style-name="T61">藥品一級交互作用</text:span><text:span text:style-name="T62">)</text:span><text:span text:style-name="T63">資料</text:span></text:p>
      <text:p text:style-name="P64"><text:span text:style-name="T65">(</text:span><text:span text:style-name="T66">二</text:span><text:span text:style-name="T67">)</text:span><text:bookmark-start text:name="_Hlt137631681"/><text:bookmark-start text:name="_Hlt137631682"/><text:span text:style-name="T68">提供本院</text:span><text:span text:style-name="T69">藥袋資訊</text:span><text:span text:style-name="T70">資料</text:span><text:span text:style-name="T71"><text:s/>(</text:span><text:span text:style-name="T72">請至本院藥學部網頁下載</text:span><text:span text:style-name="T73">藥袋資訊範例</text:span><text:span text:style-name="T74">，並請注意字數限制</text:span><text:span text:style-name="T75">)</text:span><text:span text:style-name="T76">。</text:span></text:p>
      <text:p text:style-name="P77"><text:span text:style-name="T78">(</text:span><text:span text:style-name="T79">三</text:span><text:span text:style-name="T80">)</text:span><text:span text:style-name="T81">提供</text:span><text:span text:style-name="T82">藥品外觀相片電子檔</text:span><text:span text:style-name="T83">、</text:span><text:span text:style-name="T84">中英文仿單電子檔</text:span><text:span text:style-name="T85">、</text:span><text:span text:style-name="T86">藥品建檔資料</text:span></text:p>
      <text:p text:style-name="P87"><text:bookmark-end text:name="_Hlt137631681"/><text:bookmark-end text:name="_Hlt137631682"/><text:span text:style-name="T88">※</text:span><text:span text:style-name="T89">上述資料確認</text:span><text:span text:style-name="T90">完成後</text:span><text:span text:style-name="T91">請</text:span><text:span text:style-name="T92">e-</text:span><text:span text:style-name="T93">mail</text:span><text:span text:style-name="T94">至</text:span><text:a xlink:href="mailto:tcvghtc.pt@vghtc.gov.tw" office:target-frame-name="_top" xlink:show="replace"><text:span text:style-name="T95">tcvghtc.pt@vghtc.gov.tw</text:span></text:a><text:span text:style-name="T96">（</text:span><text:span text:style-name="T97">聯絡人：</text:span><text:span text:style-name="T98">廖婕羽</text:span><text:span text:style-name="T99">藥師</text:span><text:span text:style-name="T100">，</text:span><text:span text:style-name="T101">分機：</text:span><text:span text:style-name="T102">46</text:span><text:span text:style-name="T103">39</text:span><text:span text:style-name="T104">）</text:span><text:span text:style-name="T105">(</text:span><text:span text:style-name="T106">若新藥申請送件時已提供則免</text:span><text:span text:style-name="T107">)</text:span></text:p>
      <text:p text:style-name="P108">二、提供藥品樣品一盒供藥品建檔參考，上線後如需索回，請事前聲明。（聯絡人：李維馨藥師，分機：4603）</text:p>
      <text:soft-page-break/>
      <text:p text:style-name="P109"><text:span text:style-name="T110">附件一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臺</text:span><text:span text:style-name="T119">中榮民總醫院新藥申購書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<text:s text:c="7"/></text:span><text:span text:style-name="T124"><text:s/></text:span><text:span text:style-name="T125"><text:s/></text:span><text:span text:style-name="T126">申請日期</text:span><text:span text:style-name="T127"><text:s text:c="4"/></text:span><text:span text:style-name="T128">年</text:span><text:span text:style-name="T129"><text:s text:c="3"/></text:span><text:span text:style-name="T130">月</text:span><text:span text:style-name="T131"><text:s text:c="3"/></text:span><text:span text:style-name="T132">日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擬請准予申購新藥（新藥資料如下）：</text:p>
            <text:p text:style-name="P136">新藥申購品項、規格與數量：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>商<text:s/>品<text:s/>名</text:p>
                </table:table-cell>
                <table:table-cell table:style-name="TableCell145">
                  <text:p text:style-name="P146">成<text:s/>分<text:s/>規<text:s/>格</text:p>
                </table:table-cell>
                <table:table-cell table:style-name="TableCell147">
                  <text:p text:style-name="P148">廠<text:s text:c="3"/>牌</text:p>
                </table:table-cell>
                <table:table-cell table:style-name="TableCell149">
                  <text:p text:style-name="P150">申<text:s/>購<text:s/>數<text:s/>量</text:p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說明：</text:p>
            <text:p text:style-name="P164"><text:span text:style-name="T165">本科</text:span><text:span text:style-name="T166"><text:s text:c="13"/></text:span><text:span text:style-name="T167">病人需使用上述藥品治療</text:span><text:span text:style-name="T168"><text:s text:c="15"/></text:span><text:span text:style-name="T169">病，擬請准予藥</text:span><text:span text:style-name="T170">學</text:span><text:span text:style-name="T171">部辦理申購，供病人使用。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申請醫師</text:p>
            <text:p text:style-name="P175"/>
            <text:p text:style-name="P176">單位主管</text:p>
            <text:p text:style-name="P177"/>
          </table:table-cell>
          <table:table-cell table:style-name="TableCell178">
            <text:p text:style-name="P179">承辦單位</text:p>
            <text:p text:style-name="P180"/>
            <text:p text:style-name="P181"/>
          </table:table-cell>
          <table:table-cell table:style-name="TableCell182">
            <text:p text:style-name="P183">批示</text:p>
            <text:p text:style-name="P184"/>
            <text:p text:style-name="P185"/>
          </table:table-cell>
        </table:table-row>
      </table:table>
      <text:p text:style-name="P186"/>
      <text:p text:style-name="P187"><text:span text:style-name="T188">附件二</text:span><text:span text:style-name="T189"><text:s text:c="33"/></text:span><text:span text:style-name="T190">新 進 藥 品 價 格 單</text:span></text:p>
      <text:p text:style-name="P191">建檔編號：<text:tab/>建檔日期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<text:span text:style-name="T202">品</text:span><text:span text:style-name="T203"><text:s text:c="6"/></text:span><text:span text:style-name="T204">名</text:span></text:p>
            <text:p text:style-name="P205"><text:span text:style-name="T206">(</text:span><text:span text:style-name="T207">含商品名、學名、劑量等</text:span><text:span text:style-name="T208">)</text:span></text:p>
          </table:table-cell>
          <table:table-cell table:style-name="TableCell209">
            <text:p text:style-name="P210"><text:span text:style-name="T211">物料編碼</text:span></text:p>
          </table:table-cell>
          <table:table-cell table:style-name="TableCell212">
            <text:p text:style-name="P213"><text:span text:style-name="T214">聯標項次</text:span></text:p>
          </table:table-cell>
          <table:table-cell table:style-name="TableCell215">
            <text:p text:style-name="P216"><text:span text:style-name="T217">健保碼</text:span></text:p>
          </table:table-cell>
          <table:table-cell table:style-name="TableCell218">
            <text:p text:style-name="P219"><text:span text:style-name="T220">實付價格</text:span></text:p>
          </table:table-cell>
          <table:table-cell table:style-name="TableCell221" table:number-rows-spanned="2">
            <text:p text:style-name="P222"><text:span text:style-name="T223">優惠方式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藥品</text:span><text:span text:style-name="T229">5</text:span><text:span text:style-name="T230">碼</text:span></text:p>
          </table:table-cell>
          <table:table-cell table:style-name="TableCell231">
            <text:p text:style-name="P232"><text:span text:style-name="T233">合約單價</text:span></text:p>
          </table:table-cell>
          <table:table-cell table:style-name="TableCell234">
            <text:p text:style-name="P235"><text:span text:style-name="T236">健保價</text:span></text:p>
          </table:table-cell>
          <table:table-cell table:style-name="TableCell237">
            <text:p text:style-name="P238"><text:span text:style-name="T239">優惠率</text:span><text:span text:style-name="T240">%</text:span></text:p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><text:span text:style-name="T255">折讓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2">
            <text:p text:style-name="P279"><text:span text:style-name="T280">折讓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 table:number-rows-spanned="2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2">
            <text:p text:style-name="P304"><text:span text:style-name="T305">折讓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</table:table>
      <text:p text:style-name="P317"><text:span text:style-name="T318">說明：一、物料編碼、藥品</text:span><text:span text:style-name="T319">5</text:span><text:span text:style-name="T320">碼由本院人員填寫，其餘欄位由公司自填。</text:span></text:p>
      <text:p text:style-name="P321"><text:span text:style-name="T322">二、「實付價格」為公司最終實收價格</text:span><text:span text:style-name="T323">(Net Price)</text:span><text:span text:style-name="T324">，優惠率</text:span><text:span text:style-name="T325">%</text:span><text:span text:style-name="T326">為價差與健保價之比值。</text:span></text:p>
      <text:p text:style-name="P327"><text:span text:style-name="T328">三、填妥資料及聯絡人姓名、電話、</text:span><text:span text:style-name="T329">e-mail</text:span><text:span text:style-name="T330">，並請蓋章確認。</text:span></text:p>
      <text:p text:style-name="P331"><text:span text:style-name="T332">四、</text:span><text:span text:style-name="T333">本表所列藥品，如取得健保給付或經</text:span><text:span text:style-name="T334">中央健保署</text:span><text:span text:style-name="T335">調整給付價格時，公司同意實付價格依相同優惠率%作等比例調整。</text:span></text:p>
      <text:p text:style-name="P336"><text:span text:style-name="T337">五、新進藥品報價請</text:span><text:span text:style-name="T338">檢附區域級以上醫院之交易憑證影本。</text:span><text:span text:style-name="T339">(</text:span><text:span text:style-name="T340">若有多家醫院採用，請取</text:span><text:span text:style-name="T341">最低價格之</text:span><text:span text:style-name="T342">3</text:span><text:span text:style-name="T343">家醫院</text:span><text:span text:style-name="T344">代表</text:span><text:span text:style-name="T345">)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公司名稱</text:span><text:span text:style-name="T356">: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負責人</text:span><text:span text:style-name="T362">名稱</text:span><text:span text:style-name="T363">: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日期：</text:span></text:p>
          </table:table-cell>
        </table:table-row>
        <table:table-row table:style-name="TableRow369">
          <table:table-cell table:style-name="TableCell370">
            <text:p text:style-name="P371">公司章：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負責人章：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聯絡人：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聯絡電話：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e-mail：</text:p>
          </table:table-cell>
        </table:table-row>
      </table:table>
      <text:p text:style-name="P391">新藥上線程序單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藥碼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英文名稱</text:p>
          </table:table-cell>
          <table:table-cell table:style-name="TableCell405" table:number-columns-spanned="3">
            <text:p text:style-name="P406"><text:span text:style-name="T407"><text:s text:c="9"/></text:span><text:span text:style-name="T408"><text:s text:c="17"/>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中文名稱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成分規格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供應商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業務代表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聯絡電話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電子郵件</text:p>
          </table:table-cell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項次</text:span></text:p>
          </table:table-cell>
          <table:table-cell table:style-name="TableCell448">
            <text:p text:style-name="P449">項目</text:p>
          </table:table-cell>
          <table:table-cell table:style-name="TableCell450">
            <text:p text:style-name="P451">負責藥師</text:p>
          </table:table-cell>
          <table:table-cell table:style-name="TableCell452">
            <text:p text:style-name="P453">簽章</text:p>
          </table:table-cell>
          <table:table-cell table:style-name="TableCell454">
            <text:p text:style-name="P455">日期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<text:span text:style-name="T461">繳交藥品手冊資料、藥品照片及中英文藥品仿單電子檔、藥袋資訊、一級交互作用資料、</text:span><text:span text:style-name="T462">藥品建檔資料</text:span><text:span text:style-name="T463">、</text:span><text:span text:style-name="T464">特殊劑型之</text:span><text:span text:style-name="T465">衛教資料</text:span><text:span text:style-name="T466">(</text:span><text:span text:style-name="T467">若非特殊劑型則免</text:span><text:span text:style-name="T468">)</text:span></text:p>
            <text:p text:style-name="P469"><text:span text:style-name="T470">*</text:span><text:span text:style-name="T471">藥品上線後</text:span><text:span text:style-name="T472">如</text:span><text:span text:style-name="T473">遇</text:span><text:span text:style-name="T474">藥品外觀變更，請提供</text:span><text:span text:style-name="T475">照片電子檔。</text:span></text:p>
          </table:table-cell>
          <table:table-cell table:style-name="TableCell476">
            <text:p text:style-name="P477">廖婕羽藥師</text:p>
            <text:p text:style-name="P478">藥學部辦公室</text:p>
            <text:p text:style-name="P479"><text:span text:style-name="T480">(</text:span><text:span text:style-name="T481">分機</text:span><text:span text:style-name="T482">4639)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編碼，需同時提供樣品建檔</text:p>
          </table:table-cell>
          <table:table-cell table:style-name="TableCell492">
            <text:p text:style-name="P493">李雅雯藥師</text:p>
            <text:p text:style-name="P494">藥學部辦公室</text:p>
            <text:p text:style-name="P495"><text:span text:style-name="T496">(</text:span><text:span text:style-name="T497">分機</text:span><text:span text:style-name="T498">4608)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">
            <text:p text:style-name="P505"><text:span text:style-name="T506">3</text:span></text:p>
          </table:table-cell>
          <table:table-cell table:style-name="TableCell507">
            <text:p text:style-name="P508"><text:span text:style-name="T509">完成藥學部新藥說明會</text:span><text:span text:style-name="T510"><text:line-break/></text:span><text:span text:style-name="T511">(</text:span><text:span text:style-name="T512">需先與</text:span><text:span text:style-name="T513">部</text:span><text:span text:style-name="T514">主任確認是否辦理說明會及說明會時間</text:span><text:span text:style-name="T515">)</text:span></text:p>
          </table:table-cell>
          <table:table-cell table:style-name="TableCell516">
            <text:p text:style-name="P517">宋明撰藥師</text:p>
            <text:p text:style-name="P518">中央藥局</text:p>
            <text:p text:style-name="P519"><text:span text:style-name="T520">(</text:span><text:span text:style-name="T521">分機</text:span><text:span text:style-name="T522">4666)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<text:span text:style-name="T531">完成護理部新藥說明會</text:span><text:span text:style-name="T532"><text:s/></text:span><text:span text:style-name="T533">(</text:span><text:span text:style-name="T534">特殊劑型舉辦即可</text:span><text:span text:style-name="T535">)</text:span></text:p>
            <text:p text:style-name="P536"><text:span text:style-name="T537">(</text:span><text:span text:style-name="T538">需致電護理部</text:span><text:span text:style-name="T539">安全組</text:span><text:span text:style-name="T540">確認是否辦理說明會及說明會時間</text:span><text:span text:style-name="T541">)</text:span></text:p>
          </table:table-cell>
          <table:table-cell table:style-name="TableCell542">
            <text:p text:style-name="P543">護理部安全組護理部辦公室</text:p>
            <text:p text:style-name="P544">(分機6080)</text:p>
          </table:table-cell>
          <table:table-cell table:style-name="TableCell545">
            <text:p text:style-name="P546">□非特殊劑型(免)<text:s/></text:p>
            <text:p text:style-name="P547">□特殊劑型</text:p>
            <text:p text:style-name="P548"><text:s text:c="5"/></text:p>
            <text:p text:style-name="P549"><text:span text:style-name="T550"><text:s text:c="8"/>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>
            <text:p text:style-name="P557"><text:span text:style-name="T558">到貨入庫</text:span></text:p>
          </table:table-cell>
          <table:table-cell table:style-name="TableCell559">
            <text:p text:style-name="P560">汪開翔藥師</text:p>
            <text:p text:style-name="P561">藥品庫房</text:p>
            <text:p text:style-name="P562"><text:span text:style-name="T563">(</text:span><text:span text:style-name="T564">分機</text:span><text:span text:style-name="T565">4613</text:span><text:span text:style-name="T566">)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5</text:span></text:p>
          </table:table-cell>
          <table:table-cell table:style-name="TableCell575">
            <text:p text:style-name="P576">完成上線資料建檔</text:p>
          </table:table-cell>
          <table:table-cell table:style-name="TableCell577" table:number-rows-spanned="3">
            <text:p text:style-name="P578">李維馨藥師</text:p>
            <text:p text:style-name="P579">藥學部辦公室</text:p>
            <text:p text:style-name="P580"><text:span text:style-name="T581">(</text:span><text:span text:style-name="T582">分機</text:span><text:span text:style-name="T583">4603</text:span><text:span text:style-name="T584">)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</text:p>
          </table:table-cell>
          <table:table-cell table:style-name="TableCell592">
            <text:p text:style-name="P593">排定上線日期：<text:s text:c="3"/>年<text:s text:c="3"/>月<text:s text:c="3"/>日</text:p>
          </table: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</text:p>
          </table:table-cell>
          <table:table-cell table:style-name="TableCell602">
            <text:p text:style-name="P603">全院BBS和藥品快訊公告</text:p>
          </table:table-cell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藥學部主任簽章：</text:p>
      <text:p text:style-name="P611"><text:s text:c="48"/></text:p>
      <text:p text:style-name="P612"><text:span text:style-name="T613">註</text:span><text:span text:style-name="T614">1</text:span><text:span text:style-name="T615">.<text:s/></text:span><text:span text:style-name="T616">前述事項如未完成，請負責藥師通知供應商派員辦理，待完成後再依序進行以下各程序。</text:span></text:p>
      <text:p text:style-name="P617"><text:span text:style-name="T618">註</text:span><text:span text:style-name="T619">2</text:span><text:span text:style-name="T620">.<text:s/></text:span><text:span text:style-name="T621">藥學部辦</text:span><text:span text:style-name="T622">公室</text:span><text:span text:style-name="T623">：門診大樓</text:span><text:span text:style-name="T624">後棟</text:span><text:span text:style-name="T625">1</text:span><text:span text:style-name="T626">F</text:span><text:span text:style-name="T627">，</text:span><text:span text:style-name="T628">中央藥局：第一醫療大樓</text:span><text:span text:style-name="T629">B1</text:span><text:span text:style-name="T630">F</text:span><text:span text:style-name="T631">，藥品庫房：</text:span><text:span text:style-name="T632">急診大樓</text:span><text:span text:style-name="T633">B2F</text:span><text:span text:style-name="T634">，</text:span><text:span text:style-name="T635">護理部</text:span><text:span text:style-name="T636">安全組</text:span><text:span text:style-name="T637"><text:s/></text:span><text:span text:style-name="T638">督導長</text:span><text:span text:style-name="T639">：</text:span><text:span text:style-name="T640">04-23592525 #60</text:span><text:span text:style-name="T641">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margin-top="0.25in" fo:margin-left="0.75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新藥申購書</dc:title>
    <dc:subject/>
    <meta:initial-creator>vgh00</meta:initial-creator>
    <dc:creator>ilink</dc:creator>
    <meta:creation-date>2023-02-13T01:26:00Z</meta:creation-date>
    <dc:date>2023-02-13T01:26:00Z</dc:date>
    <meta:print-date>2022-04-28T05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1" meta:character-count="2084" meta:row-count="14" meta:non-whitespace-character-count="1777"/>
  </office:meta>
</office:document-meta>
</file>