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wmf" manifest:media-type=""/>
  <manifest:file-entry manifest:full-path="media/image10.png" manifest:media-type="image/png"/>
  <manifest:file-entry manifest:full-path="media/image11.wmf" manifest:media-type=""/>
  <manifest:file-entry manifest:full-path="media/image12.png" manifest:media-type="image/png"/>
  <manifest:file-entry manifest:full-path="media/image13.png" manifest:media-type="image/png"/>
  <manifest:file-entry manifest:full-path="media/image14.w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b4b1a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solid" draw:fill-color="#ff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1.96872in, 3.28637in, 2.82816in, 0.55209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-0.25in" fo:margin-top="0in" fo:margin-bottom="0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in, 0in)" draw:stroke="non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標題投影片" presentation:presentation-page-layout-name="Master1-PPL1" draw:id="Slide-256">
        <draw:frame draw:id="id67" presentation:style-name="a399" draw:name="標題 1" svg:x="0.75in" svg:y="2.32986in" svg:width="8.5in" svg:height="1.60764in" presentation:class="title" presentation:placeholder="false">
          <draw:text-box>
            <text:p text:style-name="a398" text:class-names="" text:cond-style-name=""><text:span text:style-name="a397" text:class-names="">腹膜透析治療介紹<text:s text:c="1"/></text:span></text:p>
          </draw:text-box>
          <svg:title/>
          <svg:desc/>
        </draw:frame>
        <draw:frame draw:id="id68" presentation:style-name="a400" draw:name="副標題 2" svg:x="1.5in" svg:y="4.25in" svg:width="7in" svg:height="1.91667in" presentation:class="subtitle" presentation:placeholder="true">
          <draw:text-box/>
          <svg:title/>
          <svg:desc/>
        </draw:frame>
        <draw:custom-shape svg:x="7.44097in" svg:y="6.81771in" svg:width="2.55903in" svg:height="0.39757in" draw:id="id69" draw:style-name="a403" draw:name="Rectangle 4">
          <svg:title/>
          <svg:desc/>
          <text:p text:style-name="a402" text:class-names="" text:cond-style-name=""><text:span text:style-name="a401" text:class-names="">台中榮總 <text:s text:c="1"/>翁碩駿醫師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04" draw:name="Picture 4" svg:x="3.69768in" svg:y="3.75in" svg:width="2.61458in" svg:height="3.1458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405" draw:master-page-name="Master1-Layout2-obj-標題及物件" presentation:presentation-page-layout-name="Master1-PPL2" draw:id="Slide-259">
        <draw:frame draw:id="id71" presentation:style-name="a409" draw:name="標題 1" svg:x="0.5in" svg:y="0.30035in" svg:width="9in" svg:height="1.25in" presentation:class="title" presentation:placeholder="false">
          <draw:text-box>
            <text:p text:style-name="a408" text:class-names="" text:cond-style-name=""><text:span text:style-name="a406" text:class-names="">大綱</text:span><text:span text:style-name="a407" text:class-names=""/></text:p>
          </draw:text-box>
          <svg:title/>
          <svg:desc/>
        </draw:frame>
        <draw:frame draw:id="id72" presentation:style-name="a448" draw:name="內容版面配置區 2" svg:x="0.5in" svg:y="1.75in" svg:width="9in" svg:height="4.94965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什麼是腹膜透析</text:span><text:span text:style-name="a411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4" text:class-names="">腹膜透析的</text:span><text:span text:style-name="a415" text:class-names="">原理</text:span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臨床外觀與解剖構造</text:span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目前居家腹膜透析有兩種方式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腹膜透析液有哪些種類？</text:span><text:span text:style-name="a428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1" text:class-names="">導管照護與出口處的</text:span><text:span text:style-name="a432" text:class-names="">護理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如何判斷腹膜透析導管的功能是否正常？</text:span><text:span text:style-name="a437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換液的注意事項</text:span><text:span text:style-name="a441" text:class-names=""><text:line-break/>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</draw:page>
      <draw:page draw:name="Slide3" draw:style-name="a449" draw:master-page-name="Master1-Layout2-obj-標題及物件" presentation:presentation-page-layout-name="Master1-PPL2" draw:id="Slide-258">
        <draw:frame draw:id="id73" presentation:style-name="a457" draw:name="Rectangle 2" svg:x="0.5in" svg:y="0.30035in" svg:width="9in" svg:height="1.25in" presentation:class="title" presentation:placeholder="false">
          <draw:text-box>
            <text:p text:style-name="a456" text:class-names="" text:cond-style-name=""><text:span text:style-name="a450" text:class-names="">什麼</text:span><text:span text:style-name="a451" text:class-names="">是連續可攜帶式腹膜透析</text:span><text:span text:style-name="a452" text:class-names="">(</text:span><text:span text:style-name="a453" text:class-names="">CAPD</text:span><text:span text:style-name="a454" text:class-names="">)</text:span><text:span text:style-name="a455" text:class-names=""/></text:p>
          </draw:text-box>
          <svg:title/>
          <svg:desc/>
        </draw:frame>
        <draw:custom-shape svg:x="0.70309in" svg:y="2.25in" svg:width="5in" svg:height="3.45613in" draw:id="id74" draw:style-name="a474" draw:name="Rectangle 3">
          <svg:title/>
          <svg:desc/>
          <text:p text:style-name="a461" text:class-names="" text:cond-style-name=""><text:span text:style-name="a458" text:class-names="">C<text:s text:c="1"/></text:span><text:span text:style-name="a459" text:class-names="">ontinuous</text:span><text:span text:style-name="a460" text:class-names=""><text:tab/><text:tab/></text:span></text:p>
          <text:p text:style-name="a465" text:class-names="" text:cond-style-name=""><text:span text:style-name="a462" text:class-names="">A<text:s text:c="1"/></text:span><text:span text:style-name="a463" text:class-names="">mbulatory</text:span><text:span text:style-name="a464" text:class-names=""/></text:p>
          <text:p text:style-name="a469" text:class-names="" text:cond-style-name=""><text:span text:style-name="a466" text:class-names="">P<text:s text:c="1"/></text:span><text:span text:style-name="a467" text:class-names="">eritoneal</text:span><text:span text:style-name="a468" text:class-names=""><text:s text:c="1"/></text:span></text:p>
          <text:p text:style-name="a473" text:class-names="" text:cond-style-name=""><text:span text:style-name="a470" text:class-names="">D<text:s text:c="1"/></text:span><text:span text:style-name="a471" text:class-names="">ialysis</text:span><text:span text:style-name="a472" text:class-names=""><text:s text:c="2"/><text:tab/><text:tab/><text:tab/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75" draw:name="Picture 4" svg:x="3.43749in" svg:y="2in" svg:width="2.7691in" svg:height="4.33333in" style:rel-width="scale" style:rel-height="scale">
          <draw:image xlink:href="media/image2.png" xlink:type="simple" xlink:show="embed" xlink:actuate="onLoad"/>
          <svg:title/>
          <svg:desc/>
        </draw:frame>
        <draw:custom-shape svg:x="6.48439in" svg:y="1.66667in" svg:width="2.91667in" svg:height="1.41667in" draw:id="id76" draw:style-name="a491" draw:name="Rectangle 5">
          <svg:title/>
          <svg:desc/>
          <text:p text:style-name="a482" text:class-names="" text:cond-style-name=""><text:span text:style-name="a476" text:class-names="">一天</text:span><text:span text:style-name="a477" text:class-names="">24</text:span><text:span text:style-name="a478" text:class-names="">小時</text:span><text:span text:style-name="a479" text:class-names="">,</text:span><text:span text:style-name="a480" text:class-names="">一週</text:span><text:span text:style-name="a481" text:class-names="">7</text:span></text:p>
          <text:p text:style-name="a488" text:class-names="" text:cond-style-name=""><text:span text:style-name="a483" text:class-names="">天</text:span><text:span text:style-name="a484" text:class-names="">,</text:span><text:span text:style-name="a485" text:class-names="">一年</text:span><text:span text:style-name="a486" text:class-names="">365</text:span><text:span text:style-name="a487" text:class-names="">天不間</text:span></text:p>
          <text:p text:style-name="a490" text:class-names="" text:cond-style-name=""><text:span text:style-name="a489" text:class-names="">斷的透析治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39in" svg:y="3.36508in" svg:width="2.91667in" svg:height="1.25in" draw:id="id77" draw:style-name="a498" draw:name="Rectangle 6">
          <svg:title/>
          <svg:desc/>
          <text:p text:style-name="a493" text:class-names="" text:cond-style-name=""><text:span text:style-name="a492" text:class-names="">透析過程中仍可自</text:span></text:p>
          <text:p text:style-name="a497" text:class-names="" text:cond-style-name=""><text:span text:style-name="a494" text:class-names="">由</text:span><text:span text:style-name="a495" text:class-names="">活動、工作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39in" svg:y="4.91667in" svg:width="2.91667in" svg:height="1.58333in" draw:id="id78" draw:style-name="a508" draw:name="Rectangle 7">
          <svg:title/>
          <svg:desc/>
          <text:p text:style-name="a505" text:class-names="" text:cond-style-name=""><text:span text:style-name="a499" text:class-names="">利用</text:span><text:span text:style-name="a500" text:class-names="">“</text:span><text:span text:style-name="a501" text:class-names="">腹膜</text:span><text:span text:style-name="a502" text:class-names="">”</text:span><text:span text:style-name="a503" text:class-names="">作為</text:span><text:span text:style-name="a504" text:class-names=""/></text:p>
          <text:p text:style-name="a507" text:class-names="" text:cond-style-name=""><text:span text:style-name="a506" text:class-names="">透析器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09" draw:master-page-name="Master1-Layout2-obj-標題及物件" presentation:presentation-page-layout-name="Master1-PPL2" draw:id="Slide-257">
        <draw:frame draw:id="id79" presentation:style-name="a513" draw:name="標題 1" svg:x="0.5in" svg:y="0.30035in" svg:width="9in" svg:height="1.25in" presentation:class="title" presentation:placeholder="false">
          <draw:text-box>
            <text:p text:style-name="a512" text:class-names="" text:cond-style-name=""><text:span text:style-name="a510" text:class-names="">腹膜透析的原理</text:span><text:span text:style-name="a511" text:class-names=""/></text:p>
          </draw:text-box>
          <svg:title/>
          <svg:desc/>
        </draw:frame>
        <draw:frame draw:id="id80" presentation:style-name="a571" draw:name="內容版面配置區 2" svg:x="0.5in" svg:y="1.75in" svg:width="9in" svg:height="4.94965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14" text:class-names="">腹膜透析是腎臟替代療法的一種。和血液透析不同的是腹膜</text:span><text:span text:style-name="a515" text:class-names="">透析利用人體的腹膜</text:span><text:span text:style-name="a516" text:class-names="">(</text:span><text:span text:style-name="a517" text:class-names="">半透膜</text:span><text:span text:style-name="a518" text:class-names="">)</text:span><text:span text:style-name="a519" text:class-names="">，</text:span><text:span text:style-name="a520" text:class-names="">執行毒素與水份的</text:span><text:span text:style-name="a521" text:class-names="">交換。</text:span><text:span text:style-name="a522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25" text:class-names="">腹腔內</text:span><text:span text:style-name="a526" text:class-names="">注入葡萄糖電解質</text:span><text:span text:style-name="a527" text:class-names="">透析液</text:span><text:span text:style-name="a528" text:class-names="">(</text:span><text:span text:style-name="a529" text:class-names="">dialysate</text:span><text:span text:style-name="a530" text:class-names="">)</text:span><text:span text:style-name="a531" text:class-names="">，</text:span><text:span text:style-name="a532" text:class-names="">利用藥水的“灌入</text:span><text:span text:style-name="a533" text:class-names="">-</text:span><text:span text:style-name="a534" text:class-names="">存留</text:span><text:span text:style-name="a535" text:class-names="">-</text:span><text:span text:style-name="a536" text:class-names="">排出”，</text:span><text:span text:style-name="a537" text:class-names="">進行</text:span><text:span text:style-name="a538" text:class-names="">每天</text:span><text:span text:style-name="a539" text:class-names="">24</text:span><text:span text:style-name="a540" text:class-names="">小時的持續透析，</text:span><text:span text:style-name="a541" text:class-names="">達到毒素清除的目的</text:span><text:span text:style-name="a542" text:class-names="">。</text:span><text:span text:style-name="a543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46" text:class-names="">在腹部植入一條永久性之矽質導管</text:span><text:span text:style-name="a547" text:class-names="">(catheter)</text:span><text:span text:style-name="a548" text:class-names="">。再經過</text:span><text:span text:style-name="a549" text:class-names="">1-2</text:span><text:span text:style-name="a550" text:class-names="">週的訓練後，待開刀傷口癒合</text:span><text:span text:style-name="a551" text:class-names="">(</text:span><text:span text:style-name="a552" text:class-names="">約</text:span><text:span text:style-name="a553" text:class-names="">10-14</text:span><text:span text:style-name="a554" text:class-names="">天</text:span><text:span text:style-name="a555" text:class-names="">)</text:span><text:span text:style-name="a556" text:class-names="">，漸進式灌入透析液，待適應後予</text:span><text:span text:style-name="a557" text:class-names="">2000c.c</text:span><text:span text:style-name="a558" text:class-names="">.</text:span><text:span text:style-name="a559" text:class-names="">的透析液存留腹腔，每日執行灌液</text:span><text:span text:style-name="a560" text:class-names="">4-5</text:span><text:span text:style-name="a561" text:class-names="">次，每次操做時間約</text:span><text:span text:style-name="a562" text:class-names="">30-40</text:span><text:span text:style-name="a563" text:class-names="">分鐘，透析液留置在腹腔時間約</text:span><text:span text:style-name="a564" text:class-names="">4-5</text:span><text:span text:style-name="a565" text:class-names="">小時。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6" draw:style-name="a572" draw:master-page-name="Master1-Layout2-obj-標題及物件" presentation:presentation-page-layout-name="Master1-PPL2" draw:id="Slide-261">
        <draw:frame draw:id="id81" draw:style-name="a573" draw:name="Picture 7" svg:x="0.56895in" svg:y="4.65908in" svg:width="8.96233in" svg:height="2.76282in" style:rel-width="scale" style:rel-height="scale">
          <draw:image xlink:href="media/image3.png" xlink:type="simple" xlink:show="embed" xlink:actuate="onLoad"/>
          <svg:title/>
          <svg:desc/>
        </draw:frame>
        <draw:frame draw:id="id82" presentation:style-name="a577" draw:name="標題 1" svg:x="0.5in" svg:y="0.30035in" svg:width="9in" svg:height="1.25in" presentation:class="title" presentation:placeholder="false">
          <draw:text-box>
            <text:p text:style-name="a576" text:class-names="" text:cond-style-name=""><text:span text:style-name="a574" text:class-names="">臨床外觀與解剖構造</text:span><text:span text:style-name="a575" text:class-names=""/></text:p>
          </draw:text-box>
          <svg:title/>
          <svg:desc/>
        </draw:frame>
        <draw:frame draw:id="id83" draw:style-name="a578" draw:name="Picture 2" svg:x="5.07813in" svg:y="1.64061in" svg:width="3.93484in" svg:height="3.05945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579" draw:name="Picture 3" svg:x="1.42925in" svg:y="1.32811in" svg:width="3.20093in" svg:height="3.5104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580" draw:master-page-name="Master1-Layout2-obj-標題及物件" presentation:presentation-page-layout-name="Master1-PPL2" draw:id="Slide-262">
        <draw:frame draw:id="id85" presentation:style-name="a584" draw:name="標題 1" svg:x="0.5in" svg:y="-0.07815in" svg:width="9in" svg:height="1.25in" presentation:class="title" presentation:placeholder="false">
          <draw:text-box>
            <text:p text:style-name="a583" text:class-names="" text:cond-style-name=""><text:span text:style-name="a581" text:class-names="">目前居家腹膜透析有兩種方式</text:span><text:span text:style-name="a582" text:class-names=""/></text:p>
          </draw:text-box>
          <svg:title/>
          <svg:desc/>
        </draw:frame>
        <draw:frame draw:id="id86" presentation:style-name="a618" draw:name="內容版面配置區 2" svg:x="0.5in" svg:y="0.98786in" svg:width="9in" svg:height="4.94965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5" text:class-names="">連續性可攜帶式腹膜透析</text:span><text:span text:style-name="a586" text:class-names="">(</text:span><text:span text:style-name="a587" text:class-names="">簡稱</text:span><text:span text:style-name="a588" text:class-names="">CAPD</text:span><text:span text:style-name="a589" text:class-names="">)</text:span></text:p>
              </text:list-item>
            </text:list>
            <text:list text:style-name="a598">
              <text:list-item>
                <text:p text:style-name="a597" text:class-names="" text:cond-style-name=""><text:span text:style-name="a592" text:class-names="">全自動腹膜透析</text:span><text:span text:style-name="a593" text:class-names="">(</text:span><text:span text:style-name="a594" text:class-names="">簡稱</text:span><text:span text:style-name="a595" text:class-names="">APD</text:span><text:span text:style-name="a596" text:class-names="">)</text:span></text:p>
              </text:list-item>
            </text:list>
            <text:list text:style-name="a607">
              <text:list-item>
                <text:p text:style-name="a606" text:class-names="" text:cond-style-name=""><text:span text:style-name="a599" text:class-names="">APD</text:span><text:span text:style-name="a600" text:class-names="">是</text:span><text:span text:style-name="a601" text:class-names="">在休息時或睡眠中，藉由一台「桌上型全</text:span><text:span text:style-name="a602" text:class-names="">自動</text:span><text:span text:style-name="a603" text:class-names="">腹膜透析機」來連續執行多次的換液程序</text:span><text:span text:style-name="a604" text:class-names="">。</text:span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自動執行換液，歷時約</text:span><text:span text:style-name="a609" text:class-names="">8-10</text:span><text:span text:style-name="a610" text:class-names="">小時。隔日早上機器完成治療後，管子與機器上的管路分離即可。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適合：工作或生活型態較為活躍，或白天無法執行換液者、高通透腹膜特性。</text:span><text:span text:style-name="a615" text:class-names=""/></text:p>
              </text:list-item>
            </text:list>
          </draw:text-box>
          <svg:title/>
          <svg:desc/>
        </draw:frame>
        <draw:frame draw:id="id87" draw:style-name="a619" draw:name="Picture 2" svg:x="1.9531in" svg:y="3.60417in" svg:width="5.92708in" svg:height="3.8958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620" draw:master-page-name="Master1-Layout2-obj-標題及物件" presentation:presentation-page-layout-name="Master1-PPL2" draw:id="Slide-263">
        <draw:frame draw:id="id88" presentation:style-name="a624" draw:name="Title 1" svg:x="0.5in" svg:y="0.30035in" svg:width="9in" svg:height="1.25in" presentation:class="title" presentation:placeholder="false">
          <draw:text-box>
            <text:p text:style-name="a623" text:class-names="" text:cond-style-name=""><text:span text:style-name="a621" text:class-names="">腹膜透析液有哪些種類？</text:span><text:span text:style-name="a622" text:class-names=""/></text:p>
          </draw:text-box>
          <svg:title/>
          <svg:desc/>
        </draw:frame>
        <draw:frame draw:id="id89" presentation:style-name="a648" draw:name="Content Placeholder 2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傳統葡萄糖透析液</text:span><text:span text:style-name="a626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9" text:class-names="">胺基酸腹膜透析液</text:span><text:span text:style-name="a630" text:class-names="">(</text:span><text:span text:style-name="a631" text:class-names="">透析液適用於腎衰竭病患的必需與非必需胺基酸，透析的同時，經由腹膜給予養分。</text:span><text:span text:style-name="a632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5" text:class-names="">澱粉類多醣腹膜透析液</text:span><text:span text:style-name="a636" text:class-names="">(</text:span><text:span text:style-name="a637" text:class-names="">愛多尼爾腹膜透析液</text:span><text:span text:style-name="a638" text:class-names="">)(</text:span><text:span text:style-name="a639" text:class-names="">因為分子較大，不會直接為人體所吸收，所以即使是長期留置，因此可以提供良好的脫水效果</text:span><text:span text:style-name="a640" text:class-names="">)</text:span><text:span text:style-name="a641" text:class-names="">。</text:span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9" draw:style-name="a649" draw:master-page-name="Master1-Layout2-obj-標題及物件" presentation:presentation-page-layout-name="Master1-PPL2" draw:id="Slide-264">
        <draw:frame draw:id="id90" presentation:style-name="a653" draw:name="標題 1" svg:x="0.5in" svg:y="0.30035in" svg:width="9in" svg:height="1.25in" presentation:class="title" presentation:placeholder="false">
          <draw:text-box>
            <text:p text:style-name="a652" text:class-names="" text:cond-style-name=""><text:span text:style-name="a650" text:class-names="">導管照護與出口處的護理</text:span><text:span text:style-name="a651" text:class-names=""/></text:p>
          </draw:text-box>
          <svg:title/>
          <svg:desc/>
        </draw:frame>
        <draw:frame draw:id="id91" presentation:style-name="a675" draw:name="內容版面配置區 2" svg:x="0.5in" svg:y="1.75in" svg:width="9in" svg:height="4.94965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4" text:class-names="">每天作導管出口處的護理，並檢查隧道及導管出口是否有發炎感染</text:span><text:span text:style-name="a655" text:class-names="">(</text:span><text:span text:style-name="a656" text:class-names="">紅、腫、熱、痛、分泌物</text:span><text:span text:style-name="a657" text:class-names="">)</text:span><text:span text:style-name="a658" text:class-names="">的情形。</text:span><text:span text:style-name="a659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2" text:class-names="">導管照護</text:span><text:span text:style-name="a663" text:class-names="">重點</text:span><text:span text:style-name="a664" text:class-names="">逐一列出如下</text:span><text:span text:style-name="a665" text:class-names="">:</text:span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draw:frame draw:id="id92" draw:style-name="a676" draw:name="Picture 2" svg:x="1.81773in" svg:y="4.28648in" svg:width="2.41667in" svg:height="2.66667in" style:rel-width="scale" style:rel-height="scale">
          <draw:image xlink:href="media/image7.png" xlink:type="simple" xlink:show="embed" xlink:actuate="onLoad"/>
          <svg:title/>
          <svg:desc/>
        </draw:frame>
        <draw:frame draw:id="id93" draw:style-name="a677" draw:name="Picture 3" svg:x="4.65106in" svg:y="4.09898in" svg:width="3.55208in" svg:height="2.8541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678" draw:master-page-name="Master1-Layout2-obj-標題及物件" presentation:presentation-page-layout-name="Master1-PPL2" draw:id="Slide-265">
        <draw:frame draw:id="id94" presentation:style-name="a685" draw:name="標題 1" svg:x="0.5in" svg:y="0.30035in" svg:width="9in" svg:height="1.25in" presentation:class="title" presentation:placeholder="false">
          <draw:text-box>
            <text:p text:style-name="a684" text:class-names="" text:cond-style-name=""><text:span text:style-name="a679" text:class-names="">導管照護</text:span><text:span text:style-name="a680" text:class-names="">請記住下列</text:span><text:span text:style-name="a681" text:class-names="">五項重點</text:span><text:span text:style-name="a682" text:class-names="">:</text:span><text:span text:style-name="a683" text:class-names=""/></text:p>
          </draw:text-box>
          <svg:title/>
          <svg:desc/>
        </draw:frame>
        <draw:frame draw:id="id95" presentation:style-name="a694" draw:name="內容版面配置區 2" svg:x="0.5in" svg:y="1.75in" svg:width="9in" svg:height="4.9496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6" text:class-names="">重點一、無論如何在照顧您的導管前必須</text:span><text:span text:style-name="a687" text:class-names="">洗淨雙手</text:span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draw:frame draw:id="id96" draw:style-name="a695" draw:name="Picture 4" svg:x="0.54684in" svg:y="3.04687in" svg:width="4.20725in" svg:height="3.06597in" style:rel-width="scale" style:rel-height="scale">
          <draw:image xlink:href="media/image9.wmf" xlink:type="simple" xlink:show="embed" xlink:actuate="onLoad"/>
          <svg:title/>
          <svg:desc>BD06603_</svg:desc>
        </draw:frame>
        <draw:frame draw:id="id97" draw:style-name="a696" draw:name="Picture 2" svg:x="4.92187in" svg:y="2.34374in" svg:width="4.77778in" svg:height="2.44618in" style:rel-width="scale" style:rel-height="scale">
          <draw:image xlink:href="media/image10.png" xlink:type="simple" xlink:show="embed" xlink:actuate="onLoad"/>
          <svg:title/>
          <svg:desc>82</svg:desc>
        </draw:frame>
        <draw:frame draw:id="id98" draw:style-name="a697" draw:name="Picture 5" svg:x="5.3125in" svg:y="4.84376in" svg:width="3.85764in" svg:height="2.06424in" style:rel-width="scale" style:rel-height="scale">
          <draw:image xlink:href="media/image11.wmf" xlink:type="simple" xlink:show="embed" xlink:actuate="onLoad"/>
          <svg:title/>
          <svg:desc>HH01706_</svg:desc>
        </draw:frame>
        <draw:frame draw:id="id99" draw:style-name="a700" draw:name="Rectangle 4" svg:x="-1.23436in" svg:y="6.40627in" svg:width="8.5in" svg:height="0.66667in">
          <draw:text-box>
            <text:p text:style-name="a699" text:class-names="" text:cond-style-name=""><text:span text:style-name="a698" text:class-names="">清洗乾淨可助去除一些細菌</text:span></text:p>
          </draw:text-box>
          <svg:title/>
          <svg:desc/>
        </draw:frame>
      </draw:page>
      <draw:page draw:name="Slide11" draw:style-name="a701" draw:master-page-name="Master1-Layout2-obj-標題及物件" presentation:presentation-page-layout-name="Master1-PPL2" draw:id="Slide-266">
        <draw:frame draw:id="id100" presentation:style-name="a708" draw:name="標題 1" svg:x="0.5in" svg:y="0.30035in" svg:width="9in" svg:height="1.25in" presentation:class="title" presentation:placeholder="false">
          <draw:text-box>
            <text:p text:style-name="a707" text:class-names="" text:cond-style-name=""><text:span text:style-name="a702" text:class-names="">導管照護</text:span><text:span text:style-name="a703" text:class-names="">請記住下列</text:span><text:span text:style-name="a704" text:class-names="">五項重點</text:span><text:span text:style-name="a705" text:class-names="">:</text:span><text:span text:style-name="a706" text:class-names=""/></text:p>
          </draw:text-box>
          <svg:title/>
          <svg:desc/>
        </draw:frame>
        <draw:frame draw:id="id101" presentation:style-name="a717" draw:name="內容版面配置區 2" svg:x="0.5in" svg:y="1.75in" svg:width="9in" svg:height="4.94965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09" text:class-names="">重點二、無論如何必須</text:span><text:span text:style-name="a710" text:class-names="">貼牢</text:span><text:span text:style-name="a711" text:class-names="">您的導管於皮膚上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  <draw:frame draw:id="id102" draw:style-name="a718" draw:name="Picture 3" svg:x="1.29691in" svg:y="2.34374in" svg:width="8in" svg:height="4.71701in" style:rel-width="scale" style:rel-height="scale">
          <draw:image xlink:href="media/image12.png" xlink:type="simple" xlink:show="embed" xlink:actuate="onLoad"/>
          <svg:title/>
          <svg:desc>26中</svg:desc>
        </draw:frame>
      </draw:page>
      <draw:page draw:name="Slide12" draw:style-name="a719" draw:master-page-name="Master1-Layout2-obj-標題及物件" presentation:presentation-page-layout-name="Master1-PPL2" draw:id="Slide-267">
        <draw:frame draw:id="id103" draw:style-name="a720" draw:name="Picture 3" svg:x="0.27431in" svg:y="2.38197in" svg:width="5.82813in" svg:height="4.88368in" style:rel-width="scale" style:rel-height="scale">
          <draw:image xlink:href="media/image13.png" xlink:type="simple" xlink:show="embed" xlink:actuate="onLoad"/>
          <svg:title/>
          <svg:desc>25上</svg:desc>
        </draw:frame>
        <draw:frame draw:id="id104" draw:style-name="a721" draw:name="Object 2" svg:x="5.24132in" svg:y="3.05732in" svg:width="4.5625in" svg:height="4.11979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5" presentation:style-name="a728" draw:name="標題 1" svg:x="0.5in" svg:y="0.30035in" svg:width="9in" svg:height="1.25in" presentation:class="title" presentation:placeholder="false">
          <draw:text-box>
            <text:p text:style-name="a727" text:class-names="" text:cond-style-name=""><text:span text:style-name="a722" text:class-names="">導管照護</text:span><text:span text:style-name="a723" text:class-names="">請記住下列</text:span><text:span text:style-name="a724" text:class-names="">五項重點</text:span><text:span text:style-name="a725" text:class-names="">:</text:span><text:span text:style-name="a726" text:class-names=""/></text:p>
          </draw:text-box>
          <svg:title/>
          <svg:desc/>
        </draw:frame>
        <draw:frame draw:id="id106" presentation:style-name="a745" draw:name="內容版面配置區 2" svg:x="0.5in" svg:y="1.75in" svg:width="9in" svg:height="4.94965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29" text:class-names="">重點三、</text:span><text:span text:style-name="a730" text:class-names="">勿</text:span><text:span text:style-name="a731" text:class-names="">拉或扭轉</text:span><text:span text:style-name="a732" text:class-names="">您的導管及</text:span><text:span text:style-name="a733" text:class-names="">勿使用</text:span><text:span text:style-name="a734" text:class-names="">痱子粉</text:span><text:span text:style-name="a735" text:class-names="">,<text:s text:c="1"/></text:span><text:span text:style-name="a736" text:class-names="">乳液</text:span><text:span text:style-name="a737" text:class-names="">,<text:s text:c="1"/></text:span><text:span text:style-name="a738" text:class-names="">潤膚油</text:span><text:span text:style-name="a739" text:class-names="">,<text:s text:c="1"/></text:span><text:span text:style-name="a740" text:class-names="">油膏等塗抹於導管出口處</text:span><text:span text:style-name="a741" text:class-names=""><text:line-break/></text:span><text:span text:style-name="a742" text:class-names=""/></text:p>
              </text:list-item>
            </text:list>
          </draw:text-box>
          <svg:title/>
          <svg:desc/>
        </draw:frame>
      </draw:page>
      <draw:page draw:name="Slide13" draw:style-name="a746" draw:master-page-name="Master1-Layout2-obj-標題及物件" presentation:presentation-page-layout-name="Master1-PPL2" draw:id="Slide-268">
        <draw:frame draw:id="id107" presentation:style-name="a753" draw:name="標題 1" svg:x="0.5in" svg:y="0.30035in" svg:width="9in" svg:height="1.25in" presentation:class="title" presentation:placeholder="false">
          <draw:text-box>
            <text:p text:style-name="a752" text:class-names="" text:cond-style-name=""><text:span text:style-name="a747" text:class-names="">導管照護</text:span><text:span text:style-name="a748" text:class-names="">請記住下列</text:span><text:span text:style-name="a749" text:class-names="">五項重點</text:span><text:span text:style-name="a750" text:class-names="">:</text:span><text:span text:style-name="a751" text:class-names=""/></text:p>
          </draw:text-box>
          <svg:title/>
          <svg:desc/>
        </draw:frame>
        <draw:frame draw:id="id108" presentation:style-name="a761" draw:name="內容版面配置區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4" text:class-names="">重點四、在您的導管近處</text:span><text:span text:style-name="a755" text:class-names="">絕不可使用剪刀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  <draw:frame draw:id="id109" draw:style-name="a762" draw:name="Picture 3" svg:x="1.48435in" svg:y="2.30731in" svg:width="6.52604in" svg:height="4.56771in" style:rel-width="scale" style:rel-height="scale">
          <draw:image xlink:href="media/image14.wmf" xlink:type="simple" xlink:show="embed" xlink:actuate="onLoad"/>
          <svg:title/>
          <svg:desc>BS01973_</svg:desc>
        </draw:frame>
        <draw:custom-shape svg:x="2.91664in" svg:y="3.53995in" svg:width="4in" svg:height="2.25in" draw:id="id110" draw:style-name="a765" draw:name="Oval 4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4997in" svg:y="3.97745in" svg:width="3.22222in" svg:height="1.375in" draw:id="id111" draw:style-name="a768" draw:name="Line 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4" draw:style-name="a769" draw:master-page-name="Master1-Layout2-obj-標題及物件" presentation:presentation-page-layout-name="Master1-PPL2" draw:id="Slide-269">
        <draw:frame draw:id="id112" presentation:style-name="a776" draw:name="標題 1" svg:x="0.5in" svg:y="0.30035in" svg:width="9in" svg:height="1.25in" presentation:class="title" presentation:placeholder="false">
          <draw:text-box>
            <text:p text:style-name="a775" text:class-names="" text:cond-style-name=""><text:span text:style-name="a770" text:class-names="">導管照護</text:span><text:span text:style-name="a771" text:class-names="">請記住下列</text:span><text:span text:style-name="a772" text:class-names="">五項重點</text:span><text:span text:style-name="a773" text:class-names="">:</text:span><text:span text:style-name="a774" text:class-names=""/></text:p>
          </draw:text-box>
          <svg:title/>
          <svg:desc/>
        </draw:frame>
        <draw:frame draw:id="id113" draw:style-name="a777" draw:name="Picture 3" svg:x="0.71528in" svg:y="1.85767in" svg:width="8.22222in" svg:height="5.95486in" style:rel-width="scale" style:rel-height="scale">
          <draw:image xlink:href="media/image15.png" xlink:type="simple" xlink:show="embed" xlink:actuate="onLoad"/>
          <svg:title/>
          <svg:desc>25下</svg:desc>
        </draw:frame>
        <draw:frame draw:id="id114" presentation:style-name="a786" draw:name="內容版面配置區 2" svg:x="0.5in" svg:y="1.75in" svg:width="9in" svg:height="4.94965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8" text:class-names="">重點五、</text:span><text:span text:style-name="a779" text:class-names="">按照護理人員教導</text:span><text:span text:style-name="a780" text:class-names="">您的方式去照顧您的導管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17" draw:style-name="a787" draw:master-page-name="Master1-Layout2-obj-標題及物件" presentation:presentation-page-layout-name="Master1-PPL2" draw:id="Slide-272">
        <draw:frame draw:id="id115" presentation:style-name="a791" draw:name="Title 1" svg:x="0.5in" svg:y="0.30035in" svg:width="9in" svg:height="1.25in" presentation:class="title" presentation:placeholder="false">
          <draw:text-box>
            <text:p text:style-name="a790" text:class-names="" text:cond-style-name=""><text:span text:style-name="a788" text:class-names="">如何判斷腹膜透析導管的功能是否正常？</text:span><text:span text:style-name="a789" text:class-names=""/></text:p>
          </draw:text-box>
          <svg:title/>
          <svg:desc/>
        </draw:frame>
        <draw:frame draw:id="id116" presentation:style-name="a811" draw:name="Content Placeholder 2" svg:x="0.5in" svg:y="1.75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導管功能良好，是指在換液過程中可使透析液順利的進出腹腔。</text:span><text:span text:style-name="a793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796" text:class-names="">正常情況下，腹膜透析液注入時間約需要</text:span><text:span text:style-name="a797" text:class-names="">5</text:span><text:span text:style-name="a798" text:class-names="">～</text:span><text:span text:style-name="a799" text:class-names="">10</text:span><text:span text:style-name="a800" text:class-names="">分鐘。而腹膜透析液引流時間約需要</text:span><text:span text:style-name="a801" text:class-names="">10</text:span><text:span text:style-name="a802" text:class-names="">～</text:span><text:span text:style-name="a803" text:class-names="">20</text:span><text:span text:style-name="a804" text:class-names="">分鐘。</text:span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如果發現注入時間或引流時間要比平常更長或困難時，請與腹膜透析的護理人員聯絡。</text:span></text:p>
              </text:list-item>
            </text:list>
          </draw:text-box>
          <svg:title/>
          <svg:desc/>
        </draw:frame>
      </draw:page>
      <draw:page draw:name="Slide18" draw:style-name="a812" draw:master-page-name="Master1-Layout2-obj-標題及物件" presentation:presentation-page-layout-name="Master1-PPL2" draw:id="Slide-273">
        <draw:frame draw:id="id117" presentation:style-name="a815" draw:name="Title 1" svg:x="0.5in" svg:y="0.30035in" svg:width="9in" svg:height="1.25in" presentation:class="title" presentation:placeholder="false">
          <draw:text-box>
            <text:p text:style-name="a814" text:class-names="" text:cond-style-name=""><text:span text:style-name="a813" text:class-names="">換液的注意事項</text:span></text:p>
          </draw:text-box>
          <svg:title/>
          <svg:desc/>
        </draw:frame>
        <draw:frame draw:id="id118" presentation:style-name="a831" draw:name="Content Placeholder 2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6" text:class-names="">理想的換液場所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透析液加溫</text:span><text:span text:style-name="a821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安全的換液預防腹膜炎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19" draw:style-name="a832" draw:master-page-name="Master1-Layout2-obj-標題及物件" presentation:presentation-page-layout-name="Master1-PPL2" draw:id="Slide-274">
        <draw:frame draw:id="id119" presentation:style-name="a836" draw:name="Title 1" svg:x="0.5in" svg:y="0.30035in" svg:width="9in" svg:height="1.25in" presentation:class="title" presentation:placeholder="false">
          <draw:text-box>
            <text:p text:style-name="a835" text:class-names="" text:cond-style-name=""><text:span text:style-name="a833" text:class-names="">理想的換液場所應如何選擇？</text:span><text:span text:style-name="a834" text:class-names=""/></text:p>
          </draw:text-box>
          <svg:title/>
          <svg:desc/>
        </draw:frame>
        <draw:frame draw:id="id120" presentation:style-name="a861" draw:name="Content Placeholder 2" svg:x="0.5in" svg:y="1.75in" svg:width="9in" svg:height="4.94965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換液時環境必須是：</text:span><text:span text:style-name="a838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<text:s text:c="2"/>乾淨、安靜、光線明亮、沒有流動空氣（關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2"/>閉空調、門窗）、沒有寵物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不可有寵物在身邊。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若有其他人在身邊，也要戴上口罩。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換液桌不要擺在窗台下，桌面不應疊有其他物件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0" draw:style-name="a862" draw:master-page-name="Master1-Layout2-obj-標題及物件" presentation:presentation-page-layout-name="Master1-PPL2" draw:id="Slide-275">
        <draw:frame draw:id="id121" presentation:style-name="a866" draw:name="Title 1" svg:x="0.5in" svg:y="0.30035in" svg:width="9in" svg:height="1.25in" presentation:class="title" presentation:placeholder="false">
          <draw:text-box>
            <text:p text:style-name="a865" text:class-names="" text:cond-style-name=""><text:span text:style-name="a863" text:class-names="">如何加溫透析液？</text:span><text:span text:style-name="a864" text:class-names=""/></text:p>
          </draw:text-box>
          <svg:title/>
          <svg:desc/>
        </draw:frame>
        <draw:frame draw:id="id122" presentation:style-name="a877" draw:name="Content Placeholder 2" svg:x="0.5in" svg:y="1.75in" svg:width="9in" svg:height="4.9496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可以使用電毯來加溫透析液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因微波爐加熱方式會導致局部溫度升高，造成藥水變質，因此不建議使用，特別是氨基酸腹膜透析液絕對避免使用。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不可使用濕熱法來加溫，因為會導致細菌的生長。</text:span></text:p>
              </text:list-item>
            </text:list>
          </draw:text-box>
          <svg:title/>
          <svg:desc/>
        </draw:frame>
        <draw:frame draw:id="id123" draw:style-name="a878" draw:name="Picture 2" svg:x="2.03123in" svg:y="4.45313in" svg:width="2.82292in" svg:height="2.66667in" style:rel-width="scale" style:rel-height="scale">
          <draw:image xlink:href="media/image16.png" xlink:type="simple" xlink:show="embed" xlink:actuate="onLoad"/>
          <svg:title/>
          <svg:desc/>
        </draw:frame>
        <draw:frame draw:id="id124" draw:style-name="a879" draw:name="Picture 3" svg:x="5.26565in" svg:y="4.76565in" svg:width="2.625in" svg:height="2.031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6" draw:style-name="a880" draw:master-page-name="Master1-Layout7-blank-空白" presentation:presentation-page-layout-name="Master1-PPL7" draw:id="Slide-271">
        <draw:frame draw:id="id125" draw:style-name="a883" draw:name="Footer Placeholder 2" svg:x="3.41667in" svg:y="6.95139in" svg:width="3.16667in" svg:height="0.39931in">
          <draw:text-box>
            <text:p text:style-name="a882" text:class-names="" text:cond-style-name=""><text:span text:style-name="a881" text:class-names="">Baxter Healthcare Ltd/Chandra Lin</text:span></text:p>
          </draw:text-box>
          <svg:title/>
          <svg:desc/>
        </draw:frame>
        <draw:frame draw:id="id126" draw:style-name="a889" draw:name="Text Box 2" svg:x="2.08333in" svg:y="0.2066in" svg:width="5.75in" svg:height="0.75in">
          <draw:text-box>
            <text:p text:style-name="a886" text:class-names="" text:cond-style-name=""><text:span text:style-name="a884" text:class-names="">您如何避免得到腹膜炎？</text:span><text:span text:style-name="a885" text:class-names=""/></text:p>
            <text:p text:style-name="a888" text:class-names="" text:cond-style-name=""><text:span text:style-name="a887" text:class-names=""/></text:p>
          </draw:text-box>
          <svg:title/>
          <svg:desc/>
        </draw:frame>
        <draw:custom-shape svg:x="5.5625in" svg:y="5in" svg:width="0.75in" svg:height="0.625in" draw:id="id127" draw:style-name="a892" draw:name="AutoShape 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1880 10800 C 1880 15726 5874 19720 10800 19720 15726 19720 19720 15726 19720 10800 19720 5874 15726 1880 10800 1880 5874 1880 1880 5874 188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345664538 * ?f5 / 21600"/>
            <draw:equation draw:name="f9" draw:formula="0 * ?f4 / 21600"/>
            <draw:equation draw:name="f10" draw:formula="101234680 * ?f5 / 21600"/>
            <draw:equation draw:name="f11" draw:formula="58585211 * ?f4 / 21600"/>
            <draw:equation draw:name="f12" draw:formula="0 * ?f5 / 21600"/>
            <draw:equation draw:name="f13" draw:formula="200037363 * ?f4 / 21600"/>
            <draw:equation draw:name="f14" draw:formula="341489436 * ?f4 / 21600"/>
            <draw:equation draw:name="f15" draw:formula="400074726 * ?f4 / 21600"/>
            <draw:equation draw:name="f16" draw:formula="590094365 * ?f5 / 21600"/>
            <draw:equation draw:name="f17" draw:formula="691329076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frame draw:id="id128" draw:style-name="a893" draw:name="Picture 4" svg:x="2.83333in" svg:y="1.58333in" svg:width="3.75in" svg:height="5.625in" style:rel-width="scale" style:rel-height="scale">
          <draw:image xlink:href="media/image18.jpeg" xlink:type="simple" xlink:show="embed" xlink:actuate="onLoad"/>
          <svg:title/>
          <svg:desc>msotw9_temp0</svg:desc>
        </draw:frame>
        <draw:custom-shape svg:x="6.83333in" svg:y="5.83333in" svg:width="2.58333in" svg:height="1.43576in" draw:id="id129" draw:style-name="a899" draw:name="AutoShape 5">
          <svg:title/>
          <svg:desc/>
          <text:p text:style-name="a896" text:class-names="" text:cond-style-name=""><text:span text:style-name="a894" text:class-names="">進行換液前，需小心仔細的洗手並確實擦乾，以避免細菌存留在指間及指甲縫中太多。</text:span><text:span text:style-name="a895" text:class-names=""/></text:p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660 -70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8125in" svg:y="5in" svg:width="0.5in" svg:height="0.5in" draw:id="id130" draw:style-name="a902" draw:name="AutoShape 6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6.33333in" svg:y="2.5in" svg:width="3.5in" svg:height="2.58333in" draw:id="id131" draw:style-name="a936" draw:name="AutoShape 7">
          <svg:title/>
          <svg:desc/>
          <text:p text:style-name="a908" text:class-names="" text:cond-style-name=""><text:span text:style-name="a903" text:class-names="">請</text:span><text:span text:style-name="a904" text:class-names="">好好的照顧您的導管出口處，並注意下列</text:span><text:span text:style-name="a905" text:class-names="">5</text:span><text:span text:style-name="a906" text:class-names="">點：</text:span><text:span text:style-name="a907" text:class-names=""/></text:p>
          <text:p text:style-name="a913" text:class-names="" text:cond-style-name=""><text:span text:style-name="a909" text:class-names=""><text:s text:c="3"/></text:span><text:span text:style-name="a910" text:class-names="">1.</text:span><text:span text:style-name="a911" text:class-names="">作導管護理時一定要先洗手</text:span><text:span text:style-name="a912" text:class-names=""/></text:p>
          <text:p text:style-name="a918" text:class-names="" text:cond-style-name=""><text:span text:style-name="a914" text:class-names=""><text:s text:c="5"/></text:span><text:span text:style-name="a915" text:class-names="">2.</text:span><text:span text:style-name="a916" text:class-names="">永遠將導管固定在皮膚上</text:span><text:span text:style-name="a917" text:class-names=""/></text:p>
          <text:p text:style-name="a923" text:class-names="" text:cond-style-name=""><text:span text:style-name="a919" text:class-names=""><text:s text:c="5"/></text:span><text:span text:style-name="a920" text:class-names="">3.</text:span><text:span text:style-name="a921" text:class-names="">不要拉扯或扭轉導管</text:span><text:span text:style-name="a922" text:class-names=""/></text:p>
          <text:p text:style-name="a928" text:class-names="" text:cond-style-name=""><text:span text:style-name="a924" text:class-names=""><text:s text:c="5"/></text:span><text:span text:style-name="a925" text:class-names="">4.</text:span><text:span text:style-name="a926" text:class-names="">不可在導管周圍使用剪刀</text:span><text:span text:style-name="a927" text:class-names=""/></text:p>
          <text:p text:style-name="a933" text:class-names="" text:cond-style-name=""><text:span text:style-name="a929" text:class-names=""><text:s text:c="5"/></text:span><text:span text:style-name="a930" text:class-names="">5.</text:span><text:span text:style-name="a931" text:class-names="">請遵守護理人員所教導的方式執行導管出口處護理</text:span><text:span text:style-name="a932" text:class-names=""/></text:p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775 1913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1875in" svg:y="2.5in" svg:width="0.5in" svg:height="0.5in" draw:id="id132" draw:style-name="a939" draw:name="AutoShape 8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6.26042in" svg:y="0.83333in" svg:width="2.875in" svg:height="1.23958in" draw:id="id133" draw:style-name="a948" draw:name="AutoShape 9">
          <svg:title/>
          <svg:desc/>
          <text:p text:style-name="a945" text:class-names="" text:cond-style-name=""><text:span text:style-name="a940" text:class-names="">記得在進行換液時，需要戴口罩</text:span><text:span text:style-name="a941" text:class-names="">(</text:span><text:span text:style-name="a942" text:class-names="">避免咳嗽和打噴嚏所造成的飛沫污染</text:span><text:span text:style-name="a943" text:class-names="">)</text:span><text:span text:style-name="a944" text:class-names=""/></text:p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26 3288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1875in" svg:y="3.375in" svg:width="0.5in" svg:height="0.5in" draw:id="id134" draw:style-name="a951" draw:name="AutoShape 10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0.25in" svg:y="1.83333in" svg:width="2.1875in" svg:height="2.66667in" draw:id="id135" draw:style-name="a956" draw:name="AutoShape 11">
          <svg:title/>
          <svg:desc/>
          <text:p text:style-name="a955" text:class-names="" text:cond-style-name=""><text:span text:style-name="a952" text:class-names="">在與機器單袋透析液連接或進行加藥時，需注意避免與護帽以外的地方接觸。如果不小心碰觸到，請務必要更換一套新的管組</text:span><text:span text:style-name="a953" text:class-names="">。</text:span><text:span text:style-name="a95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63 1504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4375in" svg:y="5.08333in" svg:width="2.375in" svg:height="1.75in" draw:id="id136" draw:style-name="a963" draw:name="AutoShape 12">
          <svg:title/>
          <svg:desc/>
          <text:p text:style-name="a960" text:class-names="" text:cond-style-name=""><text:span text:style-name="a957" text:class-names="">在輸液管與透析液連接時，避免與護套以外的地方碰觸，如有碰觸，即視為污染</text:span><text:span text:style-name="a958" text:class-names="">。</text:span><text:span text:style-name="a959" text:class-names=""/></text:p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0063 -11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37" draw:style-name="a969" draw:name="Text Box 13" svg:x="3.5625in" svg:y="3.125in" svg:width="0.5in" svg:height="0.5in">
          <draw:text-box>
            <text:p text:style-name="a966" text:class-names="" text:cond-style-name=""><text:span text:style-name="a964" text:class-names="">3</text:span><text:span text:style-name="a965" text:class-names=""/></text:p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38" draw:style-name="a975" draw:name="Text Box 14" svg:x="5.25in" svg:y="3.08333in" svg:width="0.5in" svg:height="0.5in">
          <draw:text-box>
            <text:p text:style-name="a972" text:class-names="" text:cond-style-name=""><text:span text:style-name="a970" text:class-names="">4</text:span><text:span text:style-name="a971" text:class-names=""/></text:p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39" draw:style-name="a981" draw:name="Text Box 15" svg:x="5.9375in" svg:y="5.5in" svg:width="0.625in" svg:height="0.625in">
          <draw:text-box>
            <text:p text:style-name="a978" text:class-names="" text:cond-style-name=""><text:span text:style-name="a976" text:class-names="">5</text:span><text:span text:style-name="a977" text:class-names=""/></text:p>
            <text:p text:style-name="a980" text:class-names="" text:cond-style-name=""><text:span text:style-name="a979" text:class-names=""/></text:p>
          </draw:text-box>
          <svg:title/>
          <svg:desc/>
        </draw:frame>
        <draw:custom-shape svg:x="0.0625in" svg:y="0.875in" svg:width="10in" svg:height="0in" draw:id="id140" draw:style-name="a984" draw:name="Rectangle 16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in" svg:width="10in" svg:height="0.58507in" draw:id="id141" draw:style-name="a990" draw:name="Rectangle 17">
          <svg:title/>
          <svg:desc/>
          <text:p text:style-name="a987" text:class-names="" text:cond-style-name=""><text:span text:style-name="a985" text:class-names=""> </text:span><text:span text:style-name="a986" text:class-names=""/></text:p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991" draw:master-page-name="Master1-Layout7-blank-空白" presentation:presentation-page-layout-name="Master1-PPL7" draw:id="Slide-276">
        <draw:custom-shape svg:x="3.43749in" svg:y="3.54805in" svg:width="2.97881in" svg:height="0.84147in" draw:id="id142" draw:style-name="a996" draw:name="矩形 1">
          <svg:title/>
          <svg:desc/>
          <text:p text:style-name="a995" text:class-names="" text:cond-style-name=""><text:span text:style-name="a992" text:class-names="">謝謝聆聽</text:span><text:span text:style-name="a993" text:class-names="">!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2/2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2/22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2/22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2/22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2/22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2/22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2/22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2/22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2/22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2/22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2/22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2/22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3" draw:name="頁首版面配置區 1" svg:x="0in" svg:y="0in" svg:width="3.25in" svg:height="0.5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8" draw:name="日期版面配置區 2" svg:x="4.24826in" svg:y="0in" svg:width="3.25in" svg:height="0.5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7/2/22</text:date></text:span><text:span text:style-name="a386" text:class-names=""/></text:p>
        </draw:text-box>
        <svg:title/>
        <svg:desc/>
      </draw:frame>
      <draw:frame draw:id="id65" presentation:style-name="a391" draw:name="頁尾版面配置區 3" svg:x="0in" svg:y="9.49826in" svg:width="3.25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5" draw:name="投影片編號版面配置區 4" svg:x="4.24826in" svg:y="9.49826in" svg:width="3.25in" svg:height="0.5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腹膜透析治療介紹 </dc:title>
    <meta:initial-creator>Vgh00</meta:initial-creator>
    <dc:creator>Windows 使用者</dc:creator>
    <meta:creation-date>2017-02-21T15:21:57Z</meta:creation-date>
    <dc:date>2018-10-23T03:24:53Z</dc:date>
    <meta:editing-cycles>19</meta:editing-cycles>
    <meta:editing-duration>PT61684S</meta:editing-duration>
    <meta:document-statistic meta:paragraph-count="88" meta:word-count="1084"/>
  </office:meta>
</office:document-meta>
</file>