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EC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<text:span text:style-name="T3">藥品名稱</text:span></text:p>
            <text:p><text:span text:style-name="T4">(</text:span><text:span text:style-name="T3">商品名</text:span><text:span text:style-name="T4">)</text:span></text:p>
          </table:table-cell>
          <table:table-cell office:value-type="string" table:style-name="ce8">
            <text:p><text:span text:style-name="T3">學名</text:span></text:p>
          </table:table-cell>
          <table:table-cell office:value-type="string" table:style-name="ce8">
            <text:p><text:span text:style-name="T3">成分規格</text:span></text:p>
          </table:table-cell>
          <table:table-cell office:value-type="string" table:style-name="ce9">
            <text:p>製造廠/</text:p>
            <text:p>供應商</text:p>
          </table:table-cell>
          <table:table-cell office:value-type="string" table:style-name="ce8">
            <text:p><text:span text:style-name="T3">業務代表</text:span></text:p>
          </table:table-cell>
          <table:table-cell office:value-type="string" table:style-name="ce8">
            <text:p><text:span text:style-name="T3">聯絡電話</text:span></text:p>
          </table:table-cell>
          <table:table-cell office:value-type="string" table:style-name="ce8">
            <text:p><text:span text:style-name="T3">電子郵件</text:span></text:p>
          </table:table-cell>
          <table:table-cell office:value-type="string" table:style-name="ce8">
            <text:p><text:span text:style-name="T3">健保碼</text:span></text:p>
          </table:table-cell>
          <table:table-cell office:value-type="string" table:style-name="ce8">
            <text:p><text:span text:style-name="T3">健保價</text:span></text:p>
          </table:table-cell>
          <table:table-cell office:value-type="string" table:style-name="ce8">
            <text:p>ATC code</text:p>
          </table:table-cell>
          <table:table-cell office:value-type="string" table:style-name="ce8">
            <text:p>AHFS</text:p>
            <text:p><text:span text:style-name="T3">藥理分類碼</text:span></text:p>
          </table:table-cell>
          <table:table-cell office:value-type="string" table:style-name="ce8">
            <text:p><text:span text:style-name="T3">詳細處方成分資料內之成分代碼</text:span></text:p>
          </table:table-cell>
          <table:table-cell office:value-type="string" table:style-name="ce8">
            <text:p><text:span text:style-name="T3">保存溫度</text:span>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4">
          <table:table-cell table:number-columns-repeated="13" table:style-name="ce10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0">
            <text:p>若為口服藥品，請填寫下列欄位</text:p>
          </table:table-cell>
          <table:covered-table-cell table:number-columns-repeated="3"/>
          <table:table-cell office:value-type="string" table:style-name="ce9">
            <text:p>成人每次限制</text:p>
            <text:p>最大劑量</text:p>
          </table:table-cell>
          <table:table-cell office:value-type="string" table:style-name="ce9">
            <text:p>成人每日限制</text:p>
            <text:p>最大劑量</text:p>
          </table:table-cell>
          <table:table-cell office:value-type="string" table:style-name="ce9">
            <text:p>肝功能不佳</text:p>
            <text:p>是否須調整</text:p>
          </table:table-cell>
          <table:table-cell office:value-type="string" table:style-name="ce9">
            <text:p>腎功能不佳</text:p>
            <text:p>是否須調整</text:p>
          </table:table-cell>
          <table:table-cell office:value-type="string" table:style-name="ce9">
            <text:p>懷孕等級</text:p>
            <text:p>註記</text:p>
          </table:table-cell>
          <table:table-cell office:value-type="string" table:style-name="ce9">
            <text:p>哺乳等級</text:p>
            <text:p>註記</text:p>
          </table:table-cell>
          <table:table-cell office:value-type="string" table:style-name="ce8">
            <text:p><text:span text:style-name="T3">最小包裝量</text:span></text:p>
            <text:p><text:span text:style-name="T4">(</text:span><text:span text:style-name="T3">每片</text:span><text:span text:style-name="T4">__</text:span><text:span text:style-name="T3">顆；</text:span></text:p>
            <text:p><text:span text:style-name="T3">ㄧ瓶</text:span><text:span text:style-name="T4">__</text:span><text:span text:style-name="T3">顆</text:span><text:span text:style-name="T4">)</text:span></text:p>
          </table:table-cell>
          <table:table-cell office:value-type="string" table:style-name="ce8">
            <text:p><text:span text:style-name="T3">每盒包裝量</text:span></text:p>
            <text:p><text:span text:style-name="T4">(</text:span><text:span text:style-name="T3">ㄧ盒</text:span><text:span text:style-name="T4">__</text:span><text:span text:style-name="T3">片；</text:span></text:p>
            <text:p><text:span text:style-name="T3">ㄧ盒</text:span><text:span text:style-name="T4">__</text:span><text:span text:style-name="T3">瓶</text:span></text:p>
            <text:p><text:span text:style-name="T3">ㄧ盒</text:span><text:span text:style-name="T4">__</text:span><text:span text:style-name="T3">支</text:span><text:span text:style-name="T4">)</text:span></text:p>
          </table:table-cell>
          <table:table-cell office:value-type="string" table:style-name="ce8">
            <text:p><text:span text:style-name="T3">每箱包裝量</text:span></text:p>
            <text:p><text:span text:style-name="T4">(</text:span><text:span text:style-name="T3">ㄧ箱</text:span><text:span text:style-name="T4">__</text:span><text:span text:style-name="T3">盒；</text:span></text:p>
            <text:p><text:span text:style-name="T3">ㄧ箱</text:span><text:span text:style-name="T4">__</text:span><text:span text:style-name="T3">瓶</text:span><text:span text:style-name="T4">)</text:span>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0">
            <text:p>顏色:</text:p>
            <text:p>形狀:<text:s/></text:p>
            <text:p>剝痕:<text:s/></text:p>
            <text:p>正面標記 :</text:p>
            <text:p>反面標記:</text:p>
          </table:table-cell>
          <table:table-cell office:value-type="string" table:style-name="ce15">
            <text:p>是否可研磨</text:p>
            <text:p>□ 是</text:p>
            <text:p>□ 否</text:p>
          </table:table-cell>
          <table:table-cell office:value-type="string" table:style-name="ce15">
            <text:p>是否可撥半</text:p>
            <text:p>□ 是</text:p>
            <text:p>□ 否</text:p>
          </table:table-cell>
          <table:table-cell office:value-type="string" table:style-name="ce15">
            <text:p>是否可咀嚼</text:p>
            <text:p>□ 是</text:p>
            <text:p>□ 否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3" table:style-name="ce4"/>
          <table:table-cell table:number-columns-repeated="16368"/>
        </table:table-row>
        <table:table-row table:style-name="ro1">
          <table:covered-table-cell/>
          <table:table-cell office:value-type="string" table:number-columns-spanned="3" table:number-rows-spanned="2" table:style-name="ce16">
            <text:p><text:span text:style-name="T1">不可研磨</text:span><text:span text:style-name="T2">/</text:span><text:span text:style-name="T1">撥半</text:span><text:span text:style-name="T2">/</text:span><text:span text:style-name="T1">咀嚼的原因</text:span><text:span text:style-name="T2">: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68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6" table:style-name="ce13"/>
          <table:table-cell table:number-columns-repeated="3" table:style-name="ce14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是否為高警訊藥品(參考ISMP)</text:p>
          </table:table-cell>
          <table:table-cell office:value-type="string" table:number-columns-spanned="3" table:number-rows-spanned="1" table:style-name="ce29">
            <text:p>若為化療藥品，補充外滲特性</text:p>
            <text:p>(如:起泡性或刺激性)</text:p>
          </table:table-cell>
          <table:covered-table-cell table:number-columns-repeated="2"/>
          <table:table-cell office:value-type="string" table:number-columns-spanned="9" table:number-rows-spanned="1" table:style-name="ce29">
            <text:p>健保給付規定:<text:s/></text:p>
            <text:p>(更新日期)</text:p>
          </table:table-cell>
          <table:covered-table-cell table:number-columns-repeated="8"/>
          <table:table-cell table:number-columns-repeated="3" table:style-name="ce4"/>
          <table:table-cell table:number-columns-repeated="16368"/>
        </table:table-row>
        <table:table-row table:style-name="ro9">
          <table:table-cell table:style-name="ce3"/>
          <table:table-cell table:number-columns-spanned="3" table:number-rows-spanned="1" table:style-name="ce28"/>
          <table:covered-table-cell table:number-columns-repeated="2"/>
          <table:table-cell table:number-columns-spanned="9" table:number-rows-spanned="1" table:style-name="ce28"/>
          <table:covered-table-cell table:number-columns-repeated="8"/>
          <table:table-cell table:number-columns-repeated="3" table:style-name="ce4"/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6-04-14T06:32:41Z</meta:creation-date>
    <dc:date>2020-01-20T04:09:11Z</dc:date>
    <meta:print-date>2019-01-03T09:00:37Z</meta:print-date>
  </office:meta>
</office:document-meta>
</file>