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鍼鬁鍼." svg:font-family="標楷體鍼鬁鍼." style:font-family-generic="roman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end"/>
    </style:style>
    <style:style style:name="T4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size="9pt" style:font-size-asian="9pt" style:font-size-complex="9pt"/>
    </style:style>
    <style:style style:name="T6" style:parent-style-name="預設段落字型" style:family="text">
      <style:text-properties style:font-name-asian="標楷體" fo:font-size="9pt" style:font-size-asian="9pt" style:font-size-complex="9pt"/>
    </style:style>
    <style:style style:name="TableColumn8" style:family="table-column">
      <style:table-column-properties style:column-width="1.3319in" style:use-optimal-column-width="false"/>
    </style:style>
    <style:style style:name="TableColumn9" style:family="table-column">
      <style:table-column-properties style:column-width="1.5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1.375in" style:use-optimal-column-width="false"/>
    </style:style>
    <style:style style:name="TableColumn13" style:family="table-column">
      <style:table-column-properties style:column-width="1.7243in" style:use-optimal-column-width="false"/>
    </style:style>
    <style:style style:name="Table7" style:family="table">
      <style:table-properties style:width="7.1812in" fo:margin-left="0.075in" table:align="left"/>
    </style:style>
    <style:style style:name="TableRow14" style:family="table-row">
      <style:table-row-properties style:min-row-height="0.4888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/>
    </style:style>
    <style:style style:name="T17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/>
    </style:style>
    <style:style style:name="T20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1.1215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0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41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-asian="標楷體" style:font-name-complex="標楷體" fo:font-weight="bold" style:font-weight-asian="bold" fo:color="#0000FF" fo:font-size="14pt" style:font-size-asian="14pt" style:font-size-complex="14pt"/>
    </style:style>
    <style:style style:name="T55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57" style:family="table-row">
      <style:table-row-properties style:min-row-height="0.6152in" style:use-optimal-row-height="false" fo:keep-together="alway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Row65" style:family="table-row">
      <style:table-row-properties style:min-row-height="0.4965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-asian="標楷體" style:font-name-complex="標楷體" fo:font-weight="bold" style:font-weight-asian="bold" fo:color="#0000FF" fo:font-size="14pt" style:font-size-asian="14pt" style:font-size-complex="14pt"/>
    </style:style>
    <style:style style:name="T78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-asian="標楷體" style:font-name-complex="標楷體" fo:font-weight="bold" style:font-weight-asian="bold" fo:color="#0000FF" fo:font-size="14pt" style:font-size-asian="14pt" style:font-size-complex="14pt"/>
    </style:style>
    <style:style style:name="T85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87" style:family="table-row">
      <style:table-row-properties style:min-row-height="0.5055in" style:use-optimal-row-height="false" fo:keep-together="alway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Row93" style:family="table-row">
      <style:table-row-properties style:min-row-height="0.4979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Row98" style:family="table-row">
      <style:table-row-properties style:min-row-height="0.3861in"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Row110" style:family="table-row">
      <style:table-row-properties style:min-row-height="0.2826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Row114" style:family="table-row">
      <style:table-row-properties style:min-row-height="0.2798in"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Row118" style:family="table-row">
      <style:table-row-properties style:min-row-height="0.4791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Row122" style:family="table-row">
      <style:table-row-properties style:min-row-height="0.3409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9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Row136" style:family="table-row">
      <style:table-row-properties style:min-row-height="1.9958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139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140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141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142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143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144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margin-left="0.1597in" fo:text-indent="-0.1597in">
        <style:tab-stops/>
      </style:paragraph-properties>
    </style:style>
    <style:style style:name="T147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148" style:parent-style-name="預設段落字型" style:family="text">
      <style:text-properties style:font-name-asian="標楷體" style:font-name-complex="標楷體" fo:font-weight="bold" style:font-weight-asian="bold" fo:font-size="9pt" style:font-size-asian="9pt" style:font-size-complex="9pt"/>
    </style:style>
    <style:style style:name="T149" style:parent-style-name="預設段落字型" style:family="text">
      <style:text-properties style:font-name-asian="標楷體" style:font-name-complex="標楷體" fo:font-weight="bold" style:font-weight-asian="bold" fo:color="#0000FF" fo:font-size="9pt" style:font-size-asian="9pt" style:font-size-complex="9pt"/>
    </style:style>
    <style:style style:name="T150" style:parent-style-name="預設段落字型" style:family="text">
      <style:text-properties style:font-name-asian="標楷體" style:font-name-complex="標楷體" fo:font-weight="bold" style:font-weight-asian="bold" fo:font-size="9pt" style:font-size-asian="9pt" style:font-size-complex="9pt"/>
    </style:style>
    <style:style style:name="T15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52" style:parent-style-name="預設段落字型" style:family="text">
      <style:text-properties style:font-name-asian="標楷體" style:font-name-complex="標楷體" fo:font-weight="bold" style:font-weight-asian="bold" fo:font-size="9pt" style:font-size-asian="9pt" style:font-size-complex="9pt"/>
    </style:style>
    <style:style style:name="P153" style:parent-style-name="內文" style:family="paragraph">
      <style:paragraph-properties style:snap-to-layout-grid="false" fo:text-align="justify" fo:margin-left="0.1597in" fo:text-indent="-0.1597in">
        <style:tab-stops/>
      </style:paragraph-properties>
    </style:style>
    <style:style style:name="T154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155" style:parent-style-name="預設段落字型" style:family="text">
      <style:text-properties style:font-name-asian="標楷體" style:font-name-complex="標楷體" fo:font-weight="bold" style:font-weight-asian="bold" fo:font-size="9pt" style:font-size-asian="9pt" style:font-size-complex="9pt"/>
    </style:style>
    <style:style style:name="T156" style:parent-style-name="預設段落字型" style:family="text">
      <style:text-properties style:font-name-asian="Times New Roman" fo:font-weight="bold" style:font-weight-asian="bold" fo:font-size="9pt" style:font-size-asian="9pt" style:font-size-complex="9pt"/>
    </style:style>
    <style:style style:name="T15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58" style:parent-style-name="預設段落字型" style:family="text">
      <style:text-properties style:font-name-asian="標楷體" style:font-name-complex="標楷體" fo:font-weight="bold" style:font-weight-asian="bold" fo:font-size="9pt" style:font-size-asian="9pt" style:font-size-complex="9pt"/>
    </style:style>
    <style:style style:name="P159" style:parent-style-name="內文" style:family="paragraph">
      <style:paragraph-properties style:snap-to-layout-grid="false" fo:margin-left="0.1597in" fo:text-indent="-0.1597in">
        <style:tab-stops/>
      </style:paragraph-properties>
    </style:style>
    <style:style style:name="T160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161" style:parent-style-name="預設段落字型" style:family="text">
      <style:text-properties style:font-name-asian="標楷體" style:font-name-complex="標楷體" fo:font-weight="bold" style:font-weight-asian="bold" fo:font-size="9pt" style:font-size-asian="9pt" style:font-size-complex="9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166" style:parent-style-name="Default" style:family="paragraph">
      <style:paragraph-properties fo:line-height="0.1666in" fo:margin-left="0.6895in" fo:text-indent="-0.6895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7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7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7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76" style:parent-style-name="Default" style:family="paragraph">
      <style:paragraph-properties fo:line-height="0.1666in" fo:margin-left="0.6583in" fo:text-indent="-0.2083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91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0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98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199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200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6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3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214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215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216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P217" style:parent-style-name="內文" style:family="paragraph">
      <style:paragraph-properties fo:line-height="0.1666in" fo:margin-left="0.6583in" fo:text-indent="-0.2083in">
        <style:tab-stops/>
      </style:paragraph-properties>
    </style:style>
    <style:style style:name="T21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219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22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221" style:parent-style-name="預設段落字型" style:family="text">
      <style:text-properties style:font-name-asian="標楷體" style:font-name-complex="標楷體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2">臺中榮民總醫院『院外機構』英文論文修改申請單</text:span></text:p>
      <text:p text:style-name="P3"><text:span text:style-name="T4"><text:s text:c="42"/></text:span><text:span text:style-name="T5">112.10.31</text:span><text:span text:style-name="T6">修訂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立案編號：</text:span></text:p>
          </table:table-cell>
          <table:table-cell table:style-name="TableCell18">
            <text:p text:style-name="P19"><text:span text:style-name="T20">單位：</text:span></text:p>
          </table:table-cell>
          <table:table-cell table:style-name="TableCell21" table:number-columns-spanned="2">
            <text:p text:style-name="P22"><text:span text:style-name="T23">職稱：</text:span></text:p>
          </table:table-cell>
          <table:covered-table-cell/>
          <table:table-cell table:style-name="TableCell24">
            <text:p text:style-name="P25"><text:span text:style-name="T26">姓名：</text:span></text:p>
          </table:table-cell>
          <table:table-cell table:style-name="TableCell27">
            <text:p text:style-name="P28"><text:span text:style-name="T29">聯絡電話：</text:span></text:p>
          </table:table-cell>
        </table:table-row>
        <table:table-row table:style-name="TableRow30">
          <table:table-cell table:style-name="TableCell31" table:number-rows-spanned="2">
            <text:p text:style-name="P32"><text:span text:style-name="T33">論文修改</text:span></text:p>
            <text:p text:style-name="P34"><text:span text:style-name="T35">題目</text:span><text:span text:style-name="T36">(</text:span><text:span text:style-name="T37">不得為碩、博士論文本文</text:span><text:span text:style-name="T38">)</text:span></text:p>
          </table:table-cell>
          <table:table-cell table:style-name="TableCell39" table:number-columns-spanned="4" table:number-rows-spanned="2">
            <text:p text:style-name="內文"><text:span text:style-name="T40">英文：</text:span></text:p>
            <text:p text:style-name="P41"/>
            <text:p text:style-name="內文"><text:span text:style-name="T42">中文：</text:span><text:span text:style-name="T43"><text:s text:c="46"/></text:span></text:p>
          </table:table-cell>
          <table:covered-table-cell/>
          <table:covered-table-cell/>
          <table:covered-table-cell/>
          <table:table-cell table:style-name="TableCell44">
            <text:p text:style-name="P45"><text:span text:style-name="T46">1.</text:span><text:span text:style-name="T47">修改前頁數：</text:span></text:p>
            <text:p text:style-name="P48"><text:span text:style-name="T49">共計</text:span><text:span text:style-name="T50"><text:s text:c="3"/></text:span><text:span text:style-name="T51">頁</text:span><text:span text:style-name="T52">(</text:span><text:span text:style-name="T53">請附修改前及修改後論文稿件</text:span><text:span text:style-name="T54">電子檔</text:span><text:span text:style-name="T55">，以供查核。</text:span><text:span text:style-name="T56">)</text:span></text:p>
          </table:table-cell>
        </table:table-row>
        <table:table-row table:style-name="TableRow5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58">
            <text:p text:style-name="P59"><text:span text:style-name="T60">2.</text:span><text:span text:style-name="T61">送改費用共計：</text:span></text:p>
            <text:p text:style-name="P62"><text:span text:style-name="T63">NT$ <text:s text:c="6"/></text:span><text:span text:style-name="T64">元整。</text:span></text:p>
          </table:table-cell>
        </table:table-row>
        <table:table-row table:style-name="TableRow65">
          <table:table-cell table:style-name="TableCell66" table:number-rows-spanned="3">
            <text:p text:style-name="P67"><text:span text:style-name="T68">擔任</text:span></text:p>
            <text:p text:style-name="P69"><text:span text:style-name="T70">院內計畫</text:span></text:p>
            <text:p text:style-name="P71"><text:span text:style-name="T72">主持人</text:span></text:p>
          </table:table-cell>
          <table:table-cell table:style-name="TableCell73" table:number-columns-spanned="5">
            <text:p text:style-name="P74"><text:span text:style-name="T75">1.</text:span><text:span text:style-name="T76">院內計畫經費所編列「</text:span><text:span text:style-name="T77">論文發表及院外英文論文修改</text:span><text:span text:style-name="T78">」費用總金額：</text:span></text:p>
            <text:p text:style-name="P79"><text:span text:style-name="T80">NT$ <text:s text:c="7"/></text:span><text:span text:style-name="T81">元整。</text:span><text:span text:style-name="T82">(</text:span><text:span text:style-name="T83">請附計畫核定清單</text:span><text:span text:style-name="T84">電子檔</text:span><text:span text:style-name="T85">，以供查核。</text:span><text:span text:style-name="T8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內文"/>
          </table:covered-table-cell>
          <table:table-cell table:style-name="TableCell88" table:number-columns-spanned="5">
            <text:p text:style-name="P89"><text:span text:style-name="T90">2.</text:span><text:span text:style-name="T91">院內計畫名稱：</text:span></text:p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內文"/>
          </table:covered-table-cell>
          <table:table-cell table:style-name="TableCell94" table:number-columns-spanned="5">
            <text:p text:style-name="P95"><text:span text:style-name="T96">3.</text:span><text:span text:style-name="T97">院內計畫編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4">
            <text:p text:style-name="P100"><text:span text:style-name="T101">送改</text:span></text:p>
            <text:p text:style-name="P102"><text:span text:style-name="T103">『院外機構』</text:span></text:p>
            <text:p text:style-name="P104"><text:span text:style-name="T105">資料</text:span></text:p>
          </table:table-cell>
          <table:table-cell table:style-name="TableCell106" table:number-columns-spanned="5">
            <text:p text:style-name="P107"><text:span text:style-name="T108">1.</text:span><text:span text:style-name="T109">名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內文"/>
          </table:covered-table-cell>
          <table:table-cell table:style-name="TableCell111" table:number-columns-spanned="5">
            <text:p text:style-name="內文"><text:span text:style-name="T112">2.</text:span><text:span text:style-name="T113">地址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內文"/>
          </table:covered-table-cell>
          <table:table-cell table:style-name="TableCell115" table:number-columns-spanned="5">
            <text:p text:style-name="內文"><text:span text:style-name="T116">3.</text:span><text:span text:style-name="T117">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內文"/>
          </table:covered-table-cell>
          <table:table-cell table:style-name="TableCell119" table:number-columns-spanned="5">
            <text:p text:style-name="內文"><text:span text:style-name="T120">4.</text:span><text:span text:style-name="T121">機構、公司統一編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申請人及單位</text:span></text:p>
            <text:p text:style-name="P126"><text:span text:style-name="T127">主管簽章</text:span></text:p>
          </table:table-cell>
          <table:table-cell table:style-name="TableCell128" table:number-columns-spanned="2">
            <text:p text:style-name="內文"><text:span text:style-name="T129">會簽：研究部</text:span></text:p>
          </table:table-cell>
          <table:covered-table-cell/>
          <table:table-cell table:style-name="TableCell130" table:number-columns-spanned="2">
            <text:p text:style-name="P131"><text:span text:style-name="T132">會簽：主計室</text:span></text:p>
          </table:table-cell>
          <table:covered-table-cell/>
          <table:table-cell table:style-name="TableCell133">
            <text:p text:style-name="P134"><text:span text:style-name="T135">批示</text:span></text:p>
          </table:table-cell>
        </table:table-row>
        <table:table-row table:style-name="TableRow136">
          <table:table-cell table:style-name="TableCell137"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</table:table-cell>
          <table:table-cell table:style-name="TableCell145" table:number-columns-spanned="2">
            <text:p text:style-name="P146"><text:span text:style-name="T147"></text:span><text:span text:style-name="T148">有編列「</text:span><text:span text:style-name="T149">論文發表及院外英文論文修改之費用</text:span><text:span text:style-name="T150">」費用，</text:span><text:span text:style-name="T151">NT$ <text:s text:c="7"/></text:span><text:span text:style-name="T152">元整</text:span></text:p>
            <text:p text:style-name="P153"><text:span text:style-name="T154"></text:span><text:span text:style-name="T155">實際送改費用共計：</text:span><text:span text:style-name="T156"><text:s/></text:span><text:span text:style-name="T157">NT$ <text:s text:c="4"/></text:span><text:span text:style-name="T158">元整</text:span></text:p>
            <text:p text:style-name="P159"><text:span text:style-name="T160"></text:span><text:span text:style-name="T161">已確認修改</text:span></text:p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</table:table>
      <text:p text:style-name="P166"><text:span text:style-name="T167">說明：</text:span><text:span text:style-name="T168">(</text:span><text:span text:style-name="T169">一</text:span><text:span text:style-name="T170">)</text:span><text:span text:style-name="T171">英文論文修改費用可編列入院內計畫之費用支出項目，若業務需要，可自送『院外機構』英修，每篇論文英修費用</text:span><text:span text:style-name="T172">不得超過</text:span><text:span text:style-name="T173">10,000</text:span><text:span text:style-name="T174">元</text:span><text:span text:style-name="T175">，但須檢據核銷。</text:span></text:p>
      <text:p text:style-name="P176"><text:span text:style-name="T177">(</text:span><text:span text:style-name="T178">二</text:span><text:span text:style-name="T179">)</text:span><text:span text:style-name="T180">作業流程：</text:span><text:span text:style-name="T181">1.</text:span><text:span text:style-name="T182">繕打申請單。</text:span><text:span text:style-name="T183">2.</text:span><text:span text:style-name="T184">檢附資料：</text:span><text:span text:style-name="T185">(1)</text:span><text:span text:style-name="T186">院內計畫核定清單。</text:span><text:span text:style-name="T187">(</text:span><text:span text:style-name="T188">電子檔案傳送，</text:span><text:span text:style-name="T189">需有編列</text:span><text:span text:style-name="T190">「</text:span><text:span text:style-name="T191">論文發表及院外英文論文修改之費用</text:span><text:span text:style-name="T192">」</text:span><text:span text:style-name="T193">（上限為</text:span><text:span text:style-name="T194">10</text:span><text:span text:style-name="T195">萬元）。</text:span><text:span text:style-name="T196">(2)</text:span><text:span text:style-name="T197">修改論文稿</text:span><text:span text:style-name="T198">（顯示</text:span><text:span text:style-name="T199">編修痕跡之稿件</text:span><text:span text:style-name="T200">）</text:span><text:span text:style-name="T201">請</text:span><text:span text:style-name="T202">Mail</text:span><text:span text:style-name="T203">至</text:span><text:span text:style-name="T204">shujon@vghtc.gov.tw</text:span><text:span text:style-name="T205">；</text:span><text:span text:style-name="T206">以作確認，無需列印。</text:span><text:span text:style-name="T207">(3)</text:span><text:span text:style-name="T208">付款收據，加會研究部、主計室、陳請長官批示。</text:span><text:span text:style-name="T209">3.</text:span><text:span text:style-name="T210">核可後，檢附</text:span><text:span text:style-name="T211">本申請單正本</text:span><text:span text:style-name="T212">，以收據（需有公司全名、統一編號等）黏貼在『</text:span><text:span text:style-name="T213">原始</text:span><text:span text:style-name="T214">憑證黏存單』上，並依「一般會計系統」規定線上登錄後結報。</text:span><text:span text:style-name="T215">4.</text:span><text:span text:style-name="T216">將全案影本乙份送至研究部備查。</text:span></text:p>
      <text:p text:style-name="P217"><text:span text:style-name="T218">(</text:span><text:span text:style-name="T219">三</text:span><text:span text:style-name="T220">)</text:span><text:span text:style-name="T221">若未編列英修費用於院內計畫者，可循本院原有之『院內英修』作業流程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鍼鬁鍼." svg:font-family="標楷體鍼鬁鍼." style:font-family-generic="roman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預設段落字型1" style:display-name="預設段落字型1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鍼鬁鍼." style:font-name-asian="標楷體鍼鬁鍼." style:font-name-complex="標楷體鍼鬁鍼." fo:color="#000000" fo:font-size="12pt" style:font-size-asian="12pt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榮民總醫院『院外機構』英文論文修改申請表</dc:title>
    <dc:subject/>
    <meta:initial-creator>dx2300</meta:initial-creator>
    <dc:creator>VGH00</dc:creator>
    <meta:creation-date>2023-11-16T06:44:00Z</meta:creation-date>
    <dc:date>2023-11-16T06:44:00Z</dc:date>
    <meta:print-date>2023-06-26T08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8" meta:character-count="863" meta:row-count="6" meta:non-whitespace-character-count="736"/>
  </office:meta>
</office:document-meta>
</file>