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dale WT" svg:font-family="Andale W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ndale WT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ndale WT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ndale WT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ndale WT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ndale WT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ndale WT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ndale WT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7.4812in"/>
    </style:style>
    <style:style style:name="Table9" style:family="table">
      <style:table-properties style:width="7.4812in" fo:margin-left="0in" table:align="center"/>
    </style:style>
    <style:style style:name="TableRow11" style:family="table-row">
      <style:table-row-properties style:min-row-height="0.277in"/>
    </style:style>
    <style:style style:name="TableCell1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ndale WT" style:font-size-complex="14pt"/>
    </style:style>
    <style:style style:name="T16" style:parent-style-name="預設段落字型" style:family="text">
      <style:text-properties style:font-name="標楷體" style:font-name-asian="標楷體" style:font-name-complex="Andale WT" style:font-size-complex="14pt"/>
    </style:style>
    <style:style style:name="T17" style:parent-style-name="預設段落字型" style:family="text">
      <style:text-properties style:font-name="標楷體" style:font-name-asian="標楷體" style:font-name-complex="Andale WT" style:font-size-complex="14pt"/>
    </style:style>
    <style:style style:name="TableRow18" style:family="table-row">
      <style:table-row-properties style:min-row-height="0.695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name-complex="Andale WT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Andale WT" fo:font-size="14pt" style:font-size-asian="14pt" style:font-size-complex="14pt"/>
    </style:style>
    <style:style style:name="TableRow22" style:family="table-row">
      <style:table-row-properties style:min-row-height="1.658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P25" style:parent-style-name="內文" style:family="paragraph">
      <style:paragraph-properties fo:line-height="0.2777in" fo:text-indent="0.1875in"/>
      <style:text-properties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0.2777in" fo:text-indent="0.1875in"/>
      <style:text-properties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2777in" fo:text-indent="0.1875in"/>
      <style:text-properties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2777in" fo:text-indent="0.1875in"/>
      <style:text-properties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2777in" fo:text-indent="0.1875in"/>
      <style:text-properties style:font-name-asian="標楷體" fo:color="#000000" fo:font-size="13.5pt" style:font-size-asian="13.5pt" style:font-size-complex="13.5pt"/>
    </style:style>
    <style:style style:name="P30" style:parent-style-name="內文" style:family="paragraph">
      <style:paragraph-properties fo:line-height="0.3472in" fo:text-indent="0.1875in"/>
      <style:text-properties style:font-name-asian="標楷體" fo:color="#000000" fo:font-size="13.5pt" style:font-size-asian="13.5pt" style:font-size-complex="13.5pt"/>
    </style:style>
    <style:style style:name="P31" style:parent-style-name="內文" style:family="paragraph">
      <style:paragraph-properties fo:line-height="0.3472in" fo:text-indent="0.1875in"/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 fo:background-color="#FFFFFF"/>
    </style:style>
    <style:style style:name="T33" style:parent-style-name="預設段落字型" style:family="text">
      <style:text-properties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-asian="標楷體" fo:font-size="13.5pt" style:font-size-asian="13.5pt" style:font-size-complex="13.5pt"/>
    </style:style>
    <style:style style:name="P40" style:parent-style-name="內文" style:family="paragraph">
      <style:paragraph-properties fo:margin-left="0.3159in" fo:text-indent="-0.1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51" style:parent-style-name="預設段落字型" style:family="text">
      <style:text-properties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P62" style:parent-style-name="內文" style:family="paragraph">
      <style:paragraph-properties fo:margin-left="0.3159in" fo:text-indent="-0.131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P75" style:parent-style-name="內文" style:family="paragraph">
      <style:paragraph-properties fo:margin-left="0.5034in" fo:text-indent="-0.318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P88" style:parent-style-name="內文" style:family="paragraph">
      <style:paragraph-properties fo:margin-left="0.3159in" fo:text-indent="-0.131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90" style:parent-style-name="預設段落字型" style:family="text">
      <style:text-properties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P99" style:parent-style-name="內文" style:family="paragraph">
      <style:paragraph-properties fo:margin-left="0.3159in" fo:text-indent="-0.13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/>
    </style:style>
    <style:style style:name="P126" style:parent-style-name="內文" style:list-style-name="LFO1" style:family="paragraph">
      <style:paragraph-properties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color="#D9D9D9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line-height-at-least="0.1666in" fo:margin-left="0.2479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3.2506in"/>
    </style:style>
    <style:style style:name="P132" style:parent-style-name="內文" style:family="paragraph">
      <style:paragraph-properties fo:line-height="0.3472in"/>
      <style:text-properties style:font-name="標楷體" style:font-name-asian="標楷體" style:font-name-complex="Andale WT" fo:font-size="14pt" style:font-size-asian="14pt" style:font-size-complex="14pt"/>
    </style:style>
    <style:style style:name="TableRow133" style:family="table-row">
      <style:table-row-properties style:min-row-height="0.5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style:font-name-complex="Andale WT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ndale WT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ndale WT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ndale WT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="標楷體" style:font-name-asian="標楷體" style:font-name-complex="Andale WT" fo:font-size="14pt" style:font-size-asian="14pt" style:font-size-complex="14pt"/>
    </style:style>
    <style:style style:name="TableRow142" style:family="table-row">
      <style:table-row-properties style:min-row-height="0.3506in"/>
    </style:style>
    <style:style style:name="TableCell1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</style:style>
    <style:style style:name="T145" style:parent-style-name="預設段落字型" style:family="text"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ndale WT" style:font-size-complex="14pt"/>
    </style:style>
    <style:style style:name="T147" style:parent-style-name="預設段落字型" style:family="text">
      <style:text-properties style:font-name="標楷體" style:font-name-asian="標楷體" style:font-name-complex="Andale WT" style:font-size-complex="14pt"/>
    </style:style>
    <style:style style:name="T148" style:parent-style-name="預設段落字型" style:family="text">
      <style:text-properties style:font-name="標楷體" style:font-name-asian="標楷體" style:font-name-complex="Andale WT" style:font-size-complex="14pt"/>
    </style:style>
    <style:style style:name="T149" style:parent-style-name="預設段落字型" style:family="text">
      <style:text-properties style:font-name="標楷體" style:font-name-asian="標楷體" style:font-name-complex="Andale WT" style:font-size-complex="14pt"/>
    </style:style>
    <style:style style:name="TableRow150" style:family="table-row">
      <style:table-row-properties style:min-row-height="0.68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150%"/>
      <style:text-properties style:font-name="標楷體" style:font-name-asian="標楷體" style:font-name-complex="Andale WT" fo:font-size="14pt" style:font-size-asian="14pt" style:font-size-complex="14pt"/>
    </style:style>
    <style:style style:name="P194" style:parent-style-name="內文" style:family="paragraph">
      <style:paragraph-properties fo:line-height="150%"/>
      <style:text-properties style:font-name="標楷體" style:font-name-asian="標楷體" style:font-name-complex="Andale WT" fo:font-size="14pt" style:font-size-asian="14pt" style:font-size-complex="14pt"/>
    </style:style>
    <style:style style:name="TableRow195" style:family="table-row">
      <style:table-row-properties style:min-row-height="0.68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8" style:family="table-column">
      <style:table-column-properties style:column-width="1.7722in"/>
    </style:style>
    <style:style style:name="TableColumn199" style:family="table-column">
      <style:table-column-properties style:column-width="1.6944in"/>
    </style:style>
    <style:style style:name="TableColumn200" style:family="table-column">
      <style:table-column-properties style:column-width="0.5013in"/>
    </style:style>
    <style:style style:name="TableColumn201" style:family="table-column">
      <style:table-column-properties style:column-width="0.4722in"/>
    </style:style>
    <style:style style:name="TableColumn202" style:family="table-column">
      <style:table-column-properties style:column-width="2.8909in"/>
    </style:style>
    <style:style style:name="Table197" style:family="table">
      <style:table-properties style:width="7.3312in" fo:margin-left="0in" table:align="left"/>
    </style:style>
    <style:style style:name="TableRow203" style:family="table-row">
      <style:table-row-properties style:min-row-height="0.2777in" fo:keep-together="always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bottom="0.125in" fo:line-height="0.3888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bottom="0.125in" fo:line-height="0.3888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2062in" fo:keep-together="always"/>
    </style:style>
    <style:style style:name="P21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P21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173in" fo:keep-together="always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bottom="0.125in" fo:line-height="0.25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069in" fo:keep-together="always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bottom="0.125in" fo:line-height="0.3333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margin-bottom="0.125in" fo:line-height="0.25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4208in" fo:keep-together="always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fo:line-height="0.3611in"/>
      <style:text-properties style:font-name-asian="標楷體" fo:letter-spacing="0.0277in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bottom="0.125in" fo:line-height="0.3333in"/>
      <style:text-properties style:font-name-asian="標楷體" fo:letter-spacing="0.0277in" fo:font-size="14pt" style:font-size-asian="14pt" style:font-size-complex="14pt"/>
    </style:style>
    <style:style style:name="TableRow235" style:family="table-row">
      <style:table-row-properties style:min-row-height="0.9673in" fo:keep-together="always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  <style:text-properties style:font-name-asian="標楷體" fo:letter-spacing="0.0277in" fo:font-size="14pt" style:font-size-asian="14pt" style:font-size-complex="14pt"/>
    </style:style>
    <style:style style:name="TableRow238" style:family="table-row">
      <style:table-row-properties style:min-row-height="0.3861i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993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027in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652in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bottom="0.125in" fo:line-height="0.3888in">
        <style:tab-stops>
          <style:tab-stop style:type="left" style:position="2.302in"/>
        </style:tab-stops>
      </style:paragraph-properties>
    </style:style>
    <style:style style:name="T253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5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S1" style:family="section">
      <style:section-properties fo:margin-left="0in" fo:margin-right="0in" style:writing-mode="lr-tb"/>
    </style:style>
    <style:style style:name="P262" style:parent-style-name="內文" style:family="paragraph">
      <style:paragraph-properties fo:line-height="0.3472in" fo:margin-right="-0.000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感染管制</text:span><text:span text:style-name="T3">中心</text:span><text:span text:style-name="T4"><text:s/></text:span><text:span text:style-name="T5">資料</text:span><text:span text:style-name="T6">申請</text:span><text:span text:style-name="T7">/修改</text:span><text:span text:style-name="T8">單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需 <text:s/>求 <text:s/>描 <text:s/>述</text:span><text:span text:style-name="T15">(</text:span><text:span text:style-name="T16">申 請 者 填 寫</text:span><text:span text:style-name="T17">)</text:span></text:p>
          </table:table-cell>
        </table:table-row>
        <table:table-row table:style-name="TableRow18">
          <table:table-cell table:style-name="TableCell19">
            <text:p text:style-name="P20">申請者姓名：<text:s/><text:s text:c="4"/><text:s/><text:s text:c="9"/><text:s text:c="2"/>申請單位：<text:s text:c="14"/>申請日期：</text:p>
            <text:p text:style-name="P21">聯絡電話：<text:s text:c="4"/><text:s text:c="3"/><text:s text:c="20"/>信箱：</text:p>
          </table:table-cell>
        </table:table-row>
        <table:table-row table:style-name="TableRow22">
          <table:table-cell table:style-name="TableCell23" table:number-rows-spanned="2">
            <text:p text:style-name="P24">目的：<text:s/></text:p>
            <text:p text:style-name="P25">1.<text:s/>有無要作研究發表：<text:s/>(必填)</text:p>
            <text:p text:style-name="P26">□無<text:s text:c="2"/>□有，要做研究發表<text:s/></text:p>
            <text:p text:style-name="P27">2.<text:s/>有無申請IRB，是否核可：<text:s/>(必填)</text:p>
            <text:p text:style-name="P28">□已申請核可<text:s text:c="2"/>□送審中<text:s text:c="2"/>□無申請(請說明：___________________________________)</text:p>
            <text:p text:style-name="P29">3.<text:s/>申請範圍：<text:s/>(必填)</text:p>
            <text:p text:style-name="P30">□單一單位(科室或病房) <text:s/>□全院性</text:p>
            <text:p text:style-name="P31"/>
            <text:p text:style-name="內文"><text:span text:style-name="T32">資料用途：</text:span><text:span text:style-name="T33"><text:s/></text:span><text:span text:style-name="T34"><text:s/>(</text:span><text:span text:style-name="T35">必填</text:span><text:span text:style-name="T36">，請</text:span><text:span text:style-name="T37">單</text:span><text:span text:style-name="T38">選</text:span><text:span text:style-name="T39">)</text:span></text:p>
            <text:p text:style-name="P40"><text:span text:style-name="T41">A</text:span><text:span text:style-name="T42"><text:s/></text:span><text:span text:style-name="T43">健保品質</text:span><text:span text:style-name="T44"><text:s/></text:span><text:span text:style-name="T45"><text:s/></text:span><text:span text:style-name="T46">□</text:span><text:span text:style-name="T47"><text:s/></text:span><text:span text:style-name="T48">醫療照護</text:span><text:span text:style-name="T49"><text:s text:c="2"/></text:span><text:span text:style-name="T50">C</text:span><text:span text:style-name="T51"><text:s/></text:span><text:span text:style-name="T52">營運管理</text:span><text:span text:style-name="T53"><text:s text:c="3"/></text:span><text:span text:style-name="T54">□</text:span><text:span text:style-name="T55"><text:s/></text:span><text:span text:style-name="T56">評鑑資料</text:span><text:span text:style-name="T57"><text:s/></text:span><text:span text:style-name="T58"><text:s/></text:span><text:span text:style-name="T59">E</text:span><text:span text:style-name="T60"><text:s/></text:span><text:span text:style-name="T61">單位需求</text:span></text:p>
            <text:p text:style-name="P62"><text:span text:style-name="T63">F</text:span><text:span text:style-name="T64"><text:s/></text:span><text:span text:style-name="T65">學術研究</text:span><text:span text:style-name="T66">(</text:span><text:span text:style-name="T67">計畫編號：</text:span><text:span text:style-name="T68"><text:s text:c="12"/></text:span><text:span text:style-name="T69">；</text:span><text:span text:style-name="T70">計畫名稱</text:span><text:span text:style-name="T71">：</text:span><text:span text:style-name="T72"><text:s text:c="25"/></text:span><text:span text:style-name="T73"><text:s text:c="4"/></text:span><text:span text:style-name="T74">)</text:span></text:p>
            <text:p text:style-name="P75"><text:span text:style-name="T76">I</text:span><text:span text:style-name="T77"><text:s/></text:span><text:span text:style-name="T78">臨床試驗</text:span><text:span text:style-name="T79">(</text:span><text:span text:style-name="T80">試驗編號：</text:span><text:span text:style-name="T81"><text:s text:c="12"/></text:span><text:span text:style-name="T82">；試驗名稱</text:span><text:span text:style-name="T83">：</text:span><text:span text:style-name="T84"><text:s text:c="30"/></text:span><text:span text:style-name="T85">；合作廠商：</text:span><text:span text:style-name="T86"><text:s text:c="22"/></text:span><text:span text:style-name="T87">)</text:span></text:p>
            <text:p text:style-name="P88"><text:span text:style-name="T89">G</text:span><text:span text:style-name="T90"><text:s/></text:span><text:span text:style-name="T91">專案管理</text:span><text:span text:style-name="T92">(</text:span><text:span text:style-name="T93">專案名稱：</text:span><text:span text:style-name="T94">_______</text:span><text:span text:style-name="T95">_______</text:span><text:span text:style-name="T96">_________</text:span><text:span text:style-name="T97">)</text:span><text:span text:style-name="T98"><text:s/></text:span></text:p>
            <text:p text:style-name="P99"><text:span text:style-name="T100">H</text:span><text:span text:style-name="T101"><text:s/></text:span><text:span text:style-name="T102">其他</text:span><text:span text:style-name="T103">：</text:span><text:span text:style-name="T104"><text:s text:c="23"/></text:span></text:p>
            <text:p text:style-name="內文"><text:span text:style-name="T105">申請理由</text:span><text:span text:style-name="T106">：</text:span><text:span text:style-name="T107"><text:s/></text:span></text:p>
            <text:p text:style-name="P108"/>
            <text:p text:style-name="P109"/>
            <text:p text:style-name="P110"/>
            <text:p text:style-name="P111"><text:span text:style-name="T112">需求</text:span><text:span text:style-name="T113">項目</text:span><text:span text:style-name="T114">說明：</text:span></text:p>
            <text:p text:style-name="P115"/>
            <text:p text:style-name="P116"/>
            <text:p text:style-name="P117"/>
            <text:p text:style-name="P118"/>
            <text:p text:style-name="P119"><text:span text:style-name="T120">希望完成日期：</text:span><text:span text:style-name="T121"><text:s text:c="2"/></text:span><text:span text:style-name="T122"><text:s text:c="3"/></text:span><text:span text:style-name="T123">年<text:s/></text:span><text:span text:style-name="T124"><text:s text:c="2"/></text:span><text:span text:style-name="T125"><text:s/>月 <text:s text:c="2"/>日</text:span></text:p>
            <text:list text:style-name="LFO1" text:continue-numbering="true">
              <text:list-item>
                <text:p text:style-name="P126"><text:span text:style-name="T127">本人</text:span><text:span text:style-name="T128"><text:s text:c="2"/>親 筆 簽 名<text:s/></text:span><text:span text:style-name="T129">茲同意，資料處理需符合IRB規定，如有違誤自負法律上責任，離職後亦同。</text:span></text:p>
              </text:list-item>
            </text:list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申請</text:span><text:span text:style-name="T137">單位主管</text:span><text:span text:style-name="T138">親筆簽名</text:span><text:span text:style-name="T139">：</text:span><text:span text:style-name="T140"><text:s/></text:span></text:p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可 <text:s/>行 <text:s/>性 <text:s/>分 <text:s/>析</text:span><text:span text:style-name="T146">(</text:span><text:span text:style-name="T147">感 管<text:s/></text:span><text:span text:style-name="T148">中 心 填 寫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審核意見及結果：</text:p>
            <text:p text:style-name="P153"><text:span text:style-name="T154">□</text:span><text:span text:style-name="T155">同意申請</text:span></text:p>
            <text:p text:style-name="P156"><text:span text:style-name="T157">□</text:span><text:span text:style-name="T158">不同意申請</text:span><text:span text:style-name="T159"><text:s/></text:span><text:span text:style-name="T160">，</text:span><text:span text:style-name="T161">理由</text:span><text:span text:style-name="T162">：</text:span><text:span text:style-name="T163"><text:s/></text:span><text:span text:style-name="T164"><text:s/></text:span><text:span text:style-name="T165"><text:s/></text:span><text:span text:style-name="T166"><text:s/></text:span></text:p>
            <text:p text:style-name="P167"><text:span text:style-name="T168">1.</text:span><text:span text:style-name="T169"><text:s/></text:span><text:span text:style-name="T170">□</text:span><text:span text:style-name="T171">收集目的與申請資料不符合</text:span></text:p>
            <text:p text:style-name="P172"><text:span text:style-name="T173">2.</text:span><text:span text:style-name="T174"><text:s/></text:span><text:span text:style-name="T175">□</text:span><text:span text:style-name="T176">非公務使用</text:span></text:p>
            <text:p text:style-name="P177"><text:span text:style-name="T178">3.</text:span><text:span text:style-name="T179"><text:s/></text:span><text:span text:style-name="T180">□</text:span><text:span text:style-name="T181">研究用但無</text:span><text:span text:style-name="T182">IRB</text:span><text:span text:style-name="T183">許可函</text:span></text:p>
            <text:p text:style-name="P184"><text:span text:style-name="T185">4.</text:span><text:span text:style-name="T186"><text:s/></text:span><text:span text:style-name="T187">□</text:span><text:span text:style-name="T188">其他</text:span><text:span text:style-name="T189">：</text:span><text:span text:style-name="T190"><text:s text:c="23"/></text:span></text:p>
            <text:p text:style-name="P191"/>
            <text:p text:style-name="P192"/>
            <text:p text:style-name="P193"/>
            <text:p text:style-name="P194">審核人員簽名/日期：</text:p>
          </table:table-cell>
        </table:table-row>
        <table:table-row table:style-name="TableRow195">
          <table:table-cell table:style-name="TableCell196"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 table:number-rows-spanned="2">
                  <text:p text:style-name="P205">行政院</text:p>
                </table:table-cell>
                <table:table-cell table:style-name="TableCell206">
                  <text:p text:style-name="P207">國軍退除役官兵</text:p>
                </table:table-cell>
                <table:table-cell table:style-name="TableCell208" table:number-columns-spanned="3" table:number-rows-spanned="2">
                  <text:p text:style-name="P209">臺中榮民總醫院保密切結書</text:p>
                </table:table-cell>
                <table:covered-table-cell/>
                <table:covered-table-cell/>
              </table:table-row>
              <table:table-row table:style-name="TableRow210">
                <table:covered-table-cell>
                  <text:p text:style-name="P211"/>
                </table:covered-table-cell>
                <table:table-cell table:style-name="TableCell212">
                  <text:p text:style-name="P213"><text:span text:style-name="T214">輔導委員</text:span><text:span text:style-name="T215">會</text:span></text:p>
                </table:table-cell>
                <table:covered-table-cell>
                  <text:p text:style-name="P216"/>
                </table:covered-table-cell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P219">公司：臺中榮民總醫院</text:p>
                </table:table-cell>
                <table:covered-table-cell/>
                <table:covered-table-cell/>
                <table:covered-table-cell/>
                <table:table-cell table:style-name="TableCell220" table:number-rows-spanned="2">
                  <text:p text:style-name="P221">□資 訊 專 業 人 員</text:p>
                  <text:p text:style-name="P222"><text:span text:style-name="T223">□</text:span><text:span text:style-name="T224"><text:s text:c="9"/></text:span><text:span text:style-name="T225">使用人員</text:span></text:p>
                </table:table-cell>
              </table:table-row>
              <table:table-row table:style-name="TableRow226">
                <table:table-cell table:style-name="TableCell227" table:number-columns-spanned="4">
                  <text:p text:style-name="P228">地址：台中市西屯區臺灣大道四段1650號</text:p>
                </table:table-cell>
                <table:covered-table-cell/>
                <table:covered-table-cell/>
                <table:covered-table-cell/>
                <table:covered-table-cell>
                  <text:p text:style-name="P229"/>
                </table:covered-table-cell>
              </table:table-row>
              <table:table-row table:style-name="TableRow230">
                <table:table-cell table:style-name="TableCell231" table:number-columns-spanned="3">
                  <text:p text:style-name="P232">具保密切結人：</text:p>
                </table:table-cell>
                <table:covered-table-cell/>
                <table:covered-table-cell/>
                <table:table-cell table:style-name="TableCell233" table:number-columns-spanned="2">
                  <text:p text:style-name="P234">民國<text:s text:c="2"/>年<text:s text:c="2"/>月<text:s text:c="2"/>日起</text:p>
                </table:table-cell>
                <table:covered-table-cell/>
              </table:table-row>
              <table:table-row table:style-name="TableRow235">
                <table:table-cell table:style-name="TableCell236" table:number-columns-spanned="5">
                  <text:p text:style-name="P237">本院(負責<text:s text:c="9"/>業務)，對於業務上所知悉、持有之機密資料、程式及其檔案、媒體等，絶對保守機密，不得對外渲洩，如有違誤願負法律上責任，離職後亦同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 table:number-columns-spanned="5">
                  <text:p text:style-name="P240">具切結書人： <text:s text:c="27"/>(蓋章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41">
                <table:table-cell table:style-name="TableCell242" table:number-columns-spanned="5">
                  <text:p text:style-name="P243">卡 <text:s text:c="5"/>號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44">
                <table:table-cell table:style-name="TableCell245" table:number-columns-spanned="5">
                  <text:p text:style-name="P246">地 <text:s text:c="5"/>址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47">
                <table:table-cell table:style-name="TableCell248" table:number-columns-spanned="5">
                  <text:p text:style-name="P249">身分證字號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50">
                <table:table-cell table:style-name="TableCell251" table:number-columns-spanned="5">
                  <text:p text:style-name="P252"><text:span text:style-name="T253">中華民國</text:span><text:span text:style-name="T254"><text:s text:c="4"/></text:span><text:span text:style-name="T255">年</text:span><text:span text:style-name="T256"><text:s text:c="4"/></text:span><text:span text:style-name="T257">月</text:span><text:span text:style-name="T258"><text:tab/></text:span><text:span text:style-name="T259"><text:s text:c="3"/></text:span><text:span text:style-name="T260">日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61"/>
          </table:table-cell>
        </table:table-row>
      </table:table>
      <text:section text:name="Sect1" text:style-name="S1">
        <text:p text:style-name="P2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dale WT" svg:font-family="Andale W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編號：</dc:title>
    <meta:initial-creator>DC7800</meta:initial-creator>
    <dc:creator>ilink</dc:creator>
    <meta:creation-date>2023-07-14T07:57:00Z</meta:creation-date>
    <dc:date>2023-07-14T07:57:00Z</dc:date>
    <meta:print-date>2016-05-12T03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