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-asian="華康隸書體W7" fo:font-weight="bold" style:font-weight-asian="bold" fo:font-size="20pt" style:font-size-asian="20pt"/>
    </style:style>
    <style:style style:name="P2" style:parent-style-name="內文" style:family="paragraph">
      <style:paragraph-properties fo:margin-top="0.0833in" style:line-height-at-least="0.2777in"/>
      <style:text-properties style:font-name-asian="標楷體"/>
    </style:style>
    <style:style style:name="P3" style:parent-style-name="內文" style:family="paragraph">
      <style:paragraph-properties fo:text-align="center" fo:margin-top="0.0833in" style:line-height-at-least="0.2777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3" style:family="paragraph">
      <style:paragraph-properties fo:margin-top="0.0833in" style:line-height-at-least="0.2777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margin-top="0.0833in" style:line-height-at-least="0.2777in" fo:text-indent="0.3333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margin-top="0.0833in" style:line-height-at-least="0.2777in" fo:margin-left="0.3937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margin-top="0.0833in" style:line-height-at-least="0.2777in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AR MingtiM BIG-5" style:font-name-asian="AR MingtiM BIG-5" fo:font-size="14pt" style:font-size-asian="14pt"/>
    </style:style>
    <style:style style:name="T10" style:parent-style-name="預設段落字型" style:family="text">
      <style:text-properties style:font-name="AR MingtiM BIG-5" style:font-name-asian="AR MingtiM BIG-5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AR MingtiM BIG-5" style:font-name-asian="AR MingtiM BIG-5" fo:font-size="14pt" style:font-size-asian="14pt"/>
    </style:style>
    <style:style style:name="T13" style:parent-style-name="預設段落字型" style:family="text">
      <style:text-properties style:font-name="AR MingtiM BIG-5" style:font-name-asian="AR MingtiM BIG-5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margin-top="0.0833in" style:line-height-at-least="0.2777in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6" style:parent-style-name="內文" style:list-style-name="LFO3" style:family="paragraph">
      <style:paragraph-properties fo:margin-top="0.0833in" style:line-height-at-least="0.2777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list-style-name="LFO2" style:family="paragraph">
      <style:paragraph-properties fo:margin-top="0.0833in" style:line-height-at-least="0.2777in" fo:margin-left="0.3937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fo:margin-top="0.0833in" style:line-height-at-least="0.2777in" fo:margin-left="0.3937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9" style:parent-style-name="內文" style:list-style-name="LFO2" style:family="paragraph">
      <style:paragraph-properties fo:margin-top="0.0833in" style:line-height-at-least="0.2777in" fo:margin-left="0.3937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0" style:parent-style-name="內文" style:list-style-name="LFO3" style:family="paragraph">
      <style:paragraph-properties fo:margin-top="0.0833in" style:line-height-at-least="0.2777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margin-top="0.0833in" style:line-height-at-least="0.2777in" fo:margin-left="0.1972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list-style-name="LFO3" style:family="paragraph">
      <style:paragraph-properties fo:margin-top="0.0833in" style:line-height-at-least="0.2777in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margin-top="0.0833in" style:line-height-at-least="0.2777in" fo:margin-left="0.1972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top="0.0833in" style:line-height-at-least="0.2777in" fo:margin-left="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隱性致死性骨質石化症</text:p>
      <text:p text:style-name="P2"/>
      <text:p text:style-name="P3">骨骼質密，變粗，但易碎；次發性全血球缺乏；腦神經壓迫。</text:p>
      <text:list text:style-name="LFO3" text:continue-numbering="true">
        <text:list-item>
          <text:p text:style-name="P4">病因及發生率：</text:p>
        </text:list-item>
      </text:list>
      <text:p text:style-name="P5">約有100多例報告過。為隱性遺傳，由於無法吸收不成熟的骨骼所造成。有3型：</text:p>
      <text:list text:style-name="LFO1" text:continue-numbering="true">
        <text:list-item>
          <text:p text:style-name="P6">隱性致死型<text:s/>(描述於下)</text:p>
        </text:list-item>
        <text:list-item>
          <text:p text:style-name="P7"><text:span text:style-name="T8">隱性合併腎小管酸血症，顱內鈣化，為碳酸脫水酶</text:span><text:span text:style-name="T9">Ⅱ</text:span><text:span text:style-name="T10">(</text:span><text:span text:style-name="T11">carbonic anhydrase<text:s/></text:span><text:span text:style-name="T12">Ⅱ</text:span><text:span text:style-name="T13">)</text:span><text:span text:style-name="T14">缺乏引起。</text:span></text:p>
        </text:list-item>
        <text:list-item>
          <text:p text:style-name="P15">輕型(較常見)：症狀晚發，顯性遺傳。症狀包括骨痛(25%)，顏面神經麻痺，失聰，偶爾視神經和三叉神經受侵犯。常有骨髓炎。兒童期骨骼變化出現而明顯，一般壽命正常。</text:p>
        </text:list-item>
      </text:list>
      <text:list text:style-name="LFO3" text:continue-numbering="true">
        <text:list-item>
          <text:p text:style-name="P16">症狀：</text:p>
        </text:list-item>
      </text:list>
      <text:list text:style-name="LFO2" text:continue-numbering="true">
        <text:list-item>
          <text:p text:style-name="P17">骨骼：骨骼變粗，質密，但易碎。末端指骨、股骨、頷骨形狀改變。掌骨呈積木狀看似骨中有骨、大頭、突額。</text:p>
        </text:list-item>
        <text:list-item>
          <text:p text:style-name="P18">代謝：鈣可能低，磷可能高，鹼性磷酸鹽可能升高。</text:p>
        </text:list-item>
        <text:list-item>
          <text:p text:style-name="P19">其他：肝脾腫，智障。</text:p>
        </text:list-item>
      </text:list>
      <text:list text:style-name="LFO3" text:continue-numbering="true">
        <text:list-item>
          <text:p text:style-name="P20">自然病史：</text:p>
        </text:list-item>
      </text:list>
      <text:p text:style-name="P21"><text:span text:style-name="T22">常一出生即可發現症狀，隨後死於貧血、出血、或感染。眼部侵犯平均</text:span><text:span text:style-name="T23">2</text:span><text:span text:style-name="T24">個月出現，為低鈣引起痙</text:span><text:span text:style-name="T25">攣</text:span><text:span text:style-name="T26">外最常見的症狀。</text:span><text:span text:style-name="T27">6</text:span><text:span text:style-name="T28">歲時只有</text:span><text:span text:style-name="T29">30%</text:span><text:span text:style-name="T30">的病人存活，無人存活到青少年。發牙或牙齒感染可能極嚴重。</text:span></text:p>
      <text:list text:style-name="LFO3" text:continue-numbering="true">
        <text:list-item>
          <text:p text:style-name="P31">治療：</text:p>
        </text:list-item>
      </text:list>
      <text:p text:style-name="P32">骨髓移植為唯一可能治癒的方法，有些成功的案例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 MingtiM BIG-5" fo:font-size="14pt" style:font-size-asian="14pt"/>
    </style:style>
    <style:style style:name="WW_CharLFO2LVL1" style:family="text">
      <style:text-properties style:font-name="Times New Roman" style:font-name-asian="AR MingtiM BIG-5" fo:font-size="14pt" style:font-size-asian="14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血脂症介紹</dc:title>
    <dc:subject/>
    <meta:initial-creator>vghtc</meta:initial-creator>
    <dc:creator>ilink</dc:creator>
    <meta:creation-date>2018-11-05T06:58:00Z</meta:creation-date>
    <dc:date>2018-11-05T06:58:00Z</dc:date>
    <meta:print-date>2003-05-29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