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1">
      <style:drawing-page-properties draw:fill="gradient" draw:fill-gradient-name="a15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3">
      <style:drawing-page-properties draw:fill="gradient" draw:fill-gradient-name="a14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Symbol" style:font-family-asian="新細明體" style:font-family-generic="roman" style:font-pitch="variable" style:font-charset="x-symbo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gradient" draw:fill-gradient-name="a11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4">
      <style:drawing-page-properties draw:fill="gradient" draw:fill-gradient-name="a14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gradient" draw:fill-gradient-name="a13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3">
      <style:drawing-page-properties draw:fill="gradient" draw:fill-gradient-name="a14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gradient" draw:fill-gradient-name="a12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gradient" draw:fill-gradient-name="a11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gradient" draw:fill-gradient-name="a10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gradient" draw:fill-gradient-name="a9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5">
      <style:drawing-page-properties draw:fill="gradient" draw:fill-gradient-name="a9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0">
      <style:drawing-page-properties draw:fill="gradient" draw:fill-gradient-name="a10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gradient" draw:fill-gradient-name="a11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7">
      <style:drawing-page-properties draw:fill="gradient" draw:fill-gradient-name="a1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0">
      <style:drawing-page-properties draw:fill="gradient" draw:fill-gradient-name="a10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3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3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0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2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9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2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1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1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6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6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9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9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9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5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2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4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1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2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8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7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940" draw:master-page-name="Master1-Layout2-obj-標題及物件" presentation:presentation-page-layout-name="Master1-PPL2" draw:id="Slide-256">
        <draw:frame draw:id="id295" presentation:style-name="a943" draw:name="Rectangle 2" svg:x="0.75in" svg:y="0.66667in" svg:width="8.5in" svg:height="1.25in" presentation:class="title" presentation:placeholder="false">
          <draw:text-box>
            <text:p text:style-name="a942" text:class-names="" text:cond-style-name=""><text:span text:style-name="a941" text:class-names="">神經內科常見疾病及處置介紹</text:span></text:p>
          </draw:text-box>
          <svg:title/>
          <svg:desc/>
        </draw:frame>
        <draw:frame draw:id="id296" presentation:style-name="a953" draw:name="Rectangle 3" svg:x="0.75in" svg:y="3.08333in" svg:width="8.5in" svg:height="3.58333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台中榮民總醫院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神經內科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張鳴宏</text:span></text:p>
              </text:list-item>
            </text:list>
          </draw:text-box>
          <svg:title/>
          <svg:desc/>
        </draw:frame>
      </draw:page>
      <draw:page draw:name="Slide2" draw:style-name="a955" draw:master-page-name="Master1-Layout2-obj-標題及物件" presentation:presentation-page-layout-name="Master1-PPL2" draw:id="Slide-257">
        <draw:frame draw:id="id297" presentation:style-name="a958" draw:name="Rectangle 2" svg:x="0.75in" svg:y="0.44271in" svg:width="8.5in" svg:height="0.55729in" presentation:class="title" presentation:placeholder="false">
          <draw:text-box>
            <text:p text:style-name="a957" text:class-names="" text:cond-style-name=""><text:span text:style-name="a956" text:class-names="">常見疾病</text:span></text:p>
          </draw:text-box>
          <svg:title/>
          <svg:desc/>
        </draw:frame>
        <draw:frame draw:id="id298" presentation:style-name="a1002" draw:name="Rectangle 3" svg:x="0.59028in" svg:y="1.16667in" svg:width="9.05556in" svg:height="5.8125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59" text:class-names="">DRG 14 :<text:s text:c="1"/></text:span><text:span text:style-name="a960" text:class-names="">腦中風</text:span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DRG 13</text:span><text:span text:style-name="a964" text:class-names="">：多發性硬化症，小腦萎縮症</text:span></text:p>
              </text:list-item>
            </text:list>
            <text:list text:style-name="a974">
              <text:list-item>
                <text:p text:style-name="a973" text:class-names="" text:cond-style-name=""><text:span text:style-name="a967" text:class-names="">DRG 12</text:span><text:span text:style-name="a968" text:class-names="">：巴金森氏症</text:span><text:span text:style-name="a969" text:class-names="">,<text:s text:c="1"/></text:span><text:span text:style-name="a970" text:class-names="">失智症</text:span><text:span text:style-name="a971" text:class-names="">,<text:s text:c="1"/></text:span><text:span text:style-name="a972" text:class-names="">漸凍人 <text:s text:c="14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5" text:class-names="">DRG 18/19</text:span><text:span text:style-name="a976" text:class-names="">：周邊神經疾病</text:span><text:span text:style-name="a977" text:class-names="">,<text:s text:c="1"/></text:span><text:span text:style-name="a978" text:class-names="">運動神經元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25"/>疾病</text:span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DRG 24/25/26</text:span><text:span text:style-name="a985" text:class-names="">：癲癇，頭痛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DRG 34/35</text:span><text:span text:style-name="a989" text:class-names="">：重症肌無力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DRG 20/21</text:span><text:span text:style-name="a993" text:class-names="">：神經系統感染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</draw:page>
      <draw:page draw:name="Slide128" draw:style-name="a1004" draw:master-page-name="Master1-Layout7-blank-空白" presentation:presentation-page-layout-name="Master1-PPL7" draw:id="Slide-383">
        <draw:custom-shape svg:x="0.75in" svg:y="0.66667in" svg:width="8.5in" svg:height="1.25in" draw:id="id299" draw:style-name="a1008" draw:name="Rectangle 2">
          <svg:title/>
          <svg:desc/>
          <text:p text:style-name="a1007" text:class-names="" text:cond-style-name=""><text:span text:style-name="a1005" text:class-names="">其他神經系統疾病<text:line-break/></text:span><text:span text:style-name="a1006" text:class-names="">DRG 34/3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2.25in" svg:width="8.5in" svg:height="4.41667in" draw:id="id300" draw:style-name="a1028" draw:name="Rectangle 3">
          <svg:title/>
          <svg:desc/>
          <text:p text:style-name="a1013" text:class-names="" text:cond-style-name=""><text:span text:style-name="a1009" text:class-names="">肌無力症</text:span><text:span text:style-name="a1010" text:class-names=""><text:s text:c="1"/></text:span><text:span text:style-name="a1011" text:class-names="">Myasthenia gravis (MG)</text:span><text:span text:style-name="a1012" text:class-names=""/></text:p>
          <text:list text:style-name="a1017">
            <text:list-item>
              <text:p text:style-name="a1016" text:class-names="" text:cond-style-name=""><text:span text:style-name="a1014" text:class-names="">DRG 34/35</text:span><text:span text:style-name="a1015" text:class-names=""/></text:p>
            </text:list-item>
          </text:list>
          <text:list text:style-name="a1022">
            <text:list-item>
              <text:p text:style-name="a1021" text:class-names="" text:cond-style-name=""><text:span text:style-name="a1018" text:class-names="">神經肌肉接合處疾病</text:span><text:span text:style-name="a1019" text:class-names=""><text:s text:c="1"/></text:span><text:span text:style-name="a1020" text:class-names="">(neuromuscular junction disorders)</text:span></text:p>
            </text:list-item>
          </text:list>
          <text:list text:style-name="a1027">
            <text:list-item>
              <text:p text:style-name="a1026" text:class-names="" text:cond-style-name=""><text:span text:style-name="a1023" text:class-names="">一種慢性疾病，病人會反覆出現運動後肌無力及進行性倦怠等現象，是一種</text:span><text:span text:style-name="a1024" text:class-names="">自體免疫失常</text:span><text:span text:style-name="a1025" text:class-names="">的疾病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9" draw:style-name="a1030" draw:master-page-name="Master1-Layout7-blank-空白" presentation:presentation-page-layout-name="Master1-PPL7" draw:id="Slide-384">
        <draw:custom-shape svg:x="0.75in" svg:y="0.66667in" svg:width="8.5in" svg:height="1.25in" draw:id="id301" draw:style-name="a1033" draw:name="Rectangle 2">
          <svg:title/>
          <svg:desc/>
          <text:p text:style-name="a1032" text:class-names="" text:cond-style-name=""><text:span text:style-name="a1031" text:class-names="">肌無力症的致病機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2.16667in" svg:width="8.5in" svg:height="4.5in" draw:id="id302" draw:style-name="a1058" draw:name="Rectangle 3">
          <svg:title/>
          <svg:desc/>
          <text:list text:style-name="a1047">
            <text:list-item>
              <text:p text:style-name="a1046" text:class-names="" text:cond-style-name=""><text:span text:style-name="a1034" text:class-names="">患者體內</text:span><text:span text:style-name="a1035" text:class-names="">(</text:span><text:span text:style-name="a1036" text:class-names="">血液</text:span><text:span text:style-name="a1037" text:class-names="">)</text:span><text:span text:style-name="a1038" text:class-names="">含有正常人沒有的</text:span><text:span text:style-name="a1039" text:class-names=""><text:s text:c="1"/></text:span><text:span text:style-name="a1040" text:class-names="">IgG<text:s text:c="1"/></text:span><text:span text:style-name="a1041" text:class-names="">抗體，此抗體會破壞、阻礙肌肉上可以接受神經傳導物質</text:span><text:span text:style-name="a1042" text:class-names="">“</text:span><text:span text:style-name="a1043" text:class-names="">乙醯膽鹼</text:span><text:span text:style-name="a1044" text:class-names="">”</text:span><text:span text:style-name="a1045" text:class-names="">的接受器，此接受器被破壞後造成神經與肌肉之間傳導不良而引發症狀。</text:span></text:p>
            </text:list-item>
          </text:list>
          <text:list text:style-name="a1052">
            <text:list-item>
              <text:p text:style-name="a1051" text:class-names="" text:cond-style-name=""><text:span text:style-name="a1048" text:class-names="">此抗體稱之為</text:span><text:span text:style-name="a1049" text:class-names="">乙醯膽鹼接受器抗體</text:span><text:span text:style-name="a1050" text:class-names=""/></text:p>
            </text:list-item>
          </text:list>
          <text:p text:style-name="a1057" text:class-names="" text:cond-style-name=""><text:span text:style-name="a1053" text:class-names=""><text:s text:c="5"/></text:span><text:span text:style-name="a1054" text:class-names="">acetylcholine receptor antibody (<text:s text:c="1"/></text:span><text:span text:style-name="a1055" text:class-names="">AchR Ab<text:s text:c="1"/></text:span><text:span text:style-name="a1056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0" draw:style-name="a1060" draw:master-page-name="Master1-Layout7-blank-空白" presentation:presentation-page-layout-name="Master1-PPL7" draw:id="Slide-385">
        <draw:custom-shape svg:x="0.75in" svg:y="0.41667in" svg:width="8.5in" svg:height="0.75in" draw:id="id303" draw:style-name="a1063" draw:name="Rectangle 2">
          <svg:title/>
          <svg:desc/>
          <text:p text:style-name="a1062" text:class-names="" text:cond-style-name=""><text:span text:style-name="a1061" text:class-names="">肌無力症的分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33333in" svg:width="8.5in" svg:height="5.33333in" draw:id="id304" draw:style-name="a1118" draw:name="Rectangle 3">
          <svg:title/>
          <svg:desc/>
          <text:list text:style-name="a1070">
            <text:list-item>
              <text:p text:style-name="a1069" text:class-names="" text:cond-style-name=""><text:span text:style-name="a1064" text:class-names="">1958</text:span><text:span text:style-name="a1065" text:class-names="">年由</text:span><text:span text:style-name="a1066" text:class-names=""><text:s text:c="1"/></text:span><text:span text:style-name="a1067" text:class-names="">Osserman<text:s text:c="1"/></text:span><text:span text:style-name="a1068" text:class-names="">提出</text:span></text:p>
            </text:list-item>
          </text:list>
          <text:p text:style-name="a1075" text:class-names="" text:cond-style-name=""><text:span text:style-name="a1071" text:class-names=""><text:s text:c="3"/></text:span><text:span text:style-name="a1072" text:class-names="">1.</text:span><text:span text:style-name="a1073" text:class-names="">第一型</text:span><text:span text:style-name="a1074" text:class-names="">：只有眼肌無力</text:span></text:p>
          <text:p text:style-name="a1082" text:class-names="" text:cond-style-name=""><text:span text:style-name="a1076" text:class-names=""><text:s text:c="3"/></text:span><text:span text:style-name="a1077" text:class-names="">2.</text:span><text:span text:style-name="a1078" text:class-names="">第二型</text:span><text:span text:style-name="a1079" text:class-names=""><text:s text:c="1"/></text:span><text:span text:style-name="a1080" text:class-names="">A</text:span><text:span text:style-name="a1081" text:class-names="">：有輕微的全身肌無力，對藥物反</text:span></text:p>
          <text:p text:style-name="a1085" text:class-names="" text:cond-style-name=""><text:span text:style-name="a1083" text:class-names=""><text:s text:c="26"/></text:span><text:span text:style-name="a1084" text:class-names="">應良好。</text:span></text:p>
          <text:p text:style-name="a1092" text:class-names="" text:cond-style-name=""><text:span text:style-name="a1086" text:class-names=""><text:s text:c="3"/></text:span><text:span text:style-name="a1087" text:class-names="">3.</text:span><text:span text:style-name="a1088" text:class-names="">第二型</text:span><text:span text:style-name="a1089" text:class-names=""><text:s text:c="1"/></text:span><text:span text:style-name="a1090" text:class-names="">B</text:span><text:span text:style-name="a1091" text:class-names="">：較重的全身肌無力合併有延髓功</text:span></text:p>
          <text:p text:style-name="a1095" text:class-names="" text:cond-style-name=""><text:span text:style-name="a1093" text:class-names=""><text:s text:c="26"/></text:span><text:span text:style-name="a1094" text:class-names="">能受侵犯，對藥物反應較差。</text:span></text:p>
          <text:p text:style-name="a1101" text:class-names="" text:cond-style-name=""><text:span text:style-name="a1096" text:class-names=""><text:s text:c="3"/></text:span><text:span text:style-name="a1097" text:class-names="">4</text:span><text:span text:style-name="a1098" text:class-names="">.</text:span><text:span text:style-name="a1099" text:class-names="">第三型</text:span><text:span text:style-name="a1100" text:class-names="">：急性嚴重之肌無力，合併有呼吸危</text:span></text:p>
          <text:p text:style-name="a1104" text:class-names="" text:cond-style-name=""><text:span text:style-name="a1102" text:class-names=""><text:s text:c="22"/></text:span><text:span text:style-name="a1103" text:class-names="">機與藥物反應不佳。</text:span></text:p>
          <text:p text:style-name="a1109" text:class-names="" text:cond-style-name=""><text:span text:style-name="a1105" text:class-names=""><text:s text:c="3"/></text:span><text:span text:style-name="a1106" text:class-names="">5.</text:span><text:span text:style-name="a1107" text:class-names="">第四型</text:span><text:span text:style-name="a1108" text:class-names="">：末期嚴重之肌無力，由第一或第二</text:span></text:p>
          <text:p text:style-name="a1114" text:class-names="" text:cond-style-name=""><text:span text:style-name="a1110" text:class-names=""><text:s text:c="22"/></text:span><text:span text:style-name="a1111" text:class-names="">型經</text:span><text:span text:style-name="a1112" text:class-names="">2</text:span><text:span text:style-name="a1113" text:class-names="">年以上之進行，而導致全身肌</text:span></text:p>
          <text:p text:style-name="a1117" text:class-names="" text:cond-style-name=""><text:span text:style-name="a1115" text:class-names=""><text:s text:c="22"/></text:span><text:span text:style-name="a1116" text:class-names="">肉無力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1" draw:style-name="a1120" draw:master-page-name="Master1-Layout7-blank-空白" presentation:presentation-page-layout-name="Master1-PPL7" draw:id="Slide-386">
        <draw:custom-shape svg:x="0.75in" svg:y="0.5in" svg:width="8.5in" svg:height="0.83333in" draw:id="id305" draw:style-name="a1123" draw:name="Rectangle 2">
          <svg:title/>
          <svg:desc/>
          <text:p text:style-name="a1122" text:class-names="" text:cond-style-name=""><text:span text:style-name="a1121" text:class-names="">肌無力症的臨床表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1.5in" svg:width="8.91667in" svg:height="5.16667in" draw:id="id306" draw:style-name="a1160" draw:name="Rectangle 3">
          <svg:title/>
          <svg:desc/>
          <text:list text:style-name="a1129">
            <text:list-item>
              <text:p text:style-name="a1128" text:class-names="" text:cond-style-name=""><text:span text:style-name="a1124" text:class-names="">患者可分為</text:span><text:span text:style-name="a1125" text:class-names="">2</text:span><text:span text:style-name="a1126" text:class-names="">群</text:span><text:span text:style-name="a1127" text:class-names="">：</text:span></text:p>
            </text:list-item>
          </text:list>
          <text:p text:style-name="a1136" text:class-names="" text:cond-style-name=""><text:span text:style-name="a1130" text:class-names=""><text:s text:c="3"/></text:span><text:span text:style-name="a1131" text:class-names="">1.</text:span><text:span text:style-name="a1132" text:class-names="">第一群：</text:span><text:span text:style-name="a1133" text:class-names="">發病年齡約在</text:span><text:span text:style-name="a1134" text:class-names="">50</text:span><text:span text:style-name="a1135" text:class-names="">歲以內、女性居多</text:span></text:p>
          <text:p text:style-name="a1142" text:class-names="" text:cond-style-name=""><text:span text:style-name="a1137" text:class-names=""><text:s text:c="3"/></text:span><text:span text:style-name="a1138" text:class-names="">2.</text:span><text:span text:style-name="a1139" text:class-names="">第二群：發病年齡在</text:span><text:span text:style-name="a1140" text:class-names="">50</text:span><text:span text:style-name="a1141" text:class-names="">歲以上、男性較多、</text:span></text:p>
          <text:p text:style-name="a1145" text:class-names="" text:cond-style-name=""><text:span text:style-name="a1143" text:class-names=""><text:s text:c="22"/></text:span><text:span text:style-name="a1144" text:class-names="">常伴有胸腺瘤。</text:span></text:p>
          <text:list text:style-name="a1151">
            <text:list-item>
              <text:p text:style-name="a1150" text:class-names="" text:cond-style-name=""><text:span text:style-name="a1146" text:class-names="">75%</text:span><text:span text:style-name="a1147" text:class-names="">的病人在過程中，有</text:span><text:span text:style-name="a1148" text:class-names="">上眼瞼下垂</text:span><text:span text:style-name="a1149" text:class-names="">和複視且呈現不對稱現象，說話久了會口齒不清、鼻音出現殺或聲音沙啞，吃飯久了咀嚼不動或吞嚥困難，但略為休息後症狀即可獲得改善。</text:span></text:p>
            </text:list-item>
          </text:list>
          <text:list text:style-name="a1156">
            <text:list-item>
              <text:p text:style-name="a1155" text:class-names="" text:cond-style-name=""><text:span text:style-name="a1152" text:class-names="">最常侵犯</text:span><text:span text:style-name="a1153" text:class-names="">眼外肌</text:span><text:span text:style-name="a1154" text:class-names="">、延髓肌、頸肌和肩帶的肌肉</text:span></text:p>
            </text:list-item>
          </text:list>
          <text:list text:style-name="a1159">
            <text:list-item>
              <text:p text:style-name="a1158" text:class-names="" text:cond-style-name=""><text:span text:style-name="a1157" text:class-names="">症狀的發生是漸進的，通常在下午病人較疲倦時出現，而經過一個晚上的休息後消失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2" draw:style-name="a1162" draw:master-page-name="Master1-Layout7-blank-空白" presentation:presentation-page-layout-name="Master1-PPL7" draw:id="Slide-387">
        <draw:custom-shape svg:x="0.74653in" svg:y="0.33333in" svg:width="8.5in" svg:height="1.33333in" draw:id="id307" draw:style-name="a1165" draw:name="Rectangle 2">
          <svg:title/>
          <svg:desc/>
          <text:p text:style-name="a1164" text:class-names="" text:cond-style-name=""><text:span text:style-name="a1163" text:class-names="">肌無力症的診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986in" svg:y="1.66667in" svg:width="9.66667in" svg:height="5.41667in" draw:id="id308" draw:style-name="a1198" draw:name="Rectangle 3">
          <svg:title/>
          <svg:desc/>
          <text:list text:style-name="a1168">
            <text:list-item>
              <text:p text:style-name="a1167" text:class-names="" text:cond-style-name=""><text:span text:style-name="a1166" text:class-names="">詳細的病史：</text:span></text:p>
            </text:list-item>
          </text:list>
          <text:list text:style-name="a1171">
            <text:list-item>
              <text:p text:style-name="a1170" text:class-names="" text:cond-style-name=""><text:span text:style-name="a1169" text:class-names="">臨床症狀：</text:span></text:p>
            </text:list-item>
          </text:list>
          <text:list text:style-name="a1178">
            <text:list-item>
              <text:p text:style-name="a1177" text:class-names="" text:cond-style-name=""><text:span text:style-name="a1172" text:class-names="">藥物試驗：</text:span><text:span text:style-name="a1173" text:class-names="">50-55%</text:span><text:span text:style-name="a1174" text:class-names="">的病人</text:span><text:span text:style-name="a1175" text:class-names="">Tensilon<text:s text:c="1"/></text:span><text:span text:style-name="a1176" text:class-names="">靜脈注射不正常</text:span></text:p>
            </text:list-item>
          </text:list>
          <text:list text:style-name="a1185">
            <text:list-item>
              <text:p text:style-name="a1184" text:class-names="" text:cond-style-name=""><text:span text:style-name="a1179" text:class-names="">肌電圖檢查：</text:span><text:span text:style-name="a1180" text:class-names="">70-75%</text:span><text:span text:style-name="a1181" text:class-names="">的病人重複刺激不</text:span><text:span text:style-name="a1182" text:class-names="">正常</text:span><text:span text:style-name="a1183" text:class-names=""/></text:p>
            </text:list-item>
          </text:list>
          <text:list text:style-name="a1191">
            <text:list-item>
              <text:p text:style-name="a1190" text:class-names="" text:cond-style-name=""><text:span text:style-name="a1186" text:class-names="">血液抗體測定：</text:span><text:span text:style-name="a1187" text:class-names="">85-90%</text:span><text:span text:style-name="a1188" text:class-names="">的病人血液中會出現</text:span><text:span text:style-name="a1189" text:class-names="">AchR</text:span></text:p>
            </text:list-item>
          </text:list>
          <text:p text:style-name="a1193" text:class-names="" text:cond-style-name=""><text:span text:style-name="a1192" text:class-names=""><text:s text:c="36"/>antibody</text:span></text:p>
          <text:list text:style-name="a1197">
            <text:list-item>
              <text:p text:style-name="a1196" text:class-names="" text:cond-style-name=""><text:span text:style-name="a1194" text:class-names="">電腦斷層攝影</text:span><text:span text:style-name="a1195" text:class-names="">：可找出是否有胸腺瘤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3" draw:style-name="a1200" draw:master-page-name="Master1-Layout7-blank-空白" presentation:presentation-page-layout-name="Master1-PPL7" draw:id="Slide-388">
        <draw:custom-shape svg:x="0.74826in" svg:y="0.2066in" svg:width="8.5in" svg:height="1.55208in" draw:id="id309" draw:style-name="a1203" draw:name="Rectangle 2">
          <svg:title/>
          <svg:desc/>
          <text:p text:style-name="a1202" text:class-names="" text:cond-style-name=""><text:span text:style-name="a1201" text:class-names="">肌無力症的治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85938in" svg:width="8.73785in" svg:height="5.14062in" draw:id="id310" draw:style-name="a1244" draw:name="Rectangle 3">
          <svg:title/>
          <svg:desc/>
          <text:list text:style-name="a1211">
            <text:list-item>
              <text:p text:style-name="a1210" text:class-names="" text:cond-style-name=""><text:span text:style-name="a1204" text:class-names="">早期手術治療</text:span><text:span text:style-name="a1205" text:class-names="">：</text:span><text:span text:style-name="a1206" text:class-names="">10-15% MG</text:span><text:span text:style-name="a1207" text:class-names="">患者合併有</text:span><text:span text:style-name="a1208" text:class-names="">胸腺瘤</text:span><text:span text:style-name="a1209" text:class-names="">，</text:span></text:p>
            </text:list-item>
          </text:list>
          <text:p text:style-name="a1214" text:class-names="" text:cond-style-name=""><text:span text:style-name="a1212" text:class-names=""><text:s text:c="31"/></text:span><text:span text:style-name="a1213" text:class-names="">尤其是中年後的病人。</text:span></text:p>
          <text:list text:style-name="a1222">
            <text:list-item>
              <text:p text:style-name="a1221" text:class-names="" text:cond-style-name=""><text:span text:style-name="a1215" text:class-names="">藥物治療</text:span><text:span text:style-name="a1216" text:class-names="">：類固醇、</text:span><text:span text:style-name="a1217" text:class-names="">mestinon</text:span><text:span text:style-name="a1218" text:class-names="">、免疫抑制劑</text:span><text:span text:style-name="a1219" text:class-names="">…</text:span><text:span text:style-name="a1220" text:class-names=""/></text:p>
            </text:list-item>
          </text:list>
          <text:list text:style-name="a1226">
            <text:list-item>
              <text:p text:style-name="a1225" text:class-names="" text:cond-style-name=""><text:span text:style-name="a1223" text:class-names="">血漿換置術</text:span><text:span text:style-name="a1224" text:class-names="">：</text:span></text:p>
            </text:list-item>
          </text:list>
          <text:p text:style-name="a1232" text:class-names="" text:cond-style-name=""><text:span text:style-name="a1227" text:class-names=""><text:s text:c="4"/></text:span><text:span text:style-name="a1228" text:class-names="">1.</text:span><text:span text:style-name="a1229" text:class-names="">用以治療</text:span><text:span text:style-name="a1230" text:class-names="">呼吸危機</text:span><text:span text:style-name="a1231" text:class-names="">的病人</text:span></text:p>
          <text:p text:style-name="a1236" text:class-names="" text:cond-style-name=""><text:span text:style-name="a1233" text:class-names=""><text:s text:c="4"/></text:span><text:span text:style-name="a1234" text:class-names="">2.</text:span><text:span text:style-name="a1235" text:class-names="">胸腺瘤手術前準備，可減少術後立即併發的</text:span></text:p>
          <text:p text:style-name="a1239" text:class-names="" text:cond-style-name=""><text:span text:style-name="a1237" text:class-names=""><text:s text:c="7"/></text:span><text:span text:style-name="a1238" text:class-names="">危機</text:span></text:p>
          <text:list text:style-name="a1243">
            <text:list-item>
              <text:p text:style-name="a1242" text:class-names="" text:cond-style-name=""><text:span text:style-name="a1240" text:class-names="">儘量避免惡化的誘因</text:span><text:span text:style-name="a1241" text:class-names="">：停藥、感染、壓力、情緒不穩、不當運動、鎮靜劑等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7" draw:style-name="a1246" draw:master-page-name="Master1-Layout2-obj-標題及物件" presentation:presentation-page-layout-name="Master1-PPL2" draw:id="Slide-342">
        <draw:frame draw:id="id311" presentation:style-name="a1250" draw:name="Rectangle 2" svg:x="0.75in" svg:y="0.33333in" svg:width="8.5in" svg:height="0.83333in" presentation:class="title" presentation:placeholder="false">
          <draw:text-box>
            <text:p text:style-name="a1249" text:class-names="" text:cond-style-name=""><text:span text:style-name="a1247" text:class-names="">肌肉疾病</text:span><text:span text:style-name="a1248" text:class-names=""/></text:p>
          </draw:text-box>
          <svg:title/>
          <svg:desc/>
        </draw:frame>
        <draw:frame draw:id="id312" presentation:style-name="a1295" draw:name="Rectangle 3" svg:x="0.66667in" svg:y="1.41667in" svg:width="9in" svg:height="5.25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51" text:class-names="">依病因不同可分為：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4" text:class-names=""><text:s text:c="4"/></text:span><text:span text:style-name="a1255" text:class-names="">1.</text:span><text:span text:style-name="a1256" text:class-names="">遺傳性：</text:span><text:span text:style-name="a1257" text:class-names="">肌源性肌肉營養不全症，最常見</text:span><text:span text:style-name="a1258" text:class-names=""><text:s text:c="18"/>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1" text:class-names=""><text:s text:c="4"/></text:span><text:span text:style-name="a1262" text:class-names="">2.</text:span><text:span text:style-name="a1263" text:class-names="">先天性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6" text:class-names=""><text:s text:c="4"/></text:span><text:span text:style-name="a1267" text:class-names="">3.</text:span><text:span text:style-name="a1268" text:class-names="">代謝失常性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1" text:class-names=""><text:s text:c="4"/></text:span><text:span text:style-name="a1272" text:class-names="">4.</text:span><text:span text:style-name="a1273" text:class-names="">內分泌失常性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6" text:class-names=""><text:s text:c="4"/></text:span><text:span text:style-name="a1277" text:class-names="">5.</text:span><text:span text:style-name="a1278" text:class-names="">炎症性：</text:span><text:span text:style-name="a1279" text:class-names="">多發性肌炎或皮肌炎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2" text:class-names=""><text:s text:c="4"/></text:span><text:span text:style-name="a1283" text:class-names="">6.</text:span><text:span text:style-name="a1284" text:class-names="">粒腺體肌病變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7" text:class-names=""><text:s text:c="4"/></text:span><text:span text:style-name="a1288" text:class-names="">7.</text:span><text:span text:style-name="a1289" text:class-names="">週期性無力症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<text:s text:c="4"/></text:span></text:p>
              </text:list-item>
            </text:list>
          </draw:text-box>
          <svg:title/>
          <svg:desc/>
        </draw:frame>
      </draw:page>
      <draw:page draw:name="Slide88" draw:style-name="a1297" draw:master-page-name="Master1-Layout2-obj-標題及物件" presentation:presentation-page-layout-name="Master1-PPL2" draw:id="Slide-343">
        <draw:frame draw:id="id313" presentation:style-name="a1301" draw:name="Rectangle 2" svg:x="0.75in" svg:y="0.25in" svg:width="8.5in" svg:height="0.83333in" presentation:class="title" presentation:placeholder="false">
          <draw:text-box>
            <text:p text:style-name="a1300" text:class-names="" text:cond-style-name=""><text:span text:style-name="a1298" text:class-names="">肌肉疾病的診斷</text:span><text:span text:style-name="a1299" text:class-names=""/></text:p>
          </draw:text-box>
          <svg:title/>
          <svg:desc/>
        </draw:frame>
        <draw:frame draw:id="id314" presentation:style-name="a1351" draw:name="Rectangle 3" svg:x="0.75in" svg:y="1.41667in" svg:width="8.83333in" svg:height="5.25in" presentation:class="outline" presentation:placeholder="false">
          <draw:text-box>
            <text:list text:style-name="a1306">
              <text:list-item>
                <text:p text:style-name="a1305" text:class-names="" text:cond-style-name=""><text:span text:style-name="a1302" text:class-names="">以</text:span><text:span text:style-name="a1303" text:class-names="">臨床所見</text:span><text:span text:style-name="a1304" text:class-names="">為主：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07" text:class-names=""><text:s text:c="4"/></text:span><text:span text:style-name="a1308" text:class-names="">1.</text:span><text:span text:style-name="a1309" text:class-names="">病人主訴：無力、萎縮、疲乏、疼痛</text:span><text:span text:style-name="a1310" text:class-names="">...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3" text:class-names=""><text:s text:c="4"/>2.</text:span><text:span text:style-name="a1314" text:class-names="">症狀的分布：近端肢體無力或萎縮常為肌肉病</text:span><text:span text:style-name="a1315" text:class-names=""><text:s text:c="1"/>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8" text:class-names=""><text:s text:c="31"/></text:span><text:span text:style-name="a1319" text:class-names="">變，遠端無力或萎縮常為神經病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2" text:class-names=""><text:s text:c="30"/></text:span><text:span text:style-name="a1323" text:class-names="">變所致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6" text:class-names=""><text:s text:c="4"/></text:span><text:span text:style-name="a1327" text:class-names="">3.</text:span><text:span text:style-name="a1328" text:class-names="">病程長短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1" text:class-names=""><text:s text:c="4"/></text:span><text:span text:style-name="a1332" text:class-names="">4.</text:span><text:span text:style-name="a1333" text:class-names="">病程變化：漸進式、陣發性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6" text:class-names=""><text:s text:c="4"/></text:span><text:span text:style-name="a1337" text:class-names="">5.</text:span><text:span text:style-name="a1338" text:class-names="">外在引發因素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1" text:class-names=""><text:s text:c="4"/></text:span><text:span text:style-name="a1342" text:class-names="">6.</text:span><text:span text:style-name="a1343" text:class-names="">其他系統現象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6" text:class-names=""><text:s text:c="4"/></text:span><text:span text:style-name="a1347" text:class-names="">7.</text:span><text:span text:style-name="a1348" text:class-names="">家族史</text:span></text:p>
              </text:list-item>
            </text:list>
          </draw:text-box>
          <svg:title/>
          <svg:desc/>
        </draw:frame>
      </draw:page>
      <draw:page draw:name="Slide89" draw:style-name="a1353" draw:master-page-name="Master1-Layout2-obj-標題及物件" presentation:presentation-page-layout-name="Master1-PPL2" draw:id="Slide-344">
        <draw:frame draw:id="id315" presentation:style-name="a1356" draw:name="Rectangle 2" svg:x="0.75in" svg:y="0.33333in" svg:width="8.5in" svg:height="0.83333in" presentation:class="title" presentation:placeholder="false">
          <draw:text-box>
            <text:p text:style-name="a1355" text:class-names="" text:cond-style-name=""><text:span text:style-name="a1354" text:class-names="">肌源性肌肉營養不全症</text:span></text:p>
          </draw:text-box>
          <svg:title/>
          <svg:desc/>
        </draw:frame>
        <draw:frame draw:id="id316" presentation:style-name="a1401" draw:name="Rectangle 3" svg:x="0.75in" svg:y="1.41667in" svg:width="8.5in" svg:height="5.25in" presentation:class="outline" presentation:placeholder="false">
          <draw:text-box>
            <text:list text:style-name="a1360">
              <text:list-item>
                <text:p text:style-name="a1359" text:class-names="" text:cond-style-name=""><text:span text:style-name="a1357" text:class-names="">DRG 34/35</text:span><text:span text:style-name="a1358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舊稱肌肉營養不良症，為一遺傳性疾病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診斷要件：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7" text:class-names=""><text:s text:c="4"/></text:span><text:span text:style-name="a1368" text:class-names="">1.</text:span><text:span text:style-name="a1369" text:class-names="">主要症狀為無力和萎縮，不會有明顯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2" text:class-names=""><text:s text:c="7"/></text:span><text:span text:style-name="a1373" text:class-names="">的疼痛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6" text:class-names=""><text:s text:c="4"/></text:span><text:span text:style-name="a1377" text:class-names="">2.</text:span><text:span text:style-name="a1378" text:class-names="">具遺傳性</text:span><text:span text:style-name="a1379" text:class-names=""><text:s text:c="1"/>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2" text:class-names=""><text:s text:c="4"/></text:span><text:span text:style-name="a1383" text:class-names="">3.</text:span><text:span text:style-name="a1384" text:class-names="">病情漸進式的變壞，常有數年的病史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7" text:class-names=""><text:s text:c="4"/></text:span><text:span text:style-name="a1388" text:class-names="">4.</text:span><text:span text:style-name="a1389" text:class-names="">肌電圖檢查不會有明顯的去神經變化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2" text:class-names=""><text:s text:c="4"/></text:span><text:span text:style-name="a1393" text:class-names="">5.</text:span><text:span text:style-name="a1394" text:class-names="">肌肉病理檢查沒有去神經變化，也沒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7" text:class-names=""><text:s text:c="7"/></text:span><text:span text:style-name="a1398" text:class-names="">有貯積碳水化合物或脂肪的現象</text:span></text:p>
              </text:list-item>
            </text:list>
          </draw:text-box>
          <svg:title/>
          <svg:desc/>
        </draw:frame>
      </draw:page>
      <draw:page draw:name="Slide90" draw:style-name="a1403" draw:master-page-name="Master1-Layout2-obj-標題及物件" presentation:presentation-page-layout-name="Master1-PPL2" draw:id="Slide-345">
        <draw:frame draw:id="id317" presentation:style-name="a1407" draw:name="Rectangle 2" svg:x="0.75in" svg:y="0.2066in" svg:width="8.5in" svg:height="1.12674in" presentation:class="title" presentation:placeholder="false">
          <draw:text-box>
            <text:p text:style-name="a1406" text:class-names="" text:cond-style-name=""><text:span text:style-name="a1404" text:class-names="">肌源性肌肉營養不全症</text:span><text:span text:style-name="a1405" text:class-names=""/></text:p>
          </draw:text-box>
          <svg:title/>
          <svg:desc/>
        </draw:frame>
        <draw:frame draw:id="id318" presentation:style-name="a1462" draw:name="Rectangle 3" svg:x="0.43229in" svg:y="1.62326in" svg:width="9.2934in" svg:height="5.0434in" presentation:class="outline" presentation:placeholder="false">
          <draw:text-box>
            <text:list text:style-name="a1412">
              <text:list-item>
                <text:p text:style-name="a1411" text:class-names="" text:cond-style-name=""><text:span text:style-name="a1408" text:class-names="">依不同的遺傳方式又可分為數種疾病，其中以</text:span><text:span text:style-name="a1409" text:class-names="">Duchenne</text:span><text:span text:style-name="a1410" text:class-names="">型肌源性肌肉萎縮症最常見。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3" text:class-names="">Duchenne</text:span><text:span text:style-name="a1414" text:class-names="">型肌源性肌肉萎縮症：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17" text:class-names=""><text:s text:c="4"/></text:span><text:span text:style-name="a1418" text:class-names="">1.X-link<text:s text:c="1"/></text:span><text:span text:style-name="a1419" text:class-names="">遺傳</text:span><text:span text:style-name="a1420" text:class-names="">,<text:s text:c="1"/></text:span><text:span text:style-name="a1421" text:class-names="">僅發生於</text:span><text:span text:style-name="a1422" text:class-names="">男性</text:span><text:span text:style-name="a1423" text:class-names="">、大部分病人智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6" text:class-names=""><text:s text:c="7"/></text:span><text:span text:style-name="a1427" text:class-names="">能不好</text:span><text:span text:style-name="a1428" text:class-names=""/></text:p>
              </text:list-item>
            </text:list>
            <text:list text:style-name="a1438">
              <text:list-item>
                <text:p text:style-name="a1437" text:class-names="" text:cond-style-name=""><text:span text:style-name="a1431" text:class-names="">　</text:span><text:span text:style-name="a1432" text:class-names="">2.</text:span><text:span text:style-name="a1433" text:class-names="">對稱性肢體近端肌肉無力萎縮，血中</text:span><text:span text:style-name="a1434" text:class-names="">CK</text:span><text:span text:style-name="a1435" text:class-names="">值非</text:span><text:span text:style-name="a1436" text:class-names=""><text:s text:c="5"/>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39" text:class-names=""><text:s text:c="7"/></text:span><text:span text:style-name="a1440" text:class-names="">非常高約</text:span><text:span text:style-name="a1441" text:class-names="">10000-20000</text:span><text:span text:style-name="a1442" text:class-names=""></text:span><text:span text:style-name="a1443" text:class-names="">/L</text:span><text:span text:style-name="a1444" text:class-names=""/></text:p>
              </text:list-item>
            </text:list>
            <text:list text:style-name="a1456">
              <text:list-item>
                <text:p text:style-name="a1455" text:class-names="" text:cond-style-name=""><text:span text:style-name="a1447" text:class-names=""><text:s text:c="4"/>3.<text:s text:c="1"/></text:span><text:span text:style-name="a1448" text:class-names="">4</text:span><text:span text:style-name="a1449" text:class-names="">歲左右發病</text:span><text:span text:style-name="a1450" text:class-names="">，</text:span><text:span text:style-name="a1451" text:class-names="">94%</text:span><text:span text:style-name="a1452" text:class-names="">的病人在</text:span><text:span text:style-name="a1453" text:class-names="">21</text:span><text:span text:style-name="a1454" text:class-names="">歲前就會死亡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7" text:class-names=""><text:s text:c="4"/></text:span><text:span text:style-name="a1458" text:class-names="">4.</text:span><text:span text:style-name="a1459" text:class-names="">無特殊治療</text:span></text:p>
              </text:list-item>
            </text:list>
          </draw:text-box>
          <svg:title/>
          <svg:desc/>
        </draw:frame>
      </draw:page>
      <draw:page draw:name="Slide91" draw:style-name="a1464" draw:master-page-name="Master1-Layout2-obj-標題及物件" presentation:presentation-page-layout-name="Master1-PPL2" draw:id="Slide-346">
        <draw:frame draw:id="id319" presentation:style-name="a1468" draw:name="Rectangle 2" svg:x="0.75in" svg:y="0.66667in" svg:width="8.5in" svg:height="0.66667in" presentation:class="title" presentation:placeholder="false">
          <draw:text-box>
            <text:p text:style-name="a1467" text:class-names="" text:cond-style-name=""><text:span text:style-name="a1465" text:class-names="">代謝性失常肌病變</text:span><text:span text:style-name="a1466" text:class-names=""/></text:p>
          </draw:text-box>
          <svg:title/>
          <svg:desc/>
        </draw:frame>
        <draw:frame draw:id="id320" presentation:style-name="a1481" draw:name="Rectangle 3" svg:x="0.75in" svg:y="1.75in" svg:width="8.75in" svg:height="4.91667in" presentation:class="outline" presentation:placeholder="false">
          <draw:text-box>
            <text:list text:style-name="a1472">
              <text:list-item>
                <text:p text:style-name="a1471" text:class-names="" text:cond-style-name=""><text:span text:style-name="a1469" text:class-names="">DRG 34/35</text:span><text:span text:style-name="a1470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>肌肉缺乏某種代謝肝糖或脂質的酵素，而無法正常利用碳水化合物和脂肪，導致肌無力進而萎縮。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6" text:class-names="">因無法利用能源，在運動時或運動後發生危機，使肌肉疼痛、壞死，造成橫紋肌溶解、血中</text:span><text:span text:style-name="a1477" text:class-names="">CK</text:span><text:span text:style-name="a1478" text:class-names="">驟升，肌肉中的鉀離子滲出到血液中引發心肌麻痺而死亡；或肌纖維中的肌球蛋白滲出引發腎衰竭也會導致死亡。</text:span></text:p>
              </text:list-item>
            </text:list>
          </draw:text-box>
          <svg:title/>
          <svg:desc/>
        </draw:frame>
      </draw:page>
      <draw:page draw:name="Slide92" draw:style-name="a1483" draw:master-page-name="Master1-Layout2-obj-標題及物件" presentation:presentation-page-layout-name="Master1-PPL2" draw:id="Slide-347">
        <draw:frame draw:id="id321" presentation:style-name="a1487" draw:name="Rectangle 2" svg:x="0.75in" svg:y="0.33333in" svg:width="8.5in" svg:height="0.91667in" presentation:class="title" presentation:placeholder="false">
          <draw:text-box>
            <text:p text:style-name="a1486" text:class-names="" text:cond-style-name=""><text:span text:style-name="a1484" text:class-names="">內分泌失常性肌病變</text:span><text:span text:style-name="a1485" text:class-names=""/></text:p>
          </draw:text-box>
          <svg:title/>
          <svg:desc/>
        </draw:frame>
        <draw:frame draw:id="id322" presentation:style-name="a1519" draw:name="Rectangle 3" svg:x="0.75in" svg:y="1.58333in" svg:width="8.5in" svg:height="5.08333in" presentation:class="outline" presentation:placeholder="false">
          <draw:text-box>
            <text:list text:style-name="a1491">
              <text:list-item>
                <text:p text:style-name="a1490" text:class-names="" text:cond-style-name=""><text:span text:style-name="a1488" text:class-names="">DRG 34/35</text:span><text:span text:style-name="a1489" text:class-names=""/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一種漸進性的惡化，主要為肢體近端無力或萎縮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>只要早期診斷、修正內分泌系統的失常，大多很容易痊癒。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>常見病因：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1" text:class-names=""><text:s text:c="4"/></text:span><text:span text:style-name="a1502" text:class-names="">1.</text:span><text:span text:style-name="a1503" text:class-names="">甲狀腺功能異常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6" text:class-names=""><text:s text:c="4"/></text:span><text:span text:style-name="a1507" text:class-names="">2.</text:span><text:span text:style-name="a1508" text:class-names="">腎上腺功能異常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1" text:class-names=""><text:s text:c="4"/></text:span><text:span text:style-name="a1512" text:class-names="">3.</text:span><text:span text:style-name="a1513" text:class-names="">腦下垂體功能異常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</draw:text-box>
          <svg:title/>
          <svg:desc/>
        </draw:frame>
      </draw:page>
      <draw:page draw:name="Slide93" draw:style-name="a1521" draw:master-page-name="Master1-Layout2-obj-標題及物件" presentation:presentation-page-layout-name="Master1-PPL2" draw:id="Slide-348">
        <draw:frame draw:id="id323" presentation:style-name="a1525" draw:name="Rectangle 2" svg:x="0.75in" svg:y="0.25in" svg:width="8.5in" svg:height="0.58333in" presentation:class="title" presentation:placeholder="false">
          <draw:text-box>
            <text:p text:style-name="a1524" text:class-names="" text:cond-style-name=""><text:span text:style-name="a1522" text:class-names="">多發性肌炎或皮肌炎</text:span><text:span text:style-name="a1523" text:class-names=""/></text:p>
          </draw:text-box>
          <svg:title/>
          <svg:desc/>
        </draw:frame>
        <draw:frame draw:id="id324" presentation:style-name="a1588" draw:name="Rectangle 3" svg:x="0.5in" svg:y="1.16667in" svg:width="9in" svg:height="5.5in" presentation:class="outline" presentation:placeholder="false">
          <draw:text-box>
            <text:list text:style-name="a1529">
              <text:list-item>
                <text:p text:style-name="a1528" text:class-names="" text:cond-style-name=""><text:span text:style-name="a1526" text:class-names="">DRG 34/35</text:span><text:span text:style-name="a1527" text:class-names=""/></text:p>
              </text:list-item>
            </text:list>
            <text:list text:style-name="a1534">
              <text:list-item>
                <text:p text:style-name="a1533" text:class-names="" text:cond-style-name=""><text:span text:style-name="a1530" text:class-names="">與</text:span><text:span text:style-name="a1531" text:class-names="">自體免疫</text:span><text:span text:style-name="a1532" text:class-names="">失常有關的肌肉發炎，當犯及皮膚時稱為皮肌炎。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5" text:class-names="">臨床表現</text:span><text:span text:style-name="a1536" text:class-names="">：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39" text:class-names=""><text:s text:c="4"/></text:span><text:span text:style-name="a1540" text:class-names="">1.</text:span><text:span text:style-name="a1541" text:class-names="">慢性或亞急性發病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4" text:class-names="">　</text:span><text:span text:style-name="a1545" text:class-names="">2.</text:span><text:span text:style-name="a1546" text:class-names="">肢體近端無力，</text:span><text:span text:style-name="a1547" text:class-names="">50%</text:span><text:span text:style-name="a1548" text:class-names="">的病人會有肌肉疼痛或壓痛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1" text:class-names=""><text:s text:c="4"/></text:span><text:span text:style-name="a1552" text:class-names="">3.</text:span><text:span text:style-name="a1553" text:class-names="">皮膚症狀：</text:span><text:span text:style-name="a1554" text:class-names="">(</text:span><text:span text:style-name="a1555" text:class-names="">特別是</text:span><text:span text:style-name="a1556" text:class-names="">手指周圍</text:span><text:span text:style-name="a1557" text:class-names="">)</text:span><text:span text:style-name="a1558" text:class-names="">紅斑、鱗屑、丘疹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1" text:class-names=""><text:s text:c="6"/></text:span><text:span text:style-name="a1562" text:class-names="">、面部紅斑、眼瞼紫色等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5" text:class-names=""><text:s text:c="4"/></text:span><text:span text:style-name="a1566" text:class-names="">4.</text:span><text:span text:style-name="a1567" text:class-names="">常併有吞嚥困難</text:span></text:p>
              </text:list-item>
            </text:list>
            <text:list text:style-name="a1578">
              <text:list-item>
                <text:p text:style-name="a1577" text:class-names="" text:cond-style-name=""><text:span text:style-name="a1570" text:class-names=""><text:s text:c="4"/></text:span><text:span text:style-name="a1571" text:class-names="">5.</text:span><text:span text:style-name="a1572" text:class-names="">以</text:span><text:span text:style-name="a1573" text:class-names="">高劑量腎上腺皮質素</text:span><text:span text:style-name="a1574" text:class-names="">治療，</text:span><text:span text:style-name="a1575" text:class-names="">70-80%</text:span><text:span text:style-name="a1576" text:class-names="">的病人反</text:span></text:p>
              </text:list-item>
            </text:list>
            <text:list text:style-name="a1584">
              <text:list-item>
                <text:p text:style-name="a1583" text:class-names="" text:cond-style-name=""><text:span text:style-name="a1579" text:class-names=""><text:s text:c="7"/></text:span><text:span text:style-name="a1580" text:class-names="">反應良好</text:span><text:span text:style-name="a1581" text:class-names="">, IVIg<text:s text:c="1"/></text:span><text:span text:style-name="a1582" text:class-names="">是另一的選擇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default-style style:family="graphic">
      <style:graphic-properties draw:fill="solid" draw:fill-color="#003399" draw:opacity="100%" draw:stroke="solid" svg:stroke-width="0.01042in" svg:stroke-color="#eaeaea" svg:stroke-opacity="100%" draw:stroke-linejoin="round" svg:stroke-linecap="butt"/>
    </style:default-style>
    <draw:gradient draw:name="a154" draw:style="axial" draw:angle="0" draw:start-color="#000066" draw:end-color="#000000" draw:start-intensity="100%" draw:end-intensity="100%"/>
    <draw:gradient draw:name="a1245" draw:style="axial" draw:angle="0" draw:start-color="#000066" draw:end-color="#000000" draw:start-intensity="100%" draw:end-intensity="100%"/>
    <draw:gradient draw:name="a1352" draw:style="axial" draw:angle="0" draw:start-color="#000066" draw:end-color="#000000" draw:start-intensity="100%" draw:end-intensity="100%"/>
    <draw:gradient draw:name="a78" draw:style="axial" draw:angle="0" draw:start-color="#000066" draw:end-color="#000000" draw:start-intensity="100%" draw:end-intensity="100%"/>
    <draw:gradient draw:name="a566" draw:style="axial" draw:angle="0" draw:start-color="#000066" draw:end-color="#000000" draw:start-intensity="100%" draw:end-intensity="100%"/>
    <draw:gradient draw:name="a1161" draw:style="axial" draw:angle="0" draw:start-color="#000066" draw:end-color="#000000" draw:start-intensity="100%" draw:end-intensity="100%"/>
    <draw:gradient draw:name="a1463" draw:style="axial" draw:angle="0" draw:start-color="#000066" draw:end-color="#000000" draw:start-intensity="100%" draw:end-intensity="100%"/>
    <draw:gradient draw:name="a939" draw:style="axial" draw:angle="0" draw:start-color="#000066" draw:end-color="#000000" draw:start-intensity="100%" draw:end-intensity="100%"/>
    <draw:gradient draw:name="a1059" draw:style="axial" draw:angle="0" draw:start-color="#000066" draw:end-color="#000000" draw:start-intensity="100%" draw:end-intensity="100%"/>
    <draw:gradient draw:name="a709" draw:style="axial" draw:angle="0" draw:start-color="#000066" draw:end-color="#000000" draw:start-intensity="100%" draw:end-intensity="100%"/>
    <draw:gradient draw:name="a1003" draw:style="axial" draw:angle="0" draw:start-color="#000066" draw:end-color="#000000" draw:start-intensity="100%" draw:end-intensity="100%"/>
    <draw:gradient draw:name="a1520" draw:style="axial" draw:angle="0" draw:start-color="#000066" draw:end-color="#000000" draw:start-intensity="100%" draw:end-intensity="100%"/>
    <draw:gradient draw:name="a625" draw:style="axial" draw:angle="0" draw:start-color="#000066" draw:end-color="#000000" draw:start-intensity="100%" draw:end-intensity="100%"/>
    <draw:gradient draw:name="a859" draw:style="axial" draw:angle="0" draw:start-color="#000066" draw:end-color="#000000" draw:start-intensity="100%" draw:end-intensity="100%"/>
    <draw:gradient draw:name="a503" draw:style="axial" draw:angle="0" draw:start-color="#000066" draw:end-color="#000000" draw:start-intensity="100%" draw:end-intensity="100%"/>
    <draw:gradient draw:name="a1119" draw:style="axial" draw:angle="0" draw:start-color="#000066" draw:end-color="#000000" draw:start-intensity="100%" draw:end-intensity="100%"/>
    <draw:gradient draw:name="a1402" draw:style="axial" draw:angle="0" draw:start-color="#000066" draw:end-color="#000000" draw:start-intensity="100%" draw:end-intensity="100%"/>
    <draw:gradient draw:name="a0" draw:style="axial" draw:angle="0" draw:start-color="#000066" draw:end-color="#000000" draw:start-intensity="100%" draw:end-intensity="100%"/>
    <draw:gradient draw:name="a779" draw:style="axial" draw:angle="0" draw:start-color="#000066" draw:end-color="#000000" draw:start-intensity="100%" draw:end-intensity="100%"/>
    <draw:gradient draw:name="a1199" draw:style="axial" draw:angle="0" draw:start-color="#000066" draw:end-color="#000000" draw:start-intensity="100%" draw:end-intensity="100%"/>
    <draw:gradient draw:name="a954" draw:style="axial" draw:angle="0" draw:start-color="#000066" draw:end-color="#000000" draw:start-intensity="100%" draw:end-intensity="100%"/>
    <draw:gradient draw:name="a1482" draw:style="axial" draw:angle="0" draw:start-color="#000066" draw:end-color="#000000" draw:start-intensity="100%" draw:end-intensity="100%"/>
    <draw:gradient draw:name="a301" draw:style="axial" draw:angle="0" draw:start-color="#000066" draw:end-color="#000000" draw:start-intensity="100%" draw:end-intensity="100%"/>
    <draw:gradient draw:name="a234" draw:style="axial" draw:angle="0" draw:start-color="#000066" draw:end-color="#000000" draw:start-intensity="100%" draw:end-intensity="100%"/>
    <draw:gradient draw:name="a398" draw:style="axial" draw:angle="0" draw:start-color="#000066" draw:end-color="#000000" draw:start-intensity="100%" draw:end-intensity="100%"/>
    <draw:gradient draw:name="a1296" draw:style="axial" draw:angle="0" draw:start-color="#000066" draw:end-color="#000000" draw:start-intensity="100%" draw:end-intensity="100%"/>
    <draw:gradient draw:name="a1029" draw:style="axial" draw:angle="0" draw:start-color="#000066" draw:end-color="#000000" draw:start-intensity="100%" draw:end-intensity="100%"/>
    <draw:stroke-dash draw:name="a825" draw:display-name="SysDot" draw:style="rect" draw:dots1="1" draw:dots1-length="0.01042in" draw:dots2="0" draw:dots2-length="0in" draw:distance="0.01042in"/>
    <draw:stroke-dash draw:name="a76" draw:display-name="SysDot" draw:style="rect" draw:dots1="1" draw:dots1-length="0.01042in" draw:dots2="0" draw:dots2-length="0in" draw:distance="0.01042in"/>
    <draw:stroke-dash draw:name="a564" draw:display-name="SysDot" draw:style="rect" draw:dots1="1" draw:dots1-length="0.01042in" draw:dots2="0" draw:dots2-length="0in" draw:distance="0.01042in"/>
    <draw:stroke-dash draw:name="a101" draw:display-name="Dash" draw:style="rect" draw:dots1="1" draw:dots1-length="0.03125in" draw:dots2="0" draw:dots2-length="0in" draw:distance="0.03125in"/>
    <draw:stroke-dash draw:name="a60" draw:display-name="SysDot" draw:style="rect" draw:dots1="1" draw:dots1-length="0.01042in" draw:dots2="0" draw:dots2-length="0in" draw:distance="0.01042in"/>
    <draw:stroke-dash draw:name="a937" draw:display-name="SysDot" draw:style="rect" draw:dots1="1" draw:dots1-length="0.01042in" draw:dots2="0" draw:dots2-length="0in" draw:distance="0.01042in"/>
    <draw:stroke-dash draw:name="a267" draw:display-name="SysDot" draw:style="rect" draw:dots1="1" draw:dots1-length="0.01042in" draw:dots2="0" draw:dots2-length="0in" draw:distance="0.01042in"/>
    <draw:stroke-dash draw:name="a675" draw:display-name="SysDot" draw:style="rect" draw:dots1="1" draw:dots1-length="0.01042in" draw:dots2="0" draw:dots2-length="0in" draw:distance="0.01042in"/>
    <draw:stroke-dash draw:name="a707" draw:display-name="SysDot" draw:style="rect" draw:dots1="1" draw:dots1-length="0.01042in" draw:dots2="0" draw:dots2-length="0in" draw:distance="0.01042in"/>
    <draw:stroke-dash draw:name="a745" draw:display-name="SysDot" draw:style="rect" draw:dots1="1" draw:dots1-length="0.01042in" draw:dots2="0" draw:dots2-length="0in" draw:distance="0.01042in"/>
    <draw:stroke-dash draw:name="a921" draw:display-name="SysDot" draw:style="rect" draw:dots1="1" draw:dots1-length="0.01042in" draw:dots2="0" draw:dots2-length="0in" draw:distance="0.01042in"/>
    <draw:stroke-dash draw:name="a216" draw:display-name="SysDot" draw:style="rect" draw:dots1="1" draw:dots1-length="0.01042in" draw:dots2="0" draw:dots2-length="0in" draw:distance="0.01042in"/>
    <draw:stroke-dash draw:name="a623" draw:display-name="SysDot" draw:style="rect" draw:dots1="1" draw:dots1-length="0.01042in" draw:dots2="0" draw:dots2-length="0in" draw:distance="0.01042in"/>
    <draw:stroke-dash draw:name="a591" draw:display-name="SysDot" draw:style="rect" draw:dots1="1" draw:dots1-length="0.01042in" draw:dots2="0" draw:dots2-length="0in" draw:distance="0.01042in"/>
    <draw:stroke-dash draw:name="a485" draw:display-name="SysDot" draw:style="rect" draw:dots1="1" draw:dots1-length="0.01042in" draw:dots2="0" draw:dots2-length="0in" draw:distance="0.01042in"/>
    <draw:stroke-dash draw:name="a857" draw:display-name="SysDot" draw:style="rect" draw:dots1="1" draw:dots1-length="0.01042in" draw:dots2="0" draw:dots2-length="0in" draw:distance="0.01042in"/>
    <draw:stroke-dash draw:name="a200" draw:display-name="SysDot" draw:style="rect" draw:dots1="1" draw:dots1-length="0.01042in" draw:dots2="0" draw:dots2-length="0in" draw:distance="0.01042in"/>
    <draw:stroke-dash draw:name="a501" draw:display-name="SysDot" draw:style="rect" draw:dots1="1" draw:dots1-length="0.01042in" draw:dots2="0" draw:dots2-length="0in" draw:distance="0.01042in"/>
    <draw:stroke-dash draw:name="a364" draw:display-name="SysDot" draw:style="rect" draw:dots1="1" draw:dots1-length="0.01042in" draw:dots2="0" draw:dots2-length="0in" draw:distance="0.01042in"/>
    <draw:stroke-dash draw:name="a841" draw:display-name="SysDot" draw:style="rect" draw:dots1="1" draw:dots1-length="0.01042in" draw:dots2="0" draw:dots2-length="0in" draw:distance="0.01042in"/>
    <draw:stroke-dash draw:name="a136" draw:display-name="SysDot" draw:style="rect" draw:dots1="1" draw:dots1-length="0.01042in" draw:dots2="0" draw:dots2-length="0in" draw:distance="0.01042in"/>
    <draw:stroke-dash draw:name="a299" draw:display-name="SysDot" draw:style="rect" draw:dots1="1" draw:dots1-length="0.01042in" draw:dots2="0" draw:dots2-length="0in" draw:distance="0.01042in"/>
    <draw:stroke-dash draw:name="a777" draw:display-name="SysDot" draw:style="rect" draw:dots1="1" draw:dots1-length="0.01042in" draw:dots2="0" draw:dots2-length="0in" draw:distance="0.01042in"/>
    <draw:stroke-dash draw:name="a97" draw:display-name="Dash" draw:style="rect" draw:dots1="1" draw:dots1-length="0.03125in" draw:dots2="0" draw:dots2-length="0in" draw:distance="0.03125in"/>
    <draw:stroke-dash draw:name="a120" draw:display-name="SysDot" draw:style="rect" draw:dots1="1" draw:dots1-length="0.01042in" draw:dots2="0" draw:dots2-length="0in" draw:distance="0.01042in"/>
    <draw:stroke-dash draw:name="a283" draw:display-name="SysDot" draw:style="rect" draw:dots1="1" draw:dots1-length="0.01042in" draw:dots2="0" draw:dots2-length="0in" draw:distance="0.01042in"/>
    <draw:stroke-dash draw:name="a548" draw:display-name="SysDot" draw:style="rect" draw:dots1="1" draw:dots1-length="0.01042in" draw:dots2="0" draw:dots2-length="0in" draw:distance="0.01042in"/>
    <draw:stroke-dash draw:name="a691" draw:display-name="SysDot" draw:style="rect" draw:dots1="1" draw:dots1-length="0.01042in" draw:dots2="0" draw:dots2-length="0in" draw:distance="0.01042in"/>
    <draw:stroke-dash draw:name="a761" draw:display-name="SysDot" draw:style="rect" draw:dots1="1" draw:dots1-length="0.01042in" draw:dots2="0" draw:dots2-length="0in" draw:distance="0.01042in"/>
    <draw:stroke-dash draw:name="a44" draw:display-name="SysDot" draw:style="rect" draw:dots1="1" draw:dots1-length="0.01042in" draw:dots2="0" draw:dots2-length="0in" draw:distance="0.01042in"/>
    <draw:stroke-dash draw:name="a532" draw:display-name="SysDot" draw:style="rect" draw:dots1="1" draw:dots1-length="0.01042in" draw:dots2="0" draw:dots2-length="0in" draw:distance="0.01042in"/>
    <draw:stroke-dash draw:name="a232" draw:display-name="SysDot" draw:style="rect" draw:dots1="1" draw:dots1-length="0.01042in" draw:dots2="0" draw:dots2-length="0in" draw:distance="0.01042in"/>
    <draw:stroke-dash draw:name="a396" draw:display-name="SysDot" draw:style="rect" draw:dots1="1" draw:dots1-length="0.01042in" draw:dots2="0" draw:dots2-length="0in" draw:distance="0.01042in"/>
    <draw:stroke-dash draw:name="a905" draw:display-name="SysDot" draw:style="rect" draw:dots1="1" draw:dots1-length="0.01042in" draw:dots2="0" draw:dots2-length="0in" draw:distance="0.01042in"/>
    <draw:stroke-dash draw:name="a380" draw:display-name="SysDot" draw:style="rect" draw:dots1="1" draw:dots1-length="0.01042in" draw:dots2="0" draw:dots2-length="0in" draw:distance="0.01042in"/>
    <draw:stroke-dash draw:name="a607" draw:display-name="SysDot" draw:style="rect" draw:dots1="1" draw:dots1-length="0.01042in" draw:dots2="0" draw:dots2-length="0in" draw:distance="0.01042in"/>
    <draw:stroke-dash draw:name="a469" draw:display-name="SysDot" draw:style="rect" draw:dots1="1" draw:dots1-length="0.01042in" draw:dots2="0" draw:dots2-length="0in" draw:distance="0.01042in"/>
    <draw:stroke-dash draw:name="a152" draw:display-name="SysDot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1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gradient" draw:fill-gradient-name="a7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7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0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gradient" draw:fill-gradient-name="a2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2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6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3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8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gradient" draw:fill-gradient-name="a7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6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gradient" draw:fill-gradient-name="a5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4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gradient" draw:fill-gradient-name="a3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48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7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gradient" draw:fill-gradient-name="a7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gradient" draw:fill-gradient-name="a5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3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2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5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gradient" draw:fill-gradient-name="a1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8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4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9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gradient" draw:fill-gradient-name="a3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2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gradient" draw:fill-gradient-name="a6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5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gradient" draw:fill-gradient-name="a8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0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text:list-style style:name="a43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4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7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13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6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46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1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87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8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5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44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6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2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39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79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5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80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Radar" style:page-layout-name="pageLayout1" draw:style-name="a1">
      <draw:g draw:name="Group 1026" draw:id="id0">
        <svg:title/>
        <svg:desc/>
        <draw:g draw:name="Group 1027" draw:id="id6">
          <svg:title/>
          <svg:desc/>
          <draw:custom-shape svg:x="0in" svg:y="0in" svg:width="5.58333in" svg:height="5.33333in" draw:id="id19" draw:style-name="a64" draw:name="Oval 1028">
            <svg:title/>
            <svg:desc/>
            <text:p text:style-name="a63" text:class-names="" text:cond-style-name=""><text:span text:style-name="a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0" draw:style-name="a67" draw:name="Oval 1029">
            <svg:title/>
            <svg:desc/>
            <text:p text:style-name="a66" text:class-names="" text:cond-style-name=""><text:span text:style-name="a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" draw:style-name="a70" draw:name="Oval 1030">
            <svg:title/>
            <svg:desc/>
            <text:p text:style-name="a69" text:class-names="" text:cond-style-name=""><text:span text:style-name="a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" draw:style-name="a73" draw:name="Oval 1031">
            <svg:title/>
            <svg:desc/>
            <text:p text:style-name="a72" text:class-names="" text:cond-style-name=""><text:span text:style-name="a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3" draw:style-name="a77" draw:name="Oval 1032">
            <svg:title/>
            <svg:desc/>
            <text:p text:style-name="a75" text:class-names="" text:cond-style-name=""><text:span text:style-name="a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7">
          <svg:title/>
          <svg:desc/>
          <draw:custom-shape svg:x="3.5in" svg:y="3.5in" svg:width="4.25in" svg:height="4in" draw:id="id14" draw:style-name="a48" draw:name="Oval 1034">
            <svg:title/>
            <svg:desc/>
            <text:p text:style-name="a47" text:class-names="" text:cond-style-name=""><text:span text:style-name="a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5" draw:style-name="a51" draw:name="Oval 1035">
            <svg:title/>
            <svg:desc/>
            <text:p text:style-name="a50" text:class-names="" text:cond-style-name=""><text:span text:style-name="a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" draw:style-name="a54" draw:name="Oval 1036">
            <svg:title/>
            <svg:desc/>
            <text:p text:style-name="a53" text:class-names="" text:cond-style-name=""><text:span text:style-name="a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7" draw:style-name="a57" draw:name="Oval 1037">
            <svg:title/>
            <svg:desc/>
            <text:p text:style-name="a56" text:class-names="" text:cond-style-name=""><text:span text:style-name="a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8" draw:style-name="a61" draw:name="Oval 1038">
            <svg:title/>
            <svg:desc/>
            <text:p text:style-name="a59" text:class-names="" text:cond-style-name=""><text:span text:style-name="a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">
          <svg:title/>
          <svg:desc/>
          <draw:custom-shape svg:x="4.91667in" svg:y="0.16667in" svg:width="4.75in" svg:height="4.5in" draw:id="id9" draw:style-name="a32" draw:name="Oval 1040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0" draw:style-name="a35" draw:name="Oval 1041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" draw:style-name="a38" draw:name="Oval 1042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2" draw:style-name="a41" draw:name="Oval 1043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3" draw:style-name="a45" draw:name="Oval 1044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" presentation:style-name="a4" draw:name="Rectangle 1045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1046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1047" svg:x="0.75in" svg:y="6.83333in" svg:width="2.08333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Rectangle 1048" svg:x="3.41667in" svg:y="6.83333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Rectangle 1049" svg:x="7.16667in" svg:y="6.83333in" svg:width="2.08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79">
      <draw:g draw:name="Group 2" draw:id="id24">
        <svg:title/>
        <svg:desc/>
        <draw:g draw:name="Group 3" draw:id="id30">
          <svg:title/>
          <svg:desc/>
          <draw:g draw:name="Group 4" draw:id="id34">
            <svg:title/>
            <svg:desc/>
            <draw:custom-shape svg:x="0in" svg:y="0in" svg:width="5.58333in" svg:height="5.33333in" draw:id="id47" draw:style-name="a140" draw:name="Oval 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45765in" svg:y="0.45977in" svg:width="4.66803in" svg:height="4.41379in" draw:id="id48" draw:style-name="a143" draw:name="Oval 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9153in" svg:y="0.91954in" svg:width="3.75273in" svg:height="3.49425in" draw:id="id49" draw:style-name="a146" draw:name="Oval 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37295in" svg:y="1.37931in" svg:width="2.83743in" svg:height="2.57471in" draw:id="id50" draw:style-name="a149" draw:name="Oval 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73907in" svg:y="1.74713in" svg:width="2.10519in" svg:height="1.83908in" draw:id="id51" draw:style-name="a153" draw:name="Oval 9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0" draw:id="id35">
            <svg:title/>
            <svg:desc/>
            <draw:custom-shape svg:x="3.5in" svg:y="3.5in" svg:width="4.25in" svg:height="4in" draw:id="id42" draw:style-name="a124" draw:name="Oval 11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84836in" svg:y="3.84483in" svg:width="3.55328in" svg:height="3.31034in" draw:id="id43" draw:style-name="a127" draw:name="Oval 12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19672in" svg:y="4.18966in" svg:width="2.85656in" svg:height="2.62069in" draw:id="id44" draw:style-name="a130" draw:name="Oval 13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54508in" svg:y="4.53448in" svg:width="2.15984in" svg:height="1.93103in" draw:id="id45" draw:style-name="a133" draw:name="Oval 14">
              <svg:title/>
              <svg:desc/>
              <text:p text:style-name="a132" text:class-names="" text:cond-style-name=""><text:span text:style-name="a13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82377in" svg:y="4.81034in" svg:width="1.60246in" svg:height="1.37931in" draw:id="id46" draw:style-name="a137" draw:name="Oval 15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6" draw:id="id36">
            <svg:title/>
            <svg:desc/>
            <draw:custom-shape svg:x="4.91667in" svg:y="0.16667in" svg:width="4.75in" svg:height="4.5in" draw:id="id37" draw:style-name="a108" draw:name="Oval 17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30601in" svg:y="0.5546in" svg:width="3.97131in" svg:height="3.72414in" draw:id="id38" draw:style-name="a111" draw:name="Oval 18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69536in" svg:y="0.94253in" svg:width="3.19262in" svg:height="2.94828in" draw:id="id39" draw:style-name="a114" draw:name="Oval 19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0847in" svg:y="1.33046in" svg:width="2.41393in" svg:height="2.17241in" draw:id="id40" draw:style-name="a117" draw:name="Oval 20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39617in" svg:y="1.6408in" svg:width="1.79098in" svg:height="1.55172in" draw:id="id41" draw:style-name="a121" draw:name="Oval 21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custom-shape svg:x="0in" svg:y="2.66667in" svg:width="2.75in" svg:height="3.75in" draw:id="id31" draw:style-name="a98" draw:name="Line 22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5in" svg:y="2.41667in" svg:width="2.75in" svg:height="3in" draw:id="id32" draw:style-name="a102" draw:name="Line 23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8333in" svg:y="0in" svg:width="0.41667in" svg:height="5.41667in" draw:id="id33" draw:style-name="a105" draw:name="Line 24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5" presentation:style-name="a82" draw:name="Rectangle 25" svg:x="0.75in" svg:y="2.5in" svg:width="8.5in" svg:height="1.25in" presentation:class="title" presentation:placeholder="false">
        <draw:text-box>
          <text:p text:style-name="a81" text:class-names="" text:cond-style-name=""><text:span text:style-name="a80" text:class-names="">按一下以編輯母片標題樣式</text:span></text:p>
        </draw:text-box>
        <svg:title/>
        <svg:desc/>
      </draw:frame>
      <draw:frame draw:id="id26" presentation:style-name="a85" draw:name="Rectangle 26" svg:x="1.5in" svg:y="4.25in" svg:width="7in" svg:height="1.91667in" presentation:class="subtitle" presentation:placeholder="false">
        <draw:text-box>
          <text:p text:style-name="a84" text:class-names="" text:cond-style-name=""><text:span text:style-name="a83" text:class-names="">按一下以編輯母片副標題樣式</text:span></text:p>
        </draw:text-box>
        <svg:title/>
        <svg:desc/>
      </draw:frame>
      <draw:frame draw:id="id27" presentation:style-name="a88" draw:name="Rectangle 27" svg:x="0.75in" svg:y="6.83333in" svg:width="2.08333in" svg:height="0.5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8" presentation:style-name="a91" draw:name="Rectangle 28" svg:x="3.41667in" svg:y="6.83333in" svg:width="3.16667in" svg:height="0.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9" presentation:style-name="a94" draw:name="Rectangle 29" svg:x="7.16667in" svg:y="6.83333in" svg:width="2.08333in" svg:height="0.5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155">
      <draw:g draw:name="Group 1026" draw:id="id52">
        <svg:title/>
        <svg:desc/>
        <draw:g draw:name="Group 1027" draw:id="id58">
          <svg:title/>
          <svg:desc/>
          <draw:custom-shape svg:x="0in" svg:y="0in" svg:width="5.58333in" svg:height="5.33333in" draw:id="id71" draw:layer="Master1-bg" draw:style-name="a220" draw:name="Oval 1028">
            <svg:title/>
            <svg:desc/>
            <text:p text:style-name="a219" text:class-names="" text:cond-style-name=""><text:span text:style-name="a2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72" draw:layer="Master1-bg" draw:style-name="a223" draw:name="Oval 1029">
            <svg:title/>
            <svg:desc/>
            <text:p text:style-name="a222" text:class-names="" text:cond-style-name=""><text:span text:style-name="a2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73" draw:layer="Master1-bg" draw:style-name="a226" draw:name="Oval 1030">
            <svg:title/>
            <svg:desc/>
            <text:p text:style-name="a225" text:class-names="" text:cond-style-name=""><text:span text:style-name="a2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74" draw:layer="Master1-bg" draw:style-name="a229" draw:name="Oval 1031">
            <svg:title/>
            <svg:desc/>
            <text:p text:style-name="a228" text:class-names="" text:cond-style-name=""><text:span text:style-name="a2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75" draw:layer="Master1-bg" draw:style-name="a233" draw:name="Oval 1032">
            <svg:title/>
            <svg:desc/>
            <text:p text:style-name="a231" text:class-names="" text:cond-style-name=""><text:span text:style-name="a2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59">
          <svg:title/>
          <svg:desc/>
          <draw:custom-shape svg:x="3.5in" svg:y="3.5in" svg:width="4.25in" svg:height="4in" draw:id="id66" draw:layer="Master1-bg" draw:style-name="a204" draw:name="Oval 1034">
            <svg:title/>
            <svg:desc/>
            <text:p text:style-name="a203" text:class-names="" text:cond-style-name=""><text:span text:style-name="a2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67" draw:layer="Master1-bg" draw:style-name="a207" draw:name="Oval 1035">
            <svg:title/>
            <svg:desc/>
            <text:p text:style-name="a206" text:class-names="" text:cond-style-name=""><text:span text:style-name="a2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68" draw:layer="Master1-bg" draw:style-name="a210" draw:name="Oval 1036">
            <svg:title/>
            <svg:desc/>
            <text:p text:style-name="a209" text:class-names="" text:cond-style-name=""><text:span text:style-name="a2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69" draw:layer="Master1-bg" draw:style-name="a213" draw:name="Oval 1037">
            <svg:title/>
            <svg:desc/>
            <text:p text:style-name="a212" text:class-names="" text:cond-style-name=""><text:span text:style-name="a2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70" draw:layer="Master1-bg" draw:style-name="a217" draw:name="Oval 1038">
            <svg:title/>
            <svg:desc/>
            <text:p text:style-name="a215" text:class-names="" text:cond-style-name=""><text:span text:style-name="a2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60">
          <svg:title/>
          <svg:desc/>
          <draw:custom-shape svg:x="4.91667in" svg:y="0.16667in" svg:width="4.75in" svg:height="4.5in" draw:id="id61" draw:layer="Master1-bg" draw:style-name="a188" draw:name="Oval 1040">
            <svg:title/>
            <svg:desc/>
            <text:p text:style-name="a187" text:class-names="" text:cond-style-name=""><text:span text:style-name="a1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62" draw:layer="Master1-bg" draw:style-name="a191" draw:name="Oval 1041">
            <svg:title/>
            <svg:desc/>
            <text:p text:style-name="a190" text:class-names="" text:cond-style-name=""><text:span text:style-name="a1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63" draw:layer="Master1-bg" draw:style-name="a194" draw:name="Oval 1042">
            <svg:title/>
            <svg:desc/>
            <text:p text:style-name="a193" text:class-names="" text:cond-style-name=""><text:span text:style-name="a19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64" draw:layer="Master1-bg" draw:style-name="a197" draw:name="Oval 1043">
            <svg:title/>
            <svg:desc/>
            <text:p text:style-name="a196" text:class-names="" text:cond-style-name=""><text:span text:style-name="a19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65" draw:layer="Master1-bg" draw:style-name="a201" draw:name="Oval 1044">
            <svg:title/>
            <svg:desc/>
            <text:p text:style-name="a199" text:class-names="" text:cond-style-name=""><text:span text:style-name="a19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53" presentation:style-name="a159" draw:name="標題 1" svg:x="0.75in" svg:y="0.66667in" svg:width="8.5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54" presentation:style-name="a176" draw:name="內容版面配置區 2" svg:x="0.75in" svg:y="2.16667in" svg:width="8.5in" svg:height="4.5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179" draw:name="日期版面配置區 3" svg:x="0.75in" svg:y="6.83333in" svg:width="2.08333in" svg:height="0.5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56" presentation:style-name="a182" draw:name="頁尾版面配置區 4" svg:x="3.41667in" svg:y="6.83333in" svg:width="3.16667in" svg:height="0.5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57" presentation:style-name="a185" draw:name="投影片編號版面配置區 5" svg:x="7.16667in" svg:y="6.83333in" svg:width="2.08333in" svg:height="0.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235">
      <draw:g draw:name="Group 1026" draw:id="id76">
        <svg:title/>
        <svg:desc/>
        <draw:g draw:name="Group 1027" draw:id="id82">
          <svg:title/>
          <svg:desc/>
          <draw:custom-shape svg:x="0in" svg:y="0in" svg:width="5.58333in" svg:height="5.33333in" draw:id="id95" draw:layer="Master1-bg" draw:style-name="a287" draw:name="Oval 1028">
            <svg:title/>
            <svg:desc/>
            <text:p text:style-name="a286" text:class-names="" text:cond-style-name=""><text:span text:style-name="a2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96" draw:layer="Master1-bg" draw:style-name="a290" draw:name="Oval 1029">
            <svg:title/>
            <svg:desc/>
            <text:p text:style-name="a289" text:class-names="" text:cond-style-name=""><text:span text:style-name="a2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97" draw:layer="Master1-bg" draw:style-name="a293" draw:name="Oval 1030">
            <svg:title/>
            <svg:desc/>
            <text:p text:style-name="a292" text:class-names="" text:cond-style-name=""><text:span text:style-name="a2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98" draw:layer="Master1-bg" draw:style-name="a296" draw:name="Oval 1031">
            <svg:title/>
            <svg:desc/>
            <text:p text:style-name="a295" text:class-names="" text:cond-style-name=""><text:span text:style-name="a2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99" draw:layer="Master1-bg" draw:style-name="a300" draw:name="Oval 1032">
            <svg:title/>
            <svg:desc/>
            <text:p text:style-name="a298" text:class-names="" text:cond-style-name=""><text:span text:style-name="a2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83">
          <svg:title/>
          <svg:desc/>
          <draw:custom-shape svg:x="3.5in" svg:y="3.5in" svg:width="4.25in" svg:height="4in" draw:id="id90" draw:layer="Master1-bg" draw:style-name="a271" draw:name="Oval 1034">
            <svg:title/>
            <svg:desc/>
            <text:p text:style-name="a270" text:class-names="" text:cond-style-name=""><text:span text:style-name="a2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91" draw:layer="Master1-bg" draw:style-name="a274" draw:name="Oval 1035">
            <svg:title/>
            <svg:desc/>
            <text:p text:style-name="a273" text:class-names="" text:cond-style-name=""><text:span text:style-name="a2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92" draw:layer="Master1-bg" draw:style-name="a277" draw:name="Oval 1036">
            <svg:title/>
            <svg:desc/>
            <text:p text:style-name="a276" text:class-names="" text:cond-style-name=""><text:span text:style-name="a2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93" draw:layer="Master1-bg" draw:style-name="a280" draw:name="Oval 1037">
            <svg:title/>
            <svg:desc/>
            <text:p text:style-name="a279" text:class-names="" text:cond-style-name=""><text:span text:style-name="a2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94" draw:layer="Master1-bg" draw:style-name="a284" draw:name="Oval 1038">
            <svg:title/>
            <svg:desc/>
            <text:p text:style-name="a282" text:class-names="" text:cond-style-name=""><text:span text:style-name="a2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4">
          <svg:title/>
          <svg:desc/>
          <draw:custom-shape svg:x="4.91667in" svg:y="0.16667in" svg:width="4.75in" svg:height="4.5in" draw:id="id85" draw:layer="Master1-bg" draw:style-name="a255" draw:name="Oval 1040">
            <svg:title/>
            <svg:desc/>
            <text:p text:style-name="a254" text:class-names="" text:cond-style-name=""><text:span text:style-name="a2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86" draw:layer="Master1-bg" draw:style-name="a258" draw:name="Oval 1041">
            <svg:title/>
            <svg:desc/>
            <text:p text:style-name="a257" text:class-names="" text:cond-style-name=""><text:span text:style-name="a2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87" draw:layer="Master1-bg" draw:style-name="a261" draw:name="Oval 1042">
            <svg:title/>
            <svg:desc/>
            <text:p text:style-name="a260" text:class-names="" text:cond-style-name=""><text:span text:style-name="a2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88" draw:layer="Master1-bg" draw:style-name="a264" draw:name="Oval 1043">
            <svg:title/>
            <svg:desc/>
            <text:p text:style-name="a263" text:class-names="" text:cond-style-name=""><text:span text:style-name="a2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89" draw:layer="Master1-bg" draw:style-name="a268" draw:name="Oval 1044">
            <svg:title/>
            <svg:desc/>
            <text:p text:style-name="a266" text:class-names="" text:cond-style-name=""><text:span text:style-name="a2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77" presentation:style-name="a239" draw:name="標題 1" svg:x="0.68229in" svg:y="1.86979in" svg:width="8.625in" svg:height="3.11979in" presentation:class="title" presentation:placeholder="false">
        <draw:text-box>
          <text:p text:style-name="a238" text:class-names="" text:cond-style-name=""><text:span text:style-name="a236" text:class-names="">按一下以編輯母片標題樣式</text:span><text:span text:style-name="a237" text:class-names=""/></text:p>
        </draw:text-box>
        <svg:title/>
        <svg:desc/>
      </draw:frame>
      <draw:frame draw:id="id78" presentation:style-name="a243" draw:name="文字版面配置區 2" svg:x="0.68229in" svg:y="5.0191in" svg:width="8.625in" svg:height="1.64062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</draw:text-box>
        <svg:title/>
        <svg:desc/>
      </draw:frame>
      <draw:frame draw:id="id79" presentation:style-name="a246" draw:name="日期版面配置區 3" svg:x="0.75in" svg:y="6.83333in" svg:width="2.08333in" svg:height="0.5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80" presentation:style-name="a249" draw:name="頁尾版面配置區 4" svg:x="3.41667in" svg:y="6.83333in" svg:width="3.16667in" svg:height="0.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81" presentation:style-name="a252" draw:name="投影片編號版面配置區 5" svg:x="7.16667in" svg:y="6.83333in" svg:width="2.08333in" svg:height="0.5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302">
      <draw:g draw:name="Group 1026" draw:id="id100">
        <svg:title/>
        <svg:desc/>
        <draw:g draw:name="Group 1027" draw:id="id107">
          <svg:title/>
          <svg:desc/>
          <draw:custom-shape svg:x="0in" svg:y="0in" svg:width="5.58333in" svg:height="5.33333in" draw:id="id120" draw:layer="Master1-bg" draw:style-name="a384" draw:name="Oval 1028">
            <svg:title/>
            <svg:desc/>
            <text:p text:style-name="a383" text:class-names="" text:cond-style-name=""><text:span text:style-name="a38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21" draw:layer="Master1-bg" draw:style-name="a387" draw:name="Oval 1029">
            <svg:title/>
            <svg:desc/>
            <text:p text:style-name="a386" text:class-names="" text:cond-style-name=""><text:span text:style-name="a3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22" draw:layer="Master1-bg" draw:style-name="a390" draw:name="Oval 1030">
            <svg:title/>
            <svg:desc/>
            <text:p text:style-name="a389" text:class-names="" text:cond-style-name=""><text:span text:style-name="a3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23" draw:layer="Master1-bg" draw:style-name="a393" draw:name="Oval 1031">
            <svg:title/>
            <svg:desc/>
            <text:p text:style-name="a392" text:class-names="" text:cond-style-name=""><text:span text:style-name="a3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24" draw:layer="Master1-bg" draw:style-name="a397" draw:name="Oval 1032">
            <svg:title/>
            <svg:desc/>
            <text:p text:style-name="a395" text:class-names="" text:cond-style-name=""><text:span text:style-name="a3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08">
          <svg:title/>
          <svg:desc/>
          <draw:custom-shape svg:x="3.5in" svg:y="3.5in" svg:width="4.25in" svg:height="4in" draw:id="id115" draw:layer="Master1-bg" draw:style-name="a368" draw:name="Oval 1034">
            <svg:title/>
            <svg:desc/>
            <text:p text:style-name="a367" text:class-names="" text:cond-style-name=""><text:span text:style-name="a3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16" draw:layer="Master1-bg" draw:style-name="a371" draw:name="Oval 1035">
            <svg:title/>
            <svg:desc/>
            <text:p text:style-name="a370" text:class-names="" text:cond-style-name=""><text:span text:style-name="a3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17" draw:layer="Master1-bg" draw:style-name="a374" draw:name="Oval 1036">
            <svg:title/>
            <svg:desc/>
            <text:p text:style-name="a373" text:class-names="" text:cond-style-name=""><text:span text:style-name="a3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18" draw:layer="Master1-bg" draw:style-name="a377" draw:name="Oval 1037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19" draw:layer="Master1-bg" draw:style-name="a381" draw:name="Oval 1038">
            <svg:title/>
            <svg:desc/>
            <text:p text:style-name="a379" text:class-names="" text:cond-style-name=""><text:span text:style-name="a3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09">
          <svg:title/>
          <svg:desc/>
          <draw:custom-shape svg:x="4.91667in" svg:y="0.16667in" svg:width="4.75in" svg:height="4.5in" draw:id="id110" draw:layer="Master1-bg" draw:style-name="a352" draw:name="Oval 1040">
            <svg:title/>
            <svg:desc/>
            <text:p text:style-name="a351" text:class-names="" text:cond-style-name=""><text:span text:style-name="a3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11" draw:layer="Master1-bg" draw:style-name="a355" draw:name="Oval 1041">
            <svg:title/>
            <svg:desc/>
            <text:p text:style-name="a354" text:class-names="" text:cond-style-name=""><text:span text:style-name="a3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2" draw:layer="Master1-bg" draw:style-name="a358" draw:name="Oval 1042">
            <svg:title/>
            <svg:desc/>
            <text:p text:style-name="a357" text:class-names="" text:cond-style-name=""><text:span text:style-name="a3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13" draw:layer="Master1-bg" draw:style-name="a361" draw:name="Oval 1043">
            <svg:title/>
            <svg:desc/>
            <text:p text:style-name="a360" text:class-names="" text:cond-style-name=""><text:span text:style-name="a3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14" draw:layer="Master1-bg" draw:style-name="a365" draw:name="Oval 1044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01" presentation:style-name="a306" draw:name="標題 1" svg:x="0.75in" svg:y="0.66667in" svg:width="8.5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102" presentation:style-name="a323" draw:name="內容版面配置區 2" svg:x="0.75in" svg:y="2.16667in" svg:width="4.16667in" svg:height="4.5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340" draw:name="內容版面配置區 3" svg:x="5.08333in" svg:y="2.16667in" svg:width="4.16667in" svg:height="4.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343" draw:name="日期版面配置區 4" svg:x="0.75in" svg:y="6.83333in" svg:width="2.08333in" svg:height="0.5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105" presentation:style-name="a346" draw:name="頁尾版面配置區 5" svg:x="3.41667in" svg:y="6.83333in" svg:width="3.16667in" svg:height="0.5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106" presentation:style-name="a349" draw:name="投影片編號版面配置區 6" svg:x="7.16667in" svg:y="6.83333in" svg:width="2.08333in" svg:height="0.5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399">
      <draw:g draw:name="Group 1026" draw:id="id125">
        <svg:title/>
        <svg:desc/>
        <draw:g draw:name="Group 1027" draw:id="id134">
          <svg:title/>
          <svg:desc/>
          <draw:custom-shape svg:x="0in" svg:y="0in" svg:width="5.58333in" svg:height="5.33333in" draw:id="id147" draw:layer="Master1-bg" draw:style-name="a489" draw:name="Oval 1028">
            <svg:title/>
            <svg:desc/>
            <text:p text:style-name="a488" text:class-names="" text:cond-style-name=""><text:span text:style-name="a4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48" draw:layer="Master1-bg" draw:style-name="a492" draw:name="Oval 1029">
            <svg:title/>
            <svg:desc/>
            <text:p text:style-name="a491" text:class-names="" text:cond-style-name=""><text:span text:style-name="a4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49" draw:layer="Master1-bg" draw:style-name="a495" draw:name="Oval 1030">
            <svg:title/>
            <svg:desc/>
            <text:p text:style-name="a494" text:class-names="" text:cond-style-name=""><text:span text:style-name="a4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50" draw:layer="Master1-bg" draw:style-name="a498" draw:name="Oval 1031">
            <svg:title/>
            <svg:desc/>
            <text:p text:style-name="a497" text:class-names="" text:cond-style-name=""><text:span text:style-name="a4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51" draw:layer="Master1-bg" draw:style-name="a502" draw:name="Oval 1032">
            <svg:title/>
            <svg:desc/>
            <text:p text:style-name="a500" text:class-names="" text:cond-style-name=""><text:span text:style-name="a4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35">
          <svg:title/>
          <svg:desc/>
          <draw:custom-shape svg:x="3.5in" svg:y="3.5in" svg:width="4.25in" svg:height="4in" draw:id="id142" draw:layer="Master1-bg" draw:style-name="a473" draw:name="Oval 1034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43" draw:layer="Master1-bg" draw:style-name="a476" draw:name="Oval 1035">
            <svg:title/>
            <svg:desc/>
            <text:p text:style-name="a475" text:class-names="" text:cond-style-name=""><text:span text:style-name="a4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44" draw:layer="Master1-bg" draw:style-name="a479" draw:name="Oval 1036">
            <svg:title/>
            <svg:desc/>
            <text:p text:style-name="a478" text:class-names="" text:cond-style-name=""><text:span text:style-name="a4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45" draw:layer="Master1-bg" draw:style-name="a482" draw:name="Oval 1037">
            <svg:title/>
            <svg:desc/>
            <text:p text:style-name="a481" text:class-names="" text:cond-style-name=""><text:span text:style-name="a4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46" draw:layer="Master1-bg" draw:style-name="a486" draw:name="Oval 1038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36">
          <svg:title/>
          <svg:desc/>
          <draw:custom-shape svg:x="4.91667in" svg:y="0.16667in" svg:width="4.75in" svg:height="4.5in" draw:id="id137" draw:layer="Master1-bg" draw:style-name="a457" draw:name="Oval 1040">
            <svg:title/>
            <svg:desc/>
            <text:p text:style-name="a456" text:class-names="" text:cond-style-name=""><text:span text:style-name="a4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38" draw:layer="Master1-bg" draw:style-name="a460" draw:name="Oval 1041">
            <svg:title/>
            <svg:desc/>
            <text:p text:style-name="a459" text:class-names="" text:cond-style-name=""><text:span text:style-name="a4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39" draw:layer="Master1-bg" draw:style-name="a463" draw:name="Oval 1042">
            <svg:title/>
            <svg:desc/>
            <text:p text:style-name="a462" text:class-names="" text:cond-style-name=""><text:span text:style-name="a4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40" draw:layer="Master1-bg" draw:style-name="a466" draw:name="Oval 1043">
            <svg:title/>
            <svg:desc/>
            <text:p text:style-name="a465" text:class-names="" text:cond-style-name=""><text:span text:style-name="a4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41" draw:layer="Master1-bg" draw:style-name="a470" draw:name="Oval 1044">
            <svg:title/>
            <svg:desc/>
            <text:p text:style-name="a468" text:class-names="" text:cond-style-name=""><text:span text:style-name="a4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26" presentation:style-name="a403" draw:name="標題 1" svg:x="0.68924in" svg:y="0.39931in" svg:width="8.625in" svg:height="1.44965in" presentation:class="title" presentation:placeholder="false">
        <draw:text-box>
          <text:p text:style-name="a402" text:class-names="" text:cond-style-name=""><text:span text:style-name="a400" text:class-names="">按一下以編輯母片標題樣式</text:span><text:span text:style-name="a401" text:class-names=""/></text:p>
        </draw:text-box>
        <svg:title/>
        <svg:desc/>
      </draw:frame>
      <draw:frame draw:id="id127" presentation:style-name="a407" draw:name="文字版面配置區 2" svg:x="0.68924in" svg:y="1.83854in" svg:width="4.2309in" svg:height="0.90104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24" draw:name="內容版面配置區 3" svg:x="0.68924in" svg:y="2.73958in" svg:width="4.2309in" svg:height="4.02951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428" draw:name="文字版面配置區 4" svg:x="5.0625in" svg:y="1.83854in" svg:width="4.25174in" svg:height="0.90104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</draw:text-box>
        <svg:title/>
        <svg:desc/>
      </draw:frame>
      <draw:frame draw:id="id130" presentation:style-name="a445" draw:name="內容版面配置區 5" svg:x="5.0625in" svg:y="2.73958in" svg:width="4.25174in" svg:height="4.02951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第二層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第三層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第五層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448" draw:name="日期版面配置區 6" svg:x="0.75in" svg:y="6.83333in" svg:width="2.08333in" svg:height="0.5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2" presentation:style-name="a451" draw:name="頁尾版面配置區 7" svg:x="3.41667in" svg:y="6.83333in" svg:width="3.16667in" svg:height="0.5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33" presentation:style-name="a454" draw:name="投影片編號版面配置區 8" svg:x="7.16667in" svg:y="6.83333in" svg:width="2.08333in" svg:height="0.5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504">
      <draw:g draw:name="Group 1026" draw:id="id152">
        <svg:title/>
        <svg:desc/>
        <draw:g draw:name="Group 1027" draw:id="id157">
          <svg:title/>
          <svg:desc/>
          <draw:custom-shape svg:x="0in" svg:y="0in" svg:width="5.58333in" svg:height="5.33333in" draw:id="id170" draw:layer="Master1-bg" draw:style-name="a552" draw:name="Oval 1028">
            <svg:title/>
            <svg:desc/>
            <text:p text:style-name="a551" text:class-names="" text:cond-style-name=""><text:span text:style-name="a5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71" draw:layer="Master1-bg" draw:style-name="a555" draw:name="Oval 1029">
            <svg:title/>
            <svg:desc/>
            <text:p text:style-name="a554" text:class-names="" text:cond-style-name=""><text:span text:style-name="a5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72" draw:layer="Master1-bg" draw:style-name="a558" draw:name="Oval 1030">
            <svg:title/>
            <svg:desc/>
            <text:p text:style-name="a557" text:class-names="" text:cond-style-name=""><text:span text:style-name="a5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73" draw:layer="Master1-bg" draw:style-name="a561" draw:name="Oval 1031">
            <svg:title/>
            <svg:desc/>
            <text:p text:style-name="a560" text:class-names="" text:cond-style-name=""><text:span text:style-name="a5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74" draw:layer="Master1-bg" draw:style-name="a565" draw:name="Oval 1032">
            <svg:title/>
            <svg:desc/>
            <text:p text:style-name="a563" text:class-names="" text:cond-style-name=""><text:span text:style-name="a5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58">
          <svg:title/>
          <svg:desc/>
          <draw:custom-shape svg:x="3.5in" svg:y="3.5in" svg:width="4.25in" svg:height="4in" draw:id="id165" draw:layer="Master1-bg" draw:style-name="a536" draw:name="Oval 1034">
            <svg:title/>
            <svg:desc/>
            <text:p text:style-name="a535" text:class-names="" text:cond-style-name=""><text:span text:style-name="a5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66" draw:layer="Master1-bg" draw:style-name="a539" draw:name="Oval 1035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7" draw:layer="Master1-bg" draw:style-name="a542" draw:name="Oval 1036">
            <svg:title/>
            <svg:desc/>
            <text:p text:style-name="a541" text:class-names="" text:cond-style-name=""><text:span text:style-name="a5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68" draw:layer="Master1-bg" draw:style-name="a545" draw:name="Oval 1037">
            <svg:title/>
            <svg:desc/>
            <text:p text:style-name="a544" text:class-names="" text:cond-style-name=""><text:span text:style-name="a5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69" draw:layer="Master1-bg" draw:style-name="a549" draw:name="Oval 1038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59">
          <svg:title/>
          <svg:desc/>
          <draw:custom-shape svg:x="4.91667in" svg:y="0.16667in" svg:width="4.75in" svg:height="4.5in" draw:id="id160" draw:layer="Master1-bg" draw:style-name="a520" draw:name="Oval 1040">
            <svg:title/>
            <svg:desc/>
            <text:p text:style-name="a519" text:class-names="" text:cond-style-name=""><text:span text:style-name="a5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61" draw:layer="Master1-bg" draw:style-name="a523" draw:name="Oval 1041">
            <svg:title/>
            <svg:desc/>
            <text:p text:style-name="a522" text:class-names="" text:cond-style-name=""><text:span text:style-name="a5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62" draw:layer="Master1-bg" draw:style-name="a526" draw:name="Oval 1042">
            <svg:title/>
            <svg:desc/>
            <text:p text:style-name="a525" text:class-names="" text:cond-style-name=""><text:span text:style-name="a5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63" draw:layer="Master1-bg" draw:style-name="a529" draw:name="Oval 1043">
            <svg:title/>
            <svg:desc/>
            <text:p text:style-name="a528" text:class-names="" text:cond-style-name=""><text:span text:style-name="a5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64" draw:layer="Master1-bg" draw:style-name="a533" draw:name="Oval 1044">
            <svg:title/>
            <svg:desc/>
            <text:p text:style-name="a531" text:class-names="" text:cond-style-name=""><text:span text:style-name="a5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53" presentation:style-name="a508" draw:name="標題 1" svg:x="0.75in" svg:y="0.66667in" svg:width="8.5in" svg:height="1.25in" presentation:class="title" presentation:placeholder="false">
        <draw:text-box>
          <text:p text:style-name="a507" text:class-names="" text:cond-style-name=""><text:span text:style-name="a505" text:class-names="">按一下以編輯母片標題樣式</text:span><text:span text:style-name="a506" text:class-names=""/></text:p>
        </draw:text-box>
        <svg:title/>
        <svg:desc/>
      </draw:frame>
      <draw:frame draw:id="id154" presentation:style-name="a511" draw:name="日期版面配置區 2" svg:x="0.75in" svg:y="6.83333in" svg:width="2.08333in" svg:height="0.5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55" presentation:style-name="a514" draw:name="頁尾版面配置區 3" svg:x="3.41667in" svg:y="6.83333in" svg:width="3.16667in" svg:height="0.5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156" presentation:style-name="a517" draw:name="投影片編號版面配置區 4" svg:x="7.16667in" svg:y="6.83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567">
      <draw:g draw:name="Group 1026" draw:id="id175">
        <svg:title/>
        <svg:desc/>
        <draw:g draw:name="Group 1027" draw:id="id179">
          <svg:title/>
          <svg:desc/>
          <draw:custom-shape svg:x="0in" svg:y="0in" svg:width="5.58333in" svg:height="5.33333in" draw:id="id192" draw:layer="Master1-bg" draw:style-name="a611" draw:name="Oval 1028">
            <svg:title/>
            <svg:desc/>
            <text:p text:style-name="a610" text:class-names="" text:cond-style-name=""><text:span text:style-name="a6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93" draw:layer="Master1-bg" draw:style-name="a614" draw:name="Oval 1029">
            <svg:title/>
            <svg:desc/>
            <text:p text:style-name="a613" text:class-names="" text:cond-style-name=""><text:span text:style-name="a61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94" draw:layer="Master1-bg" draw:style-name="a617" draw:name="Oval 1030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95" draw:layer="Master1-bg" draw:style-name="a620" draw:name="Oval 1031">
            <svg:title/>
            <svg:desc/>
            <text:p text:style-name="a619" text:class-names="" text:cond-style-name=""><text:span text:style-name="a6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96" draw:layer="Master1-bg" draw:style-name="a624" draw:name="Oval 1032">
            <svg:title/>
            <svg:desc/>
            <text:p text:style-name="a622" text:class-names="" text:cond-style-name=""><text:span text:style-name="a6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80">
          <svg:title/>
          <svg:desc/>
          <draw:custom-shape svg:x="3.5in" svg:y="3.5in" svg:width="4.25in" svg:height="4in" draw:id="id187" draw:layer="Master1-bg" draw:style-name="a595" draw:name="Oval 1034">
            <svg:title/>
            <svg:desc/>
            <text:p text:style-name="a594" text:class-names="" text:cond-style-name=""><text:span text:style-name="a5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88" draw:layer="Master1-bg" draw:style-name="a598" draw:name="Oval 1035">
            <svg:title/>
            <svg:desc/>
            <text:p text:style-name="a597" text:class-names="" text:cond-style-name=""><text:span text:style-name="a5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89" draw:layer="Master1-bg" draw:style-name="a601" draw:name="Oval 1036">
            <svg:title/>
            <svg:desc/>
            <text:p text:style-name="a600" text:class-names="" text:cond-style-name=""><text:span text:style-name="a5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90" draw:layer="Master1-bg" draw:style-name="a604" draw:name="Oval 1037">
            <svg:title/>
            <svg:desc/>
            <text:p text:style-name="a603" text:class-names="" text:cond-style-name=""><text:span text:style-name="a6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91" draw:layer="Master1-bg" draw:style-name="a608" draw:name="Oval 1038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81">
          <svg:title/>
          <svg:desc/>
          <draw:custom-shape svg:x="4.91667in" svg:y="0.16667in" svg:width="4.75in" svg:height="4.5in" draw:id="id182" draw:layer="Master1-bg" draw:style-name="a579" draw:name="Oval 1040">
            <svg:title/>
            <svg:desc/>
            <text:p text:style-name="a578" text:class-names="" text:cond-style-name=""><text:span text:style-name="a5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83" draw:layer="Master1-bg" draw:style-name="a582" draw:name="Oval 1041">
            <svg:title/>
            <svg:desc/>
            <text:p text:style-name="a581" text:class-names="" text:cond-style-name=""><text:span text:style-name="a5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84" draw:layer="Master1-bg" draw:style-name="a585" draw:name="Oval 1042">
            <svg:title/>
            <svg:desc/>
            <text:p text:style-name="a584" text:class-names="" text:cond-style-name=""><text:span text:style-name="a5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85" draw:layer="Master1-bg" draw:style-name="a588" draw:name="Oval 1043">
            <svg:title/>
            <svg:desc/>
            <text:p text:style-name="a587" text:class-names="" text:cond-style-name=""><text:span text:style-name="a5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86" draw:layer="Master1-bg" draw:style-name="a592" draw:name="Oval 1044">
            <svg:title/>
            <svg:desc/>
            <text:p text:style-name="a590" text:class-names="" text:cond-style-name=""><text:span text:style-name="a5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76" presentation:style-name="a570" draw:name="日期版面配置區 1" svg:x="0.75in" svg:y="6.83333in" svg:width="2.08333in" svg:height="0.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177" presentation:style-name="a573" draw:name="頁尾版面配置區 2" svg:x="3.41667in" svg:y="6.83333in" svg:width="3.16667in" svg:height="0.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78" presentation:style-name="a576" draw:name="投影片編號版面配置區 3" svg:x="7.16667in" svg:y="6.83333in" svg:width="2.08333in" svg:height="0.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626">
      <draw:g draw:name="Group 1026" draw:id="id197">
        <svg:title/>
        <svg:desc/>
        <draw:g draw:name="Group 1027" draw:id="id204">
          <svg:title/>
          <svg:desc/>
          <draw:custom-shape svg:x="0in" svg:y="0in" svg:width="5.58333in" svg:height="5.33333in" draw:id="id217" draw:layer="Master1-bg" draw:style-name="a695" draw:name="Oval 1028">
            <svg:title/>
            <svg:desc/>
            <text:p text:style-name="a694" text:class-names="" text:cond-style-name=""><text:span text:style-name="a6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18" draw:layer="Master1-bg" draw:style-name="a698" draw:name="Oval 1029">
            <svg:title/>
            <svg:desc/>
            <text:p text:style-name="a697" text:class-names="" text:cond-style-name=""><text:span text:style-name="a6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9" draw:layer="Master1-bg" draw:style-name="a701" draw:name="Oval 1030">
            <svg:title/>
            <svg:desc/>
            <text:p text:style-name="a700" text:class-names="" text:cond-style-name=""><text:span text:style-name="a6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0" draw:layer="Master1-bg" draw:style-name="a704" draw:name="Oval 1031">
            <svg:title/>
            <svg:desc/>
            <text:p text:style-name="a703" text:class-names="" text:cond-style-name=""><text:span text:style-name="a7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21" draw:layer="Master1-bg" draw:style-name="a708" draw:name="Oval 1032">
            <svg:title/>
            <svg:desc/>
            <text:p text:style-name="a706" text:class-names="" text:cond-style-name=""><text:span text:style-name="a7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05">
          <svg:title/>
          <svg:desc/>
          <draw:custom-shape svg:x="3.5in" svg:y="3.5in" svg:width="4.25in" svg:height="4in" draw:id="id212" draw:layer="Master1-bg" draw:style-name="a679" draw:name="Oval 1034">
            <svg:title/>
            <svg:desc/>
            <text:p text:style-name="a678" text:class-names="" text:cond-style-name=""><text:span text:style-name="a6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13" draw:layer="Master1-bg" draw:style-name="a682" draw:name="Oval 1035">
            <svg:title/>
            <svg:desc/>
            <text:p text:style-name="a681" text:class-names="" text:cond-style-name=""><text:span text:style-name="a6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14" draw:layer="Master1-bg" draw:style-name="a685" draw:name="Oval 1036">
            <svg:title/>
            <svg:desc/>
            <text:p text:style-name="a684" text:class-names="" text:cond-style-name=""><text:span text:style-name="a6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15" draw:layer="Master1-bg" draw:style-name="a688" draw:name="Oval 1037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16" draw:layer="Master1-bg" draw:style-name="a692" draw:name="Oval 1038">
            <svg:title/>
            <svg:desc/>
            <text:p text:style-name="a690" text:class-names="" text:cond-style-name=""><text:span text:style-name="a6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06">
          <svg:title/>
          <svg:desc/>
          <draw:custom-shape svg:x="4.91667in" svg:y="0.16667in" svg:width="4.75in" svg:height="4.5in" draw:id="id207" draw:layer="Master1-bg" draw:style-name="a663" draw:name="Oval 1040">
            <svg:title/>
            <svg:desc/>
            <text:p text:style-name="a662" text:class-names="" text:cond-style-name=""><text:span text:style-name="a6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08" draw:layer="Master1-bg" draw:style-name="a666" draw:name="Oval 1041">
            <svg:title/>
            <svg:desc/>
            <text:p text:style-name="a665" text:class-names="" text:cond-style-name=""><text:span text:style-name="a6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09" draw:layer="Master1-bg" draw:style-name="a669" draw:name="Oval 1042">
            <svg:title/>
            <svg:desc/>
            <text:p text:style-name="a668" text:class-names="" text:cond-style-name=""><text:span text:style-name="a6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10" draw:layer="Master1-bg" draw:style-name="a672" draw:name="Oval 1043">
            <svg:title/>
            <svg:desc/>
            <text:p text:style-name="a671" text:class-names="" text:cond-style-name=""><text:span text:style-name="a67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11" draw:layer="Master1-bg" draw:style-name="a676" draw:name="Oval 1044">
            <svg:title/>
            <svg:desc/>
            <text:p text:style-name="a674" text:class-names="" text:cond-style-name=""><text:span text:style-name="a67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98" presentation:style-name="a630" draw:name="標題 1" svg:x="0.68924in" svg:y="0.5in" svg:width="3.22569in" svg:height="1.7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199" presentation:style-name="a647" draw:name="內容版面配置區 2" svg:x="4.25174in" svg:y="1.07986in" svg:width="5.0625in" svg:height="5.32986in" presentation:class="object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第二層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第三層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第五層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651" draw:name="文字版面配置區 3" svg:x="0.68924in" svg:y="2.25in" svg:width="3.22569in" svg:height="4.1684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</draw:text-box>
        <svg:title/>
        <svg:desc/>
      </draw:frame>
      <draw:frame draw:id="id201" presentation:style-name="a654" draw:name="日期版面配置區 4" svg:x="0.75in" svg:y="6.83333in" svg:width="2.08333in" svg:height="0.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202" presentation:style-name="a657" draw:name="頁尾版面配置區 5" svg:x="3.41667in" svg:y="6.83333in" svg:width="3.16667in" svg:height="0.5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203" presentation:style-name="a660" draw:name="投影片編號版面配置區 6" svg:x="7.16667in" svg:y="6.83333in" svg:width="2.08333in" svg:height="0.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710">
      <draw:g draw:name="Group 1026" draw:id="id222">
        <svg:title/>
        <svg:desc/>
        <draw:g draw:name="Group 1027" draw:id="id229">
          <svg:title/>
          <svg:desc/>
          <draw:custom-shape svg:x="0in" svg:y="0in" svg:width="5.58333in" svg:height="5.33333in" draw:id="id242" draw:layer="Master1-bg" draw:style-name="a765" draw:name="Oval 1028">
            <svg:title/>
            <svg:desc/>
            <text:p text:style-name="a764" text:class-names="" text:cond-style-name=""><text:span text:style-name="a76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43" draw:layer="Master1-bg" draw:style-name="a768" draw:name="Oval 1029">
            <svg:title/>
            <svg:desc/>
            <text:p text:style-name="a767" text:class-names="" text:cond-style-name=""><text:span text:style-name="a7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44" draw:layer="Master1-bg" draw:style-name="a771" draw:name="Oval 1030">
            <svg:title/>
            <svg:desc/>
            <text:p text:style-name="a770" text:class-names="" text:cond-style-name=""><text:span text:style-name="a7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45" draw:layer="Master1-bg" draw:style-name="a774" draw:name="Oval 1031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46" draw:layer="Master1-bg" draw:style-name="a778" draw:name="Oval 1032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30">
          <svg:title/>
          <svg:desc/>
          <draw:custom-shape svg:x="3.5in" svg:y="3.5in" svg:width="4.25in" svg:height="4in" draw:id="id237" draw:layer="Master1-bg" draw:style-name="a749" draw:name="Oval 1034">
            <svg:title/>
            <svg:desc/>
            <text:p text:style-name="a748" text:class-names="" text:cond-style-name=""><text:span text:style-name="a7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38" draw:layer="Master1-bg" draw:style-name="a752" draw:name="Oval 1035">
            <svg:title/>
            <svg:desc/>
            <text:p text:style-name="a751" text:class-names="" text:cond-style-name=""><text:span text:style-name="a7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39" draw:layer="Master1-bg" draw:style-name="a755" draw:name="Oval 1036">
            <svg:title/>
            <svg:desc/>
            <text:p text:style-name="a754" text:class-names="" text:cond-style-name=""><text:span text:style-name="a7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40" draw:layer="Master1-bg" draw:style-name="a758" draw:name="Oval 1037">
            <svg:title/>
            <svg:desc/>
            <text:p text:style-name="a757" text:class-names="" text:cond-style-name=""><text:span text:style-name="a7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41" draw:layer="Master1-bg" draw:style-name="a762" draw:name="Oval 1038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31">
          <svg:title/>
          <svg:desc/>
          <draw:custom-shape svg:x="4.91667in" svg:y="0.16667in" svg:width="4.75in" svg:height="4.5in" draw:id="id232" draw:layer="Master1-bg" draw:style-name="a733" draw:name="Oval 1040">
            <svg:title/>
            <svg:desc/>
            <text:p text:style-name="a732" text:class-names="" text:cond-style-name=""><text:span text:style-name="a73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33" draw:layer="Master1-bg" draw:style-name="a736" draw:name="Oval 1041">
            <svg:title/>
            <svg:desc/>
            <text:p text:style-name="a735" text:class-names="" text:cond-style-name=""><text:span text:style-name="a7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34" draw:layer="Master1-bg" draw:style-name="a739" draw:name="Oval 1042">
            <svg:title/>
            <svg:desc/>
            <text:p text:style-name="a738" text:class-names="" text:cond-style-name=""><text:span text:style-name="a7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35" draw:layer="Master1-bg" draw:style-name="a742" draw:name="Oval 1043">
            <svg:title/>
            <svg:desc/>
            <text:p text:style-name="a741" text:class-names="" text:cond-style-name=""><text:span text:style-name="a7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36" draw:layer="Master1-bg" draw:style-name="a746" draw:name="Oval 1044">
            <svg:title/>
            <svg:desc/>
            <text:p text:style-name="a744" text:class-names="" text:cond-style-name=""><text:span text:style-name="a7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23" presentation:style-name="a714" draw:name="標題 1" svg:x="0.68924in" svg:y="0.5in" svg:width="3.22569in" svg:height="1.75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224" presentation:style-name="a717" draw:name="圖片版面配置區 2" svg:x="4.25174in" svg:y="1.07986in" svg:width="5.0625in" svg:height="5.32986in" presentation:class="graphic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225" presentation:style-name="a721" draw:name="文字版面配置區 3" svg:x="0.68924in" svg:y="2.25in" svg:width="3.22569in" svg:height="4.1684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按一下以編輯母片文字樣式</text:span></text:p>
            </text:list-item>
          </text:list>
        </draw:text-box>
        <svg:title/>
        <svg:desc/>
      </draw:frame>
      <draw:frame draw:id="id226" presentation:style-name="a724" draw:name="日期版面配置區 4" svg:x="0.75in" svg:y="6.83333in" svg:width="2.08333in" svg:height="0.5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227" presentation:style-name="a727" draw:name="頁尾版面配置區 5" svg:x="3.41667in" svg:y="6.83333in" svg:width="3.16667in" svg:height="0.5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228" presentation:style-name="a730" draw:name="投影片編號版面配置區 6" svg:x="7.16667in" svg:y="6.83333in" svg:width="2.08333in" svg:height="0.5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780">
      <draw:g draw:name="Group 1026" draw:id="id247">
        <svg:title/>
        <svg:desc/>
        <draw:g draw:name="Group 1027" draw:id="id253">
          <svg:title/>
          <svg:desc/>
          <draw:custom-shape svg:x="0in" svg:y="0in" svg:width="5.58333in" svg:height="5.33333in" draw:id="id266" draw:layer="Master1-bg" draw:style-name="a845" draw:name="Oval 1028">
            <svg:title/>
            <svg:desc/>
            <text:p text:style-name="a844" text:class-names="" text:cond-style-name=""><text:span text:style-name="a8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67" draw:layer="Master1-bg" draw:style-name="a848" draw:name="Oval 1029">
            <svg:title/>
            <svg:desc/>
            <text:p text:style-name="a847" text:class-names="" text:cond-style-name=""><text:span text:style-name="a8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68" draw:layer="Master1-bg" draw:style-name="a851" draw:name="Oval 1030">
            <svg:title/>
            <svg:desc/>
            <text:p text:style-name="a850" text:class-names="" text:cond-style-name=""><text:span text:style-name="a8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69" draw:layer="Master1-bg" draw:style-name="a854" draw:name="Oval 1031">
            <svg:title/>
            <svg:desc/>
            <text:p text:style-name="a853" text:class-names="" text:cond-style-name=""><text:span text:style-name="a8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70" draw:layer="Master1-bg" draw:style-name="a858" draw:name="Oval 1032">
            <svg:title/>
            <svg:desc/>
            <text:p text:style-name="a856" text:class-names="" text:cond-style-name=""><text:span text:style-name="a8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54">
          <svg:title/>
          <svg:desc/>
          <draw:custom-shape svg:x="3.5in" svg:y="3.5in" svg:width="4.25in" svg:height="4in" draw:id="id261" draw:layer="Master1-bg" draw:style-name="a829" draw:name="Oval 1034">
            <svg:title/>
            <svg:desc/>
            <text:p text:style-name="a828" text:class-names="" text:cond-style-name=""><text:span text:style-name="a8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62" draw:layer="Master1-bg" draw:style-name="a832" draw:name="Oval 1035">
            <svg:title/>
            <svg:desc/>
            <text:p text:style-name="a831" text:class-names="" text:cond-style-name=""><text:span text:style-name="a8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63" draw:layer="Master1-bg" draw:style-name="a835" draw:name="Oval 1036">
            <svg:title/>
            <svg:desc/>
            <text:p text:style-name="a834" text:class-names="" text:cond-style-name=""><text:span text:style-name="a8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64" draw:layer="Master1-bg" draw:style-name="a838" draw:name="Oval 1037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65" draw:layer="Master1-bg" draw:style-name="a842" draw:name="Oval 1038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55">
          <svg:title/>
          <svg:desc/>
          <draw:custom-shape svg:x="4.91667in" svg:y="0.16667in" svg:width="4.75in" svg:height="4.5in" draw:id="id256" draw:layer="Master1-bg" draw:style-name="a813" draw:name="Oval 1040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57" draw:layer="Master1-bg" draw:style-name="a816" draw:name="Oval 1041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58" draw:layer="Master1-bg" draw:style-name="a819" draw:name="Oval 1042">
            <svg:title/>
            <svg:desc/>
            <text:p text:style-name="a818" text:class-names="" text:cond-style-name=""><text:span text:style-name="a8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59" draw:layer="Master1-bg" draw:style-name="a822" draw:name="Oval 1043">
            <svg:title/>
            <svg:desc/>
            <text:p text:style-name="a821" text:class-names="" text:cond-style-name=""><text:span text:style-name="a8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60" draw:layer="Master1-bg" draw:style-name="a826" draw:name="Oval 1044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48" presentation:style-name="a784" draw:name="標題 1" svg:x="0.75in" svg:y="0.66667in" svg:width="8.5in" svg:height="1.25in" presentation:class="title" presentation:placeholder="false">
        <draw:text-box>
          <text:p text:style-name="a783" text:class-names="" text:cond-style-name=""><text:span text:style-name="a781" text:class-names="">按一下以編輯母片標題樣式</text:span><text:span text:style-name="a782" text:class-names=""/></text:p>
        </draw:text-box>
        <svg:title/>
        <svg:desc/>
      </draw:frame>
      <draw:frame draw:id="id249" presentation:style-name="a801" draw:name="直排文字版面配置區 2" svg:x="0.75in" svg:y="2.16667in" svg:width="8.5in" svg:height="4.5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按一下以編輯母片文字樣式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第二層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第三層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7" text:class-names="">第五層</text:span><text:span text:style-name="a7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804" draw:name="日期版面配置區 3" svg:x="0.75in" svg:y="6.83333in" svg:width="2.08333in" svg:height="0.5in" presentation:class="date-time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251" presentation:style-name="a807" draw:name="頁尾版面配置區 4" svg:x="3.41667in" svg:y="6.83333in" svg:width="3.16667in" svg:height="0.5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252" presentation:style-name="a810" draw:name="投影片編號版面配置區 5" svg:x="7.16667in" svg:y="6.83333in" svg:width="2.08333in" svg:height="0.5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860">
      <draw:g draw:name="Group 1026" draw:id="id271">
        <svg:title/>
        <svg:desc/>
        <draw:g draw:name="Group 1027" draw:id="id277">
          <svg:title/>
          <svg:desc/>
          <draw:custom-shape svg:x="0in" svg:y="0in" svg:width="5.58333in" svg:height="5.33333in" draw:id="id290" draw:layer="Master1-bg" draw:style-name="a925" draw:name="Oval 1028">
            <svg:title/>
            <svg:desc/>
            <text:p text:style-name="a924" text:class-names="" text:cond-style-name=""><text:span text:style-name="a9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91" draw:layer="Master1-bg" draw:style-name="a928" draw:name="Oval 1029">
            <svg:title/>
            <svg:desc/>
            <text:p text:style-name="a927" text:class-names="" text:cond-style-name=""><text:span text:style-name="a9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92" draw:layer="Master1-bg" draw:style-name="a931" draw:name="Oval 1030">
            <svg:title/>
            <svg:desc/>
            <text:p text:style-name="a930" text:class-names="" text:cond-style-name=""><text:span text:style-name="a9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93" draw:layer="Master1-bg" draw:style-name="a934" draw:name="Oval 1031">
            <svg:title/>
            <svg:desc/>
            <text:p text:style-name="a933" text:class-names="" text:cond-style-name=""><text:span text:style-name="a9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94" draw:layer="Master1-bg" draw:style-name="a938" draw:name="Oval 1032">
            <svg:title/>
            <svg:desc/>
            <text:p text:style-name="a936" text:class-names="" text:cond-style-name=""><text:span text:style-name="a9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78">
          <svg:title/>
          <svg:desc/>
          <draw:custom-shape svg:x="3.5in" svg:y="3.5in" svg:width="4.25in" svg:height="4in" draw:id="id285" draw:layer="Master1-bg" draw:style-name="a909" draw:name="Oval 1034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86" draw:layer="Master1-bg" draw:style-name="a912" draw:name="Oval 1035">
            <svg:title/>
            <svg:desc/>
            <text:p text:style-name="a911" text:class-names="" text:cond-style-name=""><text:span text:style-name="a91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87" draw:layer="Master1-bg" draw:style-name="a915" draw:name="Oval 1036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88" draw:layer="Master1-bg" draw:style-name="a918" draw:name="Oval 1037">
            <svg:title/>
            <svg:desc/>
            <text:p text:style-name="a917" text:class-names="" text:cond-style-name=""><text:span text:style-name="a91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89" draw:layer="Master1-bg" draw:style-name="a922" draw:name="Oval 1038">
            <svg:title/>
            <svg:desc/>
            <text:p text:style-name="a920" text:class-names="" text:cond-style-name=""><text:span text:style-name="a91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79">
          <svg:title/>
          <svg:desc/>
          <draw:custom-shape svg:x="4.91667in" svg:y="0.16667in" svg:width="4.75in" svg:height="4.5in" draw:id="id280" draw:layer="Master1-bg" draw:style-name="a893" draw:name="Oval 1040">
            <svg:title/>
            <svg:desc/>
            <text:p text:style-name="a892" text:class-names="" text:cond-style-name=""><text:span text:style-name="a8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81" draw:layer="Master1-bg" draw:style-name="a896" draw:name="Oval 1041">
            <svg:title/>
            <svg:desc/>
            <text:p text:style-name="a895" text:class-names="" text:cond-style-name=""><text:span text:style-name="a8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82" draw:layer="Master1-bg" draw:style-name="a899" draw:name="Oval 1042">
            <svg:title/>
            <svg:desc/>
            <text:p text:style-name="a898" text:class-names="" text:cond-style-name=""><text:span text:style-name="a8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83" draw:layer="Master1-bg" draw:style-name="a902" draw:name="Oval 1043">
            <svg:title/>
            <svg:desc/>
            <text:p text:style-name="a901" text:class-names="" text:cond-style-name=""><text:span text:style-name="a90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84" draw:layer="Master1-bg" draw:style-name="a906" draw:name="Oval 1044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72" presentation:style-name="a864" draw:name="直排標題 1" svg:x="7.125in" svg:y="0.66667in" svg:width="2.125in" svg:height="6in" presentation:class="title" presentation:placeholder="false">
        <draw:text-box>
          <text:p text:style-name="a863" text:class-names="" text:cond-style-name=""><text:span text:style-name="a861" text:class-names="">按一下以編輯母片標題樣式</text:span><text:span text:style-name="a862" text:class-names=""/></text:p>
        </draw:text-box>
        <svg:title/>
        <svg:desc/>
      </draw:frame>
      <draw:frame draw:id="id273" presentation:style-name="a881" draw:name="直排文字版面配置區 2" svg:x="0.75in" svg:y="0.66667in" svg:width="6.20833in" svg:height="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按一下以編輯母片文字樣式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第二層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第三層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第五層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4" presentation:style-name="a884" draw:name="日期版面配置區 3" svg:x="0.75in" svg:y="6.83333in" svg:width="2.08333in" svg:height="0.5in" presentation:class="date-time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275" presentation:style-name="a887" draw:name="頁尾版面配置區 4" svg:x="3.41667in" svg:y="6.83333in" svg:width="3.16667in" svg:height="0.5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276" presentation:style-name="a890" draw:name="投影片編號版面配置區 5" svg:x="7.16667in" svg:y="6.83333in" svg:width="2.08333in" svg:height="0.5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神經內科常見疾病及處置介紹</dc:title>
    <meta:initial-creator>user</meta:initial-creator>
    <dc:creator>D Tony</dc:creator>
    <meta:creation-date>2003-09-15T03:58:55Z</meta:creation-date>
    <dc:date>2018-09-26T03:49:14Z</dc:date>
    <meta:template xlink:href="file:///C:/Program%20Files/Microsoft%20Office/Templates/Presentation%20Designs/Radar.pot" xlink:type="simple"/>
    <meta:editing-cycles>25</meta:editing-cycles>
    <meta:editing-duration>PT120861S</meta:editing-duration>
    <meta:document-statistic meta:paragraph-count="123" meta:word-count="1133"/>
  </office:meta>
</office:document-meta>
</file>