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-asian="標楷體" fo:color="#000000" fo:font-size="20pt" style:font-size-asian="20pt"/>
    </style:style>
    <style:style style:name="T3" style:parent-style-name="預設段落字型" style:family="text">
      <style:text-properties style:font-name-asian="標楷體" fo:color="#000000" fo:font-size="20pt" style:font-size-asian="20pt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-asian="標楷體" fo:color="#000000" fo:font-size="20pt" style:font-size-asian="20pt"/>
    </style:style>
    <style:style style:name="T6" style:parent-style-name="預設段落字型" style:family="text">
      <style:text-properties style:font-name-asian="標楷體" fo:color="#000000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111in" fo:margin-bottom="0.1111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list-style-name="LFO1" style:family="paragraph">
      <style:paragraph-properties style:snap-to-layout-grid="false" fo:text-align="justify" fo:margin-top="0.1111in" fo:margin-bottom="0.1111in"/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 fo:margin-top="0.1111in" fo:margin-bottom="0.1111in" fo:line-height="0.3333in" fo:margin-left="0.3347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justify" fo:margin-top="0.1111in" fo:margin-bottom="0.1111in" fo:line-height="0.3333in" fo:margin-left="0.3347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fo:margin-top="0.1111in" fo:margin-bottom="0.1111in" fo:line-height="0.3333in" fo:margin-left="0.3347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justify" fo:margin-top="0.1111in" fo:margin-bottom="0.1111in" fo:line-height="0.3333in" fo:margin-left="0.3347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內文" style:list-style-name="LFO1" style:family="paragraph">
      <style:paragraph-properties style:snap-to-layout-grid="false" fo:text-align="justify" fo:margin-top="0.1111in" fo:margin-bottom="0.1111in"/>
      <style:text-properties style:font-name-asian="標楷體" fo:font-size="16pt" style:font-size-asian="16pt"/>
    </style:style>
    <style:style style:name="P63" style:parent-style-name="內文" style:list-style-name="LFO1" style:family="paragraph">
      <style:paragraph-properties style:snap-to-layout-grid="false" fo:text-align="justify" fo:line-height="0.3611in" fo:margin-left="0.6062in" fo:text-indent="-0.2715in">
        <style:tab-stops>
          <style:tab-stop style:type="left" style:position="-0.002in"/>
        </style:tab-stops>
      </style:paragraph-properties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list-style-name="LFO1" style:family="paragraph">
      <style:paragraph-properties style:snap-to-layout-grid="false" fo:text-align="justify" fo:line-height="0.3611in" fo:margin-left="0.6062in" fo:text-indent="-0.2715in">
        <style:tab-stops>
          <style:tab-stop style:type="left" style:position="-0.002in"/>
        </style:tab-stops>
      </style:paragraph-properties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P82" style:parent-style-name="內文" style:list-style-name="LFO1" style:family="paragraph">
      <style:paragraph-properties style:snap-to-layout-grid="false" fo:text-align="justify" fo:line-height="0.3611in" fo:margin-left="0.6062in" fo:text-indent="-0.2715in">
        <style:tab-stops>
          <style:tab-stop style:type="left" style:position="-0.002in"/>
        </style:tab-stops>
      </style:paragraph-properties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P90" style:parent-style-name="內文" style:list-style-name="LFO1" style:family="paragraph">
      <style:paragraph-properties style:snap-to-layout-grid="false" fo:text-align="justify" fo:line-height="0.3611in" fo:margin-left="0.6062in" fo:text-indent="-0.2715in">
        <style:tab-stops>
          <style:tab-stop style:type="left" style:position="-0.002in"/>
        </style:tab-stops>
      </style:paragraph-properties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P106" style:parent-style-name="內文" style:list-style-name="LFO1" style:family="paragraph">
      <style:paragraph-properties style:snap-to-layout-grid="false" fo:text-align="justify" fo:line-height="0.3611in" fo:margin-left="0.6062in" fo:text-indent="-0.2715in">
        <style:tab-stops>
          <style:tab-stop style:type="left" style:position="-0.002in"/>
        </style:tab-stops>
      </style:paragraph-properties>
      <style:text-properties style:font-name-asian="標楷體" fo:font-size="16pt" style:font-size-asian="16pt"/>
    </style:style>
    <style:style style:name="P107" style:parent-style-name="內文" style:family="paragraph">
      <style:paragraph-properties style:snap-to-layout-grid="false" fo:text-align="justify" fo:line-height="0.3611in" fo:margin-left="0.3347in" fo:text-indent="0.2888in">
        <style:tab-stops/>
      </style:paragraph-properties>
    </style:style>
    <style:style style:name="T10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P112" style:parent-style-name="內文" style:list-style-name="LFO1" style:family="paragraph">
      <style:paragraph-properties style:snap-to-layout-grid="false" fo:text-align="justify" fo:line-height="0.3611in" fo:margin-left="0.6062in" fo:text-indent="-0.2715in">
        <style:tab-stops>
          <style:tab-stop style:type="left" style:position="-0.002in"/>
        </style:tab-stops>
      </style:paragraph-properties>
      <style:text-properties style:font-name-asian="標楷體" fo:font-size="16pt" style:font-size-asian="16pt"/>
    </style:style>
    <style:style style:name="P113" style:parent-style-name="內文" style:family="paragraph">
      <style:paragraph-properties style:snap-to-layout-grid="false" fo:text-align="justify" fo:line-height="0.3611in" fo:margin-left="0.3347in" fo:text-indent="0.2888in">
        <style:tab-stops/>
      </style:paragraph-properties>
    </style:style>
    <style:style style:name="T11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P119" style:parent-style-name="內文" style:list-style-name="LFO1" style:family="paragraph">
      <style:paragraph-properties style:snap-to-layout-grid="false" fo:text-align="justify" fo:line-height="0.3611in" fo:margin-left="0.6062in" fo:text-indent="-0.2715in">
        <style:tab-stops>
          <style:tab-stop style:type="left" style:position="-0.002in"/>
        </style:tab-stops>
      </style:paragraph-properties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P127" style:parent-style-name="內文" style:list-style-name="LFO1" style:family="paragraph">
      <style:paragraph-properties style:snap-to-layout-grid="false" fo:text-align="justify" fo:line-height="0.3611in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P141" style:parent-style-name="內文" style:list-style-name="LFO1" style:family="paragraph">
      <style:paragraph-properties style:snap-to-layout-grid="false" fo:text-align="justify" fo:line-height="0.3611in"/>
      <style:text-properties style:font-name-asian="標楷體" fo:font-size="16pt" style:font-size-asian="16pt"/>
    </style:style>
    <style:style style:name="P142" style:parent-style-name="內文" style:family="paragraph">
      <style:paragraph-properties style:snap-to-layout-grid="false" fo:text-align="justify" fo:line-height="0.3611in" fo:margin-left="0.3333in" fo:text-indent="0.2909in">
        <style:tab-stops/>
      </style:paragraph-properties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P148" style:parent-style-name="內文" style:family="paragraph">
      <style:paragraph-properties style:snap-to-layout-grid="false" fo:text-align="justify" fo:line-height="0.3611in" fo:margin-left="0.3333in" fo:text-indent="0.2909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P157" style:parent-style-name="內文" style:list-style-name="LFO1" style:family="paragraph">
      <style:paragraph-properties style:snap-to-layout-grid="false" fo:text-align="justify" fo:line-height="0.3611in"/>
      <style:text-properties style:font-name-asian="標楷體" fo:font-size="16pt" style:font-size-asian="16pt"/>
    </style:style>
    <style:style style:name="P158" style:parent-style-name="內文" style:family="paragraph">
      <style:paragraph-properties style:snap-to-layout-grid="false" fo:text-align="justify" fo:line-height="0.3611in" fo:margin-left="0.3333in" fo:text-indent="0.2909in">
        <style:tab-stops/>
      </style:paragraph-properties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P164" style:parent-style-name="內文" style:family="paragraph">
      <style:paragraph-properties style:snap-to-layout-grid="false" fo:text-align="justify" fo:line-height="0.3611in" fo:margin-left="0.3333in" fo:text-indent="0.2909in">
        <style:tab-stops/>
      </style:paragraph-properties>
    </style:style>
    <style:style style:name="T16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P170" style:parent-style-name="內文" style:list-style-name="LFO1" style:family="paragraph">
      <style:paragraph-properties style:snap-to-layout-grid="false" fo:text-align="justify" fo:line-height="0.3611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P177" style:parent-style-name="內文" style:family="paragraph">
      <style:paragraph-properties style:snap-to-layout-grid="false" fo:text-align="justify" fo:line-height="0.3611in" fo:margin-left="0.3333in" fo:text-indent="0.2909in">
        <style:tab-stops/>
      </style:paragraph-properties>
    </style:style>
    <style:style style:name="T17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P187" style:parent-style-name="內文" style:list-style-name="LFO1" style:family="paragraph">
      <style:paragraph-properties style:snap-to-layout-grid="false" fo:text-align="justify" fo:margin-top="0.25in"/>
      <style:text-properties style:font-name-asian="標楷體" fo:font-size="16pt" style:font-size-asian="16pt"/>
    </style:style>
    <style:style style:name="P188" style:parent-style-name="內文" style:family="paragraph">
      <style:paragraph-properties style:snap-to-layout-grid="false" fo:margin-top="0.125in" fo:margin-bottom="0.125in" fo:line-height="0.1111in"/>
    </style:style>
    <style:style style:name="T189" style:parent-style-name="預設段落字型" style:family="text">
      <style:text-properties style:font-name-asian="標楷體" fo:font-size="18pt" style:font-size-asian="18pt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3" style:parent-style-name="預設段落字型" style:family="text">
      <style:text-properties style:font-name-asian="標楷體" fo:font-size="18pt" style:font-size-asian="18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196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197" style:parent-style-name="預設段落字型" style:family="text">
      <style:text-properties style:font-name-asian="標楷體" fo:font-size="18pt" style:font-size-asian="18pt"/>
    </style:style>
    <style:style style:name="T198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199" style:parent-style-name="預設段落字型" style:family="text">
      <style:text-properties style:font-name-asian="標楷體" fo:font-size="18pt" style:font-size-asian="18pt"/>
    </style:style>
    <style:style style:name="P200" style:parent-style-name="內文" style:family="paragraph">
      <style:text-properties style:font-name-asian="標楷體" fo:font-weight="bold" style:font-weight-asian="bold" fo:font-size="16pt" style:font-size-asian="16pt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3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P204" style:parent-style-name="內文" style:family="paragraph">
      <style:paragraph-properties style:snap-to-layout-grid="false" fo:margin-top="0.125in" fo:margin-bottom="0.125in" fo:line-height="0.1111in"/>
      <style:text-properties style:font-name-asian="標楷體" fo:font-size="16pt" style:font-size-asian="16pt"/>
    </style:style>
    <style:style style:name="P205" style:parent-style-name="內文" style:family="paragraph">
      <style:paragraph-properties style:snap-to-layout-grid="false" fo:margin-top="0.125in" fo:margin-bottom="0.125in" fo:line-height="0.1111in"/>
      <style:text-properties style:font-name-asian="標楷體" fo:font-size="16pt" style:font-size-asian="16pt"/>
    </style:style>
    <style:style style:name="P206" style:parent-style-name="內文" style:family="paragraph">
      <style:paragraph-properties style:snap-to-layout-grid="false" fo:margin-top="0.125in" fo:margin-bottom="0.125in" fo:line-height="0.1111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margin-top="0.0833in" fo:margin-bottom="0.0833in" fo:line-height="0.3611in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P225" style:parent-style-name="內文" style:family="paragraph">
      <style:paragraph-properties style:snap-to-layout-grid="false" fo:margin-top="0.0833in" fo:margin-bottom="0.0833in" fo:line-height="0.3611in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33" style:parent-style-name="預設段落字型" style:family="text">
      <style:text-properties style:font-name-asian="標楷體" fo:font-size="16pt" style:font-size-asian="16pt"/>
    </style:style>
    <style:style style:name="T23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T23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T23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P241" style:parent-style-name="內文" style:family="paragraph">
      <style:paragraph-properties style:snap-to-layout-grid="false" fo:margin-top="0.0833in" fo:margin-bottom="0.0833in" fo:line-height="0.3611in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25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T25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P259" style:parent-style-name="內文" style:family="paragraph">
      <style:paragraph-properties style:snap-to-layout-grid="false" fo:margin-top="0.0833in" fo:margin-bottom="0.0833in" fo:line-height="0.3611in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T261" style:parent-style-name="預設段落字型" style:family="text">
      <style:text-properties style:font-name-asian="標楷體" fo:font-size="16pt" style:font-size-asian="16pt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27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P279" style:parent-style-name="內文" style:family="paragraph">
      <style:paragraph-properties style:snap-to-layout-grid="false" fo:margin-top="0.0833in" fo:margin-bottom="0.0833in" fo:line-height="0.3611in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P297" style:parent-style-name="內文" style:family="paragraph">
      <style:paragraph-properties style:snap-to-layout-grid="false" fo:margin-top="0.0833in" fo:margin-bottom="0.0833in" fo:line-height="0.3611in"/>
      <style:text-properties style:font-name-asian="標楷體" fo:font-size="16pt" style:font-size-asian="16pt"/>
    </style:style>
    <style:style style:name="P298" style:parent-style-name="內文" style:family="paragraph">
      <style:paragraph-properties style:snap-to-layout-grid="false" fo:margin-top="0.125in" fo:margin-bottom="0.125in" fo:line-height="0.4166in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min-width="1.24306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25208in" fo:min-height="0.5in" fo:wrap-option="wrap" fo:border="0.01042in none" fo:padding-top="0.05in" fo:padding-bottom="0.05in" fo:padding-left="0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23403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24306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24306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台中榮</text:span><text:span text:style-name="T3">民</text:span><text:span text:style-name="T4">總</text:span><text:span text:style-name="T5">醫院</text:span><text:span text:style-name="T6"><text:s/></text:span><text:span text:style-name="T7">教學門診</text:span><text:span text:style-name="T8"><text:s/></text:span><text:span text:style-name="T9">病患意見調查表</text:span></text:p>
      <text:p text:style-name="P10">您好：</text:p>
      <text:p text:style-name="P11"><text:tab/>更優質的醫療品質一直是我們所努力的目標，希望透過教學門診仔細的診療，一方面能夠使您的疾病能夠得到更全面的診治，一方面能夠使年輕醫師的醫術更加進步，讓我們的醫療品質更有保障。所以，我們非常需要您們的聲音，來告訴我們所忽略的、不知道的及不足的地方！本問卷僅作為品質改進的參考且由專人保密，請安心做答！感謝您的配合與支持！</text:p>
      <text:p text:style-name="P12">一般醫學內科訓練第二示範中心<text:s/>敬啟</text:p>
      <text:p text:style-name="P13"/>
      <text:list text:style-name="LFO1" text:continue-numbering="true">
        <text:list-item>
          <text:p text:style-name="P14"><text:span text:style-name="T15">科　　別：</text:span><text:span text:style-name="T16"><text:s/></text:span><text:span text:style-name="T17">胃腸科</text:span><text:span text:style-name="T18"><text:s/></text:span><text:span text:style-name="T19">　</text:span></text:p>
        </text:list-item>
        <text:list-item>
          <text:p text:style-name="P20">個人資料：</text:p>
        </text:list-item>
      </text:list>
      <text:p text:style-name="P21"><text:span text:style-name="T22">1.<text:s/></text:span><text:span text:style-name="T23">填表人：</text:span><text:span text:style-name="T24">¨</text:span><text:span text:style-name="T25">病患本人</text:span><text:span text:style-name="T26"><text:tab/></text:span><text:span text:style-name="T27"><text:tab/></text:span><text:span text:style-name="T28">¨</text:span><text:span text:style-name="T29">病患的親友</text:span><text:span text:style-name="T30"><text:tab/></text:span><text:span text:style-name="T31"><text:tab/></text:span><text:span text:style-name="T32">¨</text:span><text:span text:style-name="T33">其它</text:span><text:span text:style-name="T34">____________</text:span></text:p>
      <text:p text:style-name="P35">2.<text:s/>年齡：_____歲</text:p>
      <text:p text:style-name="P36"><text:span text:style-name="T37">3.<text:s/></text:span><text:span text:style-name="T38">性別：</text:span><text:span text:style-name="T39">¨</text:span><text:span text:style-name="T40"><text:s/></text:span><text:span text:style-name="T41">男</text:span><text:span text:style-name="T42"><text:tab/></text:span><text:span text:style-name="T43"><text:tab/></text:span><text:span text:style-name="T44">¨</text:span><text:span text:style-name="T45"><text:s/></text:span><text:span text:style-name="T46">女</text:span></text:p>
      <text:p text:style-name="P47"><text:span text:style-name="T48">4.<text:s/></text:span><text:span text:style-name="T49">教育程度：</text:span><text:span text:style-name="T50">¨</text:span><text:span text:style-name="T51">研究所以上</text:span><text:span text:style-name="T52">¨</text:span><text:span text:style-name="T53">大專</text:span><text:span text:style-name="T54">¨</text:span><text:span text:style-name="T55">高中職</text:span><text:span text:style-name="T56">¨</text:span><text:span text:style-name="T57">初中</text:span><text:span text:style-name="T58">¨</text:span><text:span text:style-name="T59">國小</text:span><text:span text:style-name="T60">¨</text:span><text:span text:style-name="T61">不識字</text:span></text:p>
      <text:list text:style-name="LFO1" text:continue-numbering="true">
        <text:list-item>
          <text:p text:style-name="P62">看診情形：</text:p>
          <text:list text:continue-numbering="true">
            <text:list-item>
              <text:p text:style-name="P63"><text:span text:style-name="T64">您是否知道您今天看的門診是教學門診？</text:span><text:span text:style-name="T65">¨</text:span><text:span text:style-name="T66">知道</text:span><text:span text:style-name="T67">¨</text:span><text:span text:style-name="T68">不知道</text:span></text:p>
            </text:list-item>
            <text:list-item>
              <text:p text:style-name="P69"><text:span text:style-name="T70">您為何會來看教學門診？</text:span><text:span text:style-name="T71">¨</text:span><text:span text:style-name="T72">對醫師的醫術有信心</text:span><text:span text:style-name="T73">¨</text:span><text:span text:style-name="T74">醫師主動安排</text:span><text:span text:style-name="T75">¨</text:span><text:span text:style-name="T76">掛號處安排</text:span><text:span text:style-name="T77">¨</text:span><text:span text:style-name="T78">掛號處介紹</text:span><text:span text:style-name="T79">¨</text:span><text:span text:style-name="T80">其它：</text:span><text:span text:style-name="T81">____________________</text:span></text:p>
            </text:list-item>
            <text:list-item>
              <text:p text:style-name="P82"><text:span text:style-name="T83">請問您是第幾次在教學門診看診？</text:span><text:span text:style-name="T84">¨</text:span><text:span text:style-name="T85">一次</text:span><text:span text:style-name="T86">¨</text:span><text:span text:style-name="T87">二次</text:span><text:span text:style-name="T88">¨</text:span><text:span text:style-name="T89">三次以上</text:span></text:p>
            </text:list-item>
            <text:list-item>
              <text:p text:style-name="P90"><text:span text:style-name="T91">您等候看病的時間約為</text:span><text:span text:style-name="T92">¨</text:span><text:span text:style-name="T93">沒有等候</text:span><text:span text:style-name="T94">¨</text:span><text:span text:style-name="T95">10</text:span><text:span text:style-name="T96">分鐘以下</text:span><text:span text:style-name="T97">¨</text:span><text:span text:style-name="T98">10~30</text:span><text:span text:style-name="T99">分鐘</text:span><text:span text:style-name="T100">¨</text:span><text:span text:style-name="T101">30~60</text:span><text:span text:style-name="T102">分鐘</text:span><text:span text:style-name="T103">¨</text:span><text:span text:style-name="T104">60</text:span><text:span text:style-name="T105">分鐘以上</text:span></text:p>
            </text:list-item>
            <text:list-item>
              <text:p text:style-name="P106">您事先知道教學門診有住院、實習、或見習醫師在場嗎？</text:p>
            </text:list-item>
          </text:list>
        </text:list-item>
      </text:list>
      <text:p text:style-name="P107"><text:span text:style-name="T108">¨</text:span><text:span text:style-name="T109">知道</text:span><text:span text:style-name="T110">¨</text:span><text:span text:style-name="T111">不知道</text:span></text:p>
      <text:list text:style-name="LFO1" text:continue-numbering="true">
        <text:list-item>
          <text:list>
            <text:list-item>
              <text:p text:style-name="P112">門診時有住院、實習、或見習醫師在場是否會讓您感到不適？<text:s text:c="2"/></text:p>
            </text:list-item>
          </text:list>
        </text:list-item>
      </text:list>
      <text:p text:style-name="P113"><text:span text:style-name="T114">¨</text:span><text:span text:style-name="T115">會感到不適：</text:span><text:span text:style-name="T116">____________________________</text:span><text:span text:style-name="T117">¨</text:span><text:span text:style-name="T118">不會感到不適</text:span></text:p>
      <text:soft-page-break/>
      <text:list text:style-name="LFO1" text:continue-numbering="true">
        <text:list-item>
          <text:list>
            <text:list-item>
              <text:p text:style-name="P119"><text:span text:style-name="T120">門診時住院、實習、或見習醫師為您做身體檢查時是否事先徵求您的同意？</text:span><text:span text:style-name="T121">¨</text:span><text:span text:style-name="T122">有先徵求同意</text:span><text:span text:style-name="T123">¨</text:span><text:span text:style-name="T124">沒有先徵求同意</text:span><text:span text:style-name="T125">¨</text:span><text:span text:style-name="T126">這次門診沒有做身體檢查</text:span></text:p>
            </text:list-item>
            <text:list-item>
              <text:p text:style-name="P127"><text:span text:style-name="T128">您這次看門診的時間約為</text:span><text:span text:style-name="T129">¨</text:span><text:span text:style-name="T130">10</text:span><text:span text:style-name="T131">分鐘以下</text:span><text:span text:style-name="T132">¨</text:span><text:span text:style-name="T133">10~30</text:span><text:span text:style-name="T134">分鐘</text:span><text:span text:style-name="T135">¨</text:span><text:span text:style-name="T136">30~60</text:span><text:span text:style-name="T137">分鐘</text:span><text:span text:style-name="T138">¨</text:span><text:span text:style-name="T139">60</text:span><text:span text:style-name="T140">分鐘以上</text:span></text:p>
            </text:list-item>
            <text:list-item>
              <text:p text:style-name="P141">和您過去看門診的經驗比較起來，您覺得這次教學門診的看病</text:p>
            </text:list-item>
          </text:list>
        </text:list-item>
      </text:list>
      <text:p text:style-name="P142"><text:span text:style-name="T143">品質是否較一般門診為佳？</text:span><text:span text:style-name="T144">¨</text:span><text:span text:style-name="T145">較佳：</text:span><text:span text:style-name="T146">__________</text:span><text:span text:style-name="T147">____________<text:s/></text:span></text:p>
      <text:p text:style-name="P148"><text:span text:style-name="T149">¨</text:span><text:span text:style-name="T150">較差：</text:span><text:span text:style-name="T151">____________________________</text:span><text:span text:style-name="T152">______</text:span><text:span text:style-name="T153">__</text:span><text:span text:style-name="T154">___<text:s/></text:span><text:span text:style-name="T155">¨</text:span><text:span text:style-name="T156">差不多</text:span></text:p>
      <text:list text:style-name="LFO1" text:continue-numbering="true">
        <text:list-item>
          <text:list>
            <text:list-item>
              <text:p text:style-name="P157">和您過去看門診的經驗比較起來，您覺得這次教學門診醫師看</text:p>
            </text:list-item>
          </text:list>
        </text:list-item>
      </text:list>
      <text:p text:style-name="P158"><text:span text:style-name="T159">病的態度是否較一般門診為佳？</text:span><text:span text:style-name="T160">¨</text:span><text:span text:style-name="T161">較佳：</text:span><text:span text:style-name="T162">_______________</text:span><text:span text:style-name="T163">___<text:s/></text:span></text:p>
      <text:p text:style-name="P164"><text:span text:style-name="T165">¨</text:span><text:span text:style-name="T166">較差：</text:span><text:span text:style-name="T167">_______________________________________<text:s/></text:span><text:span text:style-name="T168">¨</text:span><text:span text:style-name="T169">差不多</text:span></text:p>
      <text:list text:style-name="LFO1" text:continue-numbering="true">
        <text:list-item>
          <text:list>
            <text:list-item>
              <text:p text:style-name="P170"><text:span text:style-name="T171">下次您還願意來看教學門診嗎？</text:span><text:span text:style-name="T172">¨</text:span><text:span text:style-name="T173">願意：</text:span><text:span text:style-name="T174">_______________</text:span><text:span text:style-name="T175">____</text:span><text:span text:style-name="T176">　</text:span></text:p>
            </text:list-item>
          </text:list>
        </text:list-item>
      </text:list>
      <text:p text:style-name="P177"><text:span text:style-name="T178">¨</text:span><text:span text:style-name="T179">不願意：</text:span><text:span text:style-name="T180">_________</text:span><text:span text:style-name="T181">__________</text:span><text:span text:style-name="T182">¨</text:span><text:span text:style-name="T183">其它意見：</text:span><text:span text:style-name="T184">_____</text:span><text:span text:style-name="T185">______</text:span><text:span text:style-name="T186">____</text:span></text:p>
      <text:list text:style-name="LFO1" text:continue-numbering="true">
        <text:list-item>
          <text:p text:style-name="P187">看診內容</text:p>
        </text:list-item>
      </text:list>
      <text:p text:style-name="P188"><text:span text:style-name="T189"><draw:frame draw:z-index="251658752" draw:id="id0" draw:style-name="a0" draw:name="Text Box 5" text:anchor-type="paragraph" svg:x="5.875in" svg:y="0.03056in" svg:width="0.625in" svg:height="1.24306in" style:rel-width="scale" style:rel-height="scale"><draw:text-box draw:chain-next-name="Text Box 5"><text:p text:style-name="內文"><text:span text:style-name="T190">非常</text:span><text:span text:style-name="T191">不滿意</text:span><text:span text:style-name="T192"><text:s text:c="2"/></text:span></text:p></draw:text-box><svg:title/><svg:desc/></draw:frame></text:span><text:span text:style-name="T193"><draw:frame draw:z-index="251655680" draw:id="id1" draw:style-name="a1" draw:name="Text Box 2" text:anchor-type="paragraph" svg:x="3.875in" svg:y="0.03056in" svg:width="0.5in" svg:height="1.25208in" style:rel-width="scale" style:rel-height="scale"><draw:text-box draw:chain-next-name="Text Box 2"><text:p text:style-name="P194"><text:span text:style-name="T195">非常滿意</text:span><text:span text:style-name="T196"><text:s text:c="2"/></text:span></text:p></draw:text-box><svg:title/><svg:desc/></draw:frame></text:span><text:span text:style-name="T197"><draw:frame draw:z-index="251656704" draw:id="id2" draw:style-name="a2" draw:name="Text Box 3" text:anchor-type="paragraph" svg:x="4.375in" svg:y="0.03056in" svg:width="0.625in" svg:height="1.23403in" style:rel-width="scale" style:rel-height="scale"><draw:text-box draw:chain-next-name="Text Box 3"><text:p text:style-name="內文"><text:span text:style-name="T198">滿意</text:span></text:p></draw:text-box><svg:title/><svg:desc/></draw:frame></text:span><text:span text:style-name="T199"><draw:frame draw:z-index="251659776" draw:id="id3" draw:style-name="a3" draw:name="Text Box 6" text:anchor-type="paragraph" svg:x="4.875in" svg:y="0.03056in" svg:width="0.625in" svg:height="1.24306in" style:rel-width="scale" style:rel-height="scale"><draw:text-box draw:chain-next-name="Text Box 6"><text:p text:style-name="P200">尚可</text:p></draw:text-box><svg:title/><svg:desc/></draw:frame></text:span><text:span text:style-name="T201"><draw:frame draw:z-index="251657728" draw:id="id4" draw:style-name="a4" draw:name="Text Box 4" text:anchor-type="paragraph" svg:x="5.375in" svg:y="0.03056in" svg:width="0.625in" svg:height="1.24306in" style:rel-width="scale" style:rel-height="scale"><draw:text-box draw:chain-next-name="Text Box 4"><text:p text:style-name="內文"><text:span text:style-name="T202">不</text:span><text:span text:style-name="T203">滿意</text:span></text:p></draw:text-box><svg:title/><svg:desc/></draw:frame></text:span></text:p>
      <text:p text:style-name="P204"/>
      <text:p text:style-name="P205"/>
      <text:p text:style-name="P206"/>
      <text:p text:style-name="P207"><text:span text:style-name="T208">1.<text:s/></text:span><text:span text:style-name="T209">醫師的態度及耐心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¨</text:span><text:span text:style-name="T217"><text:s text:c="3"/></text:span><text:span text:style-name="T218">¨</text:span><text:span text:style-name="T219"><text:s text:c="3"/></text:span><text:span text:style-name="T220">¨</text:span><text:span text:style-name="T221"><text:s text:c="3"/></text:span><text:span text:style-name="T222">¨</text:span><text:span text:style-name="T223"><text:s text:c="3"/></text:span><text:span text:style-name="T224">¨</text:span></text:p>
      <text:p text:style-name="P225"><text:span text:style-name="T226">2.<text:s/></text:span><text:span text:style-name="T227">醫師診察及說明是否仔細</text:span><text:span text:style-name="T228"><text:tab/></text:span><text:span text:style-name="T229"><text:tab/></text:span><text:span text:style-name="T230"><text:tab/></text:span><text:span text:style-name="T231"><text:tab/></text:span><text:span text:style-name="T232">¨</text:span><text:span text:style-name="T233"><text:s text:c="3"/></text:span><text:span text:style-name="T234">¨</text:span><text:span text:style-name="T235"><text:s text:c="3"/></text:span><text:span text:style-name="T236">¨</text:span><text:span text:style-name="T237"><text:s text:c="3"/></text:span><text:span text:style-name="T238">¨</text:span><text:span text:style-name="T239"><text:s text:c="3"/></text:span><text:span text:style-name="T240">¨</text:span></text:p>
      <text:p text:style-name="P241"><text:span text:style-name="T242">3.<text:s/></text:span><text:span text:style-name="T243">教學門診看診的方式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¨</text:span><text:span text:style-name="T251"><text:s text:c="3"/></text:span><text:span text:style-name="T252">¨</text:span><text:span text:style-name="T253"><text:s text:c="3"/></text:span><text:span text:style-name="T254">¨</text:span><text:span text:style-name="T255"><text:s text:c="3"/></text:span><text:span text:style-name="T256">¨</text:span><text:span text:style-name="T257"><text:s text:c="3"/></text:span><text:span text:style-name="T258">¨</text:span></text:p>
      <text:p text:style-name="P259"><text:span text:style-name="T260">4.<text:s/></text:span><text:span text:style-name="T261">醫師的醫術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¨</text:span><text:span text:style-name="T271"><text:s text:c="3"/></text:span><text:span text:style-name="T272">¨</text:span><text:span text:style-name="T273"><text:s text:c="3"/></text:span><text:span text:style-name="T274">¨</text:span><text:span text:style-name="T275"><text:s text:c="3"/></text:span><text:span text:style-name="T276">¨</text:span><text:span text:style-name="T277"><text:s text:c="3"/></text:span><text:span text:style-name="T278">¨</text:span></text:p>
      <text:p text:style-name="P279"><text:span text:style-name="T280">5.<text:s/></text:span><text:span text:style-name="T281">醫師是否重視隱私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¨</text:span><text:span text:style-name="T289"><text:s text:c="3"/></text:span><text:span text:style-name="T290">¨</text:span><text:span text:style-name="T291"><text:s text:c="3"/></text:span><text:span text:style-name="T292">¨</text:span><text:span text:style-name="T293"><text:s text:c="3"/></text:span><text:span text:style-name="T294">¨</text:span><text:span text:style-name="T295"><text:s text:c="3"/></text:span><text:span text:style-name="T296">¨</text:span></text:p>
      <text:p text:style-name="P297">其他意見(勾選不滿意的項目請具體說明)：</text:p>
      <text:p text:style-name="P298"><text:span text:style-name="T299">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總【畢業後一般醫學訓練】</dc:title>
    <dc:description/>
    <dc:subject/>
    <meta:initial-creator>guest</meta:initial-creator>
    <dc:creator>ilink</dc:creator>
    <meta:creation-date>2019-01-22T09:35:00Z</meta:creation-date>
    <dc:date>2019-01-22T09:35:00Z</dc:date>
    <meta:print-date>2010-04-20T03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