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9cm" fo:margin-left="-1.506cm" table:align="left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14.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2cm" table:align="center" style:writing-mode="lr-tb"/>
    </style:style>
    <style:style style:name="表格2.A" style:family="table-column">
      <style:table-column-properties style:column-width="4.136cm"/>
    </style:style>
    <style:style style:name="表格2.B" style:family="table-column">
      <style:table-column-properties style:column-width="13.615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7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fo:color="#000000" loext:opacity="100%" style:font-name="標楷體" fo:font-weight="bold" style:font-name-asian="標楷體" style:language-asian="zh" style:country-asian="TW" style:font-weight-asian="bold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weight="bold" style:font-name-asian="標楷體" style:language-asian="zh" style:country-asian="TW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64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language-asian="zh" style:country-asian="TW" style:font-name-complex="標楷體"/>
    </style:style>
    <style:style style:name="P10" style:family="paragraph" style:parent-style-name="Standard">
      <style:text-properties fo:color="#000000" loext:opacity="100%" fo:font-weight="bold" style:font-name-asian="標楷體" style:language-asian="zh" style:country-asian="TW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2">
      <style:paragraph-properties fo:line-height="0.564cm" fo:orphans="0" fo:widows="0" style:snap-to-layout-grid="false"/>
    </style:style>
    <style:style style:name="P13" style:family="paragraph" style:parent-style-name="Standard">
      <style:paragraph-properties fo:line-height="0.564cm" fo:text-align="justify" style:justify-single-word="false" style:snap-to-layout-grid="false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margin-left="-1.528cm" fo:margin-right="-1.494cm" fo:line-height="0.706cm" fo:text-align="justify" style:justify-single-word="false" fo:text-indent="0cm" style:auto-text-indent="false"/>
      <style:text-properties fo:color="#0000ff" loext:opacity="100%" fo:font-size="11pt" style:font-name-asian="標楷體" style:font-size-asian="11pt" style:language-asian="zh" style:country-asian="TW" style:font-name-complex="Times New Roman" style:font-size-complex="11pt"/>
    </style:style>
    <style:style style:name="P16" style:family="paragraph" style:parent-style-name="Standard">
      <style:paragraph-properties fo:margin-left="-0.169cm" fo:margin-right="0cm" fo:line-height="0.564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169cm" fo:margin-right="0cm" fo:line-height="0.564cm" fo:text-align="center" style:justify-single-word="false" fo:text-indent="0cm" style:auto-text-indent="false" style:snap-to-layout-grid="false"/>
      <style:text-properties fo:color="#0000ff" loext:opacity="100%" style:font-name="標楷體" fo:font-size="11pt" style:font-name-asian="標楷體" style:font-size-asian="11pt" style:language-asian="zh" style:country-asian="TW" style:font-name-complex="標楷體" style:font-size-complex="11pt" fo:background-color="#ffff00"/>
    </style:style>
    <style:style style:name="P18" style:family="paragraph" style:parent-style-name="Standard" style:list-style-name="WW8Num1">
      <style:paragraph-properties fo:margin-left="0.953cm" fo:margin-right="0cm" fo:line-height="0.564cm" fo:orphans="0" fo:widows="0" fo:text-indent="-0.953cm" style:auto-text-indent="false" style:snap-to-layout-grid="false">
        <style:tab-stops>
          <style:tab-stop style:position="0.753cm"/>
        </style:tab-stops>
      </style:paragraph-properties>
      <style:text-properties fo:color="#000000" loext:opacity="100%" style:font-name="標楷體" fo:font-weight="bold" style:font-name-asian="標楷體" style:language-asian="zh" style:country-asian="TW" style:font-weight-asian="bold" style:font-name-complex="標楷體"/>
    </style:style>
    <style:style style:name="P19" style:family="paragraph" style:parent-style-name="Standard">
      <style:paragraph-properties fo:margin-left="0.115cm" fo:margin-right="0cm" fo:line-height="0.564cm" fo:text-indent="0cm" style:auto-text-indent="false" style:snap-to-layout-grid="false"/>
    </style:style>
    <style:style style:name="P20" style:family="paragraph" style:parent-style-name="Standard">
      <style:paragraph-properties fo:margin-left="0.115cm" fo:margin-right="0cm" fo:line-height="0.564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margin-left="0.953cm" fo:margin-right="0cm" fo:line-height="0.564cm" fo:orphans="0" fo:widows="0" fo:text-indent="-0.517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style:font-name="標楷體" style:font-name-asian="標楷體" style:language-asian="zh" style:country-asian="TW" style:font-name-complex="標楷體"/>
    </style:style>
    <style:style style:name="P22" style:family="paragraph" style:parent-style-name="Standard">
      <style:paragraph-properties fo:margin-left="1.069cm" fo:margin-right="0cm" fo:line-height="0.564cm" fo:text-indent="0cm" style:auto-text-indent="false" style:snap-to-layout-grid="false"/>
    </style:style>
    <style:style style:name="P23" style:family="paragraph" style:parent-style-name="Standard">
      <style:paragraph-properties fo:margin-left="0.753cm" fo:margin-right="0cm" fo:line-height="0.564cm" fo:text-indent="0cm" style:auto-text-indent="false" style:snap-to-layout-grid="false"/>
    </style:style>
    <style:style style:name="P24" style:family="paragraph" style:parent-style-name="Standard">
      <style:paragraph-properties fo:margin-left="1.067cm" fo:margin-right="0cm" fo:line-height="0.564cm" fo:text-indent="0.847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564cm" fo:text-indent="1.76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635cm" fo:text-indent="4.025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635cm" fo:text-indent="4.025cm" style:auto-text-indent="false" style:snap-to-layout-grid="false"/>
      <style:text-properties fo:color="#0000ff" loext:opacity="100%" style:font-name="標楷體" fo:font-weight="bold" style:font-name-asian="標楷體" style:language-asian="zh" style:country-asian="TW" style:font-weight-asian="bold" style:font-name-complex="標楷體"/>
    </style:style>
    <style:style style:name="P28" style:family="paragraph" style:parent-style-name="Standard">
      <style:paragraph-properties fo:margin-left="-0.635cm" fo:margin-right="0cm" fo:line-height="150%" fo:text-indent="0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loext:opacity="100%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color="#000000" loext:opacity="100%" style:font-name="標楷體" fo:font-weight="bold" style:font-name-asian="標楷體" style:language-asian="zh" style:country-asian="TW" style:font-weight-asian="bold" style:font-name-complex="標楷體"/>
    </style:style>
    <style:style style:name="T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7" style:family="text">
      <style:text-properties fo:color="#000000" loext:opacity="100%" style:font-name="標楷體" style:font-name-asian="標楷體" style:language-asian="zh" style:country-asian="TW" style:font-name-complex="標楷體" fo:background-color="#ffff00"/>
    </style:style>
    <style:style style:name="T8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9" style:family="text">
      <style:text-properties fo:color="#000000" loext:opacity="100%"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10" style:family="text">
      <style:text-properties fo:color="#000000" loext:opacity="100%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13" style:family="text">
      <style:text-properties fo:color="#000000" loext:opacity="100%" fo:font-weight="bold" style:font-name-asian="標楷體" style:language-asian="zh" style:country-asian="TW" style:font-weight-asian="bold"/>
    </style:style>
    <style:style style:name="T14" style:family="text">
      <style:text-properties fo:color="#000000" loext:opacity="100%" fo:font-weight="bold" style:font-name-asian="標楷體" style:language-asian="zh" style:country-asian="TW" style:font-weight-asian="bold" style:font-name-complex="標楷體"/>
    </style:style>
    <style:style style:name="T15" style:family="text">
      <style:text-properties fo:color="#000000" loext:opacity="100%" fo:font-weight="bold" style:font-name-asian="標楷體" style:language-asian="zh" style:country-asian="TW" style:font-weight-asian="bold" style:font-name-complex="標楷體"/>
    </style:style>
    <style:style style:name="T16" style:family="text">
      <style:text-properties fo:color="#000000" loext:opacity="100%" fo:font-weight="bold" style:font-name-asian="標楷體" style:language-asian="zh" style:country-asian="TW" style:font-weight-asian="bold"/>
    </style:style>
    <style:style style:name="T17" style:family="text">
      <style:text-properties fo:color="#000000" loext:opacity="100%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18" style:family="text">
      <style:text-properties fo:color="#000000" loext:opacity="100%" fo:font-size="10pt" fo:font-weight="bold" style:font-name-asian="標楷體" style:font-size-asian="10pt" style:language-asian="zh" style:country-asian="TW" style:font-weight-asian="bold" style:font-size-complex="10pt"/>
    </style:style>
    <style:style style:name="T19" style:family="text">
      <style:text-properties fo:background-color="#ffff00"/>
    </style:style>
    <style:style style:name="T20" style:family="text">
      <style:text-properties fo:color="#0000ff" loext:opacity="100%" style:font-name="標楷體" style:font-name-asian="標楷體" style:language-asian="zh" style:country-asian="TW" style:font-name-complex="標楷體" fo:background-color="#ffff00"/>
    </style:style>
    <style:style style:name="T21" style:family="text">
      <style:text-properties fo:color="#0000ff" loext:opacity="100%" style:font-name="標楷體" fo:font-weight="bold" style:font-name-asian="標楷體" style:language-asian="zh" style:country-asian="TW" style:font-weight-asian="bold" style:font-name-complex="標楷體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0000" loext:opacity="100%" fo:font-weight="bold" style:font-name-asian="標楷體" style:language-asian="zh" style:country-asian="TW" style:font-weight-asian="bold" style:font-name-complex="Times New Roman"/>
    </style:style>
    <style:style style:name="T25" style:family="text">
      <style:text-properties fo:color="#ff0000" loext:opacity="100%" fo:font-size="11pt" fo:font-weight="bold" style:font-name-asian="標楷體" style:font-size-asian="11pt" style:language-asian="zh" style:country-asian="TW" style:font-weight-asian="bold" style:font-name-complex="Times New Roman" style:font-size-complex="11pt"/>
    </style:style>
    <style:style style:name="T26" style:family="text">
      <style:text-properties fo:font-size="12pt" style:font-name-asian="標楷體" style:font-size-asian="12pt" style:language-asian="zh" style:country-asian="TW" style:font-name-complex="Times New Roman" style:font-size-complex="12pt"/>
    </style:style>
    <style:style style:name="T27" style:family="text">
      <style:text-properties fo:font-size="12pt" style:font-name-asian="標楷體" style:font-size-asian="12pt" style:language-asian="zh" style:country-asian="TW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臺中榮民總醫院人體研究倫理審查委員會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□暫緩</text:p>
          </table:table-cell>
          <table:table-cell table:style-name="表格1.B1" table:number-rows-spanned="2" office:value-type="string">
            <text:p text:style-name="P2"><text:span text:style-name="T6">繳交研究計畫審查費用申請表</text:span><text:span text:style-name="T7">（</text:span><text:span text:style-name="T20">請計畫主持人勾選「暫緩」或「免繳」</text:span><text:span text:style-name="T7">）</text:span></text:p>
          </table:table-cell>
        </table:table-row>
        <table:table-row table:style-name="表格1.1">
          <table:table-cell table:style-name="表格1.A1" office:value-type="string">
            <text:p text:style-name="P3">□免繳</text:p>
          </table:table-cell>
          <table:covered-table-cell/>
        </table:table-row>
      </table:table>
      <text:p text:style-name="P15"><text:span text:style-name="T19"><text:s/>(註: 提出申請時請檢附計畫書與預算表各一份，俟 鈞長核示後，再檢附完整資料送IRB審查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13">PTMS系統臨時編號/</text:span><text:span text:style-name="T13">IRB</text:span><text:span text:style-name="T4">編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7">計畫名稱</text:p>
          </table:table-cell>
          <table:table-cell table:style-name="表格2.A1" office:value-type="string">
            <text:p text:style-name="P8"/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申請審查類別</text:p>
          </table:table-cell>
          <table:table-cell table:style-name="表格2.A1" office:value-type="string">
            <text:list xml:id="list111427526" text:style-name="WW8Num2">
              <text:list-item>
                <text:p text:style-name="P12"><text:span text:style-name="T4">新案簡易審查 <text:s text:c="5"/>□ 新案一般審查 <text:s text:c="4"/>□ 修正案</text:span>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6">計畫主持人</text:p>
            <text:p text:style-name="P17">(須為本院編制內人員)</text:p>
          </table:table-cell>
          <table:table-cell table:style-name="表格2.A2" office:value-type="string">
            <text:p text:style-name="P13"><text:span text:style-name="T8">姓名：</text:span><text:span text:style-name="T11"> <text:s text:c="11"/>　　　　　　　　　　　　　　 <text:s text:c="14"/></text:span></text:p>
            <text:p text:style-name="P13"><text:span text:style-name="T8">單位: </text:span><text:span text:style-name="T11"><text:s text:c="12"/>　　　　　　　　　　　　　　 <text:s text:c="14"/></text:span></text:p>
            <text:p text:style-name="P13"><text:span text:style-name="T8">職稱: </text:span><text:span text:style-name="T11"><text:s text:c="17"/>　　　　　　　　　　　　　　 <text:s text:c="9"/></text:span></text:p>
          </table:table-cell>
        </table:table-row>
        <table:table-row table:style-name="表格2.1">
          <table:table-cell table:style-name="表格2.A1" office:value-type="string">
            <text:p text:style-name="P6">申請理由</text:p>
            <text:p text:style-name="P17">(請勾選並說明)</text:p>
          </table:table-cell>
          <table:table-cell table:style-name="表格2.A1" office:value-type="string">
            <text:list xml:id="list2560752302" text:style-name="WW8Num1">
              <text:list-item>
                <text:p text:style-name="P18">本計畫目前並未獲得任何單位之經費補助 </text:p>
              </text:list-item>
            </text:list>
            <text:p text:style-name="P20">請說明:</text:p>
            <text:list xml:id="list113511878118376" text:continue-numbering="true" text:style-name="WW8Num1">
              <text:list-item>
                <text:p text:style-name="P21">近期內將申請計畫經費補助</text:p>
              </text:list-item>
            </text:list>
            <text:p text:style-name="P22"><text:span text:style-name="T8">預計申請補助之單位: </text:span><text:span text:style-name="T11"><text:s text:c="9"/>　　　　　　 <text:s text:c="14"/></text:span></text:p>
            <text:list xml:id="list113512646347398" text:continue-numbering="true" text:style-name="WW8Num1">
              <text:list-item>
                <text:p text:style-name="P21">已申請計畫經費補助，但尚未獲得核准</text:p>
              </text:list-item>
            </text:list>
            <text:p text:style-name="P22"><text:span text:style-name="T8">已申請補助之單位: </text:span><text:span text:style-name="T11"><text:s text:c="5"/>　　　　　　 <text:s text:c="20"/></text:span></text:p>
            <text:list xml:id="list113511310778806" text:continue-numbering="true" text:style-name="WW8Num1">
              <text:list-item>
                <text:p text:style-name="P18">本計畫目前已獲得核准經費補助，但核定經費不足</text:p>
              </text:list-item>
            </text:list>
            <text:p text:style-name="P23"><text:span text:style-name="T8">(核准補助之單位: </text:span><text:span text:style-name="T11"><text:s text:c="20"/>　　　　　 <text:s text:c="8"/></text:span><text:span text:style-name="T8"><text:s/>)</text:span></text:p>
            <text:p text:style-name="P23"><text:span text:style-name="T8">(已核定之計畫編號: </text:span><text:span text:style-name="T11"><text:s text:c="18"/>　　　　　 <text:s text:c="8"/></text:span><text:span text:style-name="T8"><text:s/>)</text:span></text:p>
            <text:p text:style-name="P23"><text:span text:style-name="T8">(計劃核准開始日期: </text:span><text:span text:style-name="T11"><text:s text:c="18"/>　　　　　　 <text:s text:c="6"/></text:span><text:span text:style-name="T8"><text:s/>)</text:span></text:p>
            <text:p text:style-name="P23"><text:span text:style-name="T8">(核定之計畫總經費: </text:span><text:span text:style-name="T11"><text:s text:c="19"/>　　　　　　 <text:s text:c="5"/></text:span><text:span text:style-name="T8"><text:s/>)</text:span></text:p>
            <text:p text:style-name="P19"><text:span text:style-name="T8">請說明：□未編列人體試驗/研究計畫審查費用</text:span></text:p>
            <text:p text:style-name="P24"><text:span text:style-name="T8">理由: </text:span><text:span text:style-name="T11"><text:s text:c="37"/>　　　　 </text:span></text:p>
            <text:p text:style-name="P25"><text:span text:style-name="T8">□人體試驗/研究計畫審查費用已編列，但不足</text:span></text:p>
            <text:p text:style-name="P24"><text:span text:style-name="T8">已核定補助之審查費用: </text:span><text:span text:style-name="T11"><text:s text:c="15"/>　　 　　 <text:s text:c="5"/>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3"><text:span text:style-name="T24">本人同意如計畫經費獲得院外經費(如院內申請國科會、衛生福利部、國衛院、中研院…等)補助核准時，本人將依規定主動補繳審查費</text:span><text:span text:style-name="T25">(一般審查2萬元、簡易審查5千元、修正案5千元)。</text:span></text:p>
            <text:p text:style-name="P27">計畫主持人簽章: ________________________ 日期: _______________</text:p>
            <text:p text:style-name="P26"><text:span text:style-name="T21">申請單位主管簽章: ______________________ 日期: _______________</text:span>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1"><text:span text:style-name="T4">審查意見</text:span><text:span text:style-name="T10"> </text:span><text:span text:style-name="T9">(</text:span><text:span text:style-name="T17">由</text:span><text:span text:style-name="T18">IRB</text:span><text:span text:style-name="T17">填寫</text:span><text:span text:style-name="T9">)</text:span><text:span text:style-name="T4">：</text:span></text:p>
            <text:p text:style-name="P14"><text:span text:style-name="T8">□同意免繳 <text:s text:c="6"/>□同意緩繳 <text:s text:c="5"/>□不同意減免 (請依照建議計畫審查之類別繳交費用)</text:span></text:p>
          </table:table-cell>
          <table:covered-table-cell/>
        </table:table-row>
      </table:table>
      <text:p text:style-name="P28"><text:span text:style-name="T14">承辦單位</text:span><text:span text:style-name="T14">：</text:span><text:span text:style-name="T4"> <text:s text:c="16"/>主計室： <text:s text:c="18"/>決行：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weight="bold" style:letter-kerning="true" style:font-name-asian="標楷體" style:font-family-asian="標楷體, .D·￠Ae" style:font-family-generic-asian="script" style:language-asian="zh" style:country-asian="TW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 style:parent-style-name="預設段落字型">
      <style:text-properties style:font-name-complex="Angsana New" style:font-family-complex="'Angsana New'" style:font-family-generic-complex="roman" style:font-pitch-complex="variable" style:font-size-complex="12.5pt" style:language-complex="th" style:country-complex="T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language-asian="zh" style:country-asian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9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版本：1.</text:span><text:span text:style-name="MT1">6；修改日期：2022/10/3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P-20-01</dc:title>
    <dc:subject/>
    <meta:keyword/>
    <meta:initial-creator>user</meta:initial-creator>
    <meta:creation-date>2019-06-19T16:08:00</meta:creation-date>
    <dc:date>2022-10-31T11:35:10.307000000</dc:date>
    <meta:editing-cycles>5</meta:editing-cycles>
    <meta:editing-duration>PT25M13S</meta:editing-duration>
    <meta:document-statistic meta:table-count="2" meta:image-count="0" meta:object-count="0" meta:page-count="1" meta:paragraph-count="38" meta:word-count="547" meta:character-count="1109" meta:non-whitespace-character-count="640"/>
    <meta:generator>LibreOffice/7.1.4.2$Windows_x86 LibreOffice_project/a529a4fab45b75fefc5b6226684193eb000654f6</meta:generator>
  </office:meta>
</office:document-meta>
</file>