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5.5456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82.8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T課程調查表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姓名</text:p>
          </table:table-cell>
          <table:table-cell office:value-type="string" table:style-name="ce4">
            <text:p>預計升等時間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聯絡電話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7">
            <text:p>課程目標：輔導資深住院醫師完成升等總醫師之CAT，以取得實證醫學進階使用者認證。</text:p>
          </table:table-cell>
          <table:table-cell table:number-columns-repeated="4" table:style-name="ce5"/>
          <table:table-cell table:number-columns-repeated="16379"/>
        </table:table-row>
        <table:table-row table:number-rows-repeated="4" table:style-name="ro2">
          <table:covered-table-cell/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">
            <text:p>填寫說明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8">
            <text:p>1.<text:span text:style-name="T2">  </text:span>  本調查表請填報貴科部2021年預升總醫師之資深住院醫師。自2018年度開始，升等總醫師之CAT<text:span text:style-name="T3">不再個別受理</text:span>，請統一報名。若表格列次不足，請自行增加。<text:span text:style-name="T4">事涉醫師權利，請務必填寫繳回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">
            <text:p>2.<text:span text:style-name="T2">    <text:s/></text:span>請依升等優先順序填列表格，本會將依序安排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">
            <text:p>3.<text:span text:style-name="T2">    <text:s/></text:span>本報名表請連線至本院實證決策管理委員會(醫院首頁-認識中榮-組織架構-任務編組-實證決策管理委員會-EBM Tools-常用工具-院內各級課程使用表單－CAT課程調查表　下載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">
            <text:p>4.<text:span text:style-name="T2">    <text:s/></text:span><text:span text:style-name="T5">填寫完畢，紙本請核章繳回，電子檔請email至yhsu@vghtc.gov.w</text:span>。謝謝合作。若有問題，請洽分機3912 蘇小姐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9">
            <text:p>單位:<text:s/></text:p>
            <text:p><text:s/></text:p>
          </table:table-cell>
          <table:table-cell office:value-type="string" table:style-name="ce10">
            <text:p>填表人: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電話:</text:p>
          </table:table-cell>
          <table:table-cell office:value-type="string" table:style-name="ce9">
            <text:p>email:</text:p>
            <text:p/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為能後續連繫，請留下填表人資訊，謝謝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ibDirect</meta:initial-creator>
    <dc:creator>LibDirect</dc:creator>
    <meta:creation-date>2020-09-01T07:59:18Z</meta:creation-date>
    <dc:date>2020-09-01T08:12:10Z</dc:date>
  </office:meta>
</office:document-meta>
</file>