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4562in"/>
    </style:style>
    <style:style style:name="TableColumn5" style:family="table-column">
      <style:table-column-properties style:column-width="1.0847in"/>
    </style:style>
    <style:style style:name="TableColumn6" style:family="table-column">
      <style:table-column-properties style:column-width="2.3006in"/>
    </style:style>
    <style:style style:name="Table2" style:family="table">
      <style:table-properties style:width="7.0194in" fo:margin-left="0in" table:align="left"/>
    </style:style>
    <style:style style:name="TableRow7" style:family="table-row">
      <style:table-row-properties style:min-row-height="0.5201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text-indent="0.1944in">
        <style:tab-stops>
          <style:tab-stop style:type="left" style:position="4.7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4993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5659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1.1451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0625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06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top="0.0625in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olumn53" style:family="table-column">
      <style:table-column-properties style:column-width="2.7694in" style:use-optimal-column-width="false"/>
    </style:style>
    <style:style style:name="TableColumn54" style:family="table-column">
      <style:table-column-properties style:column-width="4.25in" style:use-optimal-column-width="false"/>
    </style:style>
    <style:style style:name="Table52" style:family="table">
      <style:table-properties style:width="7.0194in" fo:margin-left="0in" table:align="left"/>
    </style:style>
    <style:style style:name="TableRow55" style:family="table-row">
      <style:table-row-properties style:min-row-height="0.4444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1.979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1.613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top="0.125in" fo:margin-left="0.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2.123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榮民總醫院及其分院常備藥品進用申請單位EBM評估檢討會議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<text:s text:c="4"/>間</text:p>
          </table:table-cell>
          <table:table-cell table:style-name="TableCell10" table:number-columns-spanned="3">
            <text:p text:style-name="P11"><text:span text:style-name="T12">中華民國</text:span><text:span text:style-name="T13"><text:s/></text:span><text:span text:style-name="T14"><text:s text:c="3"/></text:span><text:span text:style-name="T15">年</text:span><text:span text:style-name="T16"><text:s/></text:span><text:span text:style-name="T17"><text:s text:c="3"/></text:span><text:span text:style-name="T18">月</text:span><text:span text:style-name="T19"><text:s/></text:span><text:span text:style-name="T20"><text:s text:c="3"/></text:span><text:span text:style-name="T21">日</text:span><text:span text:style-name="T22"><text:s/></text:span><text:span text:style-name="T23"><text:s text:c="3"/></text:span><text:span text:style-name="T24">時</text:span><text:span text:style-name="T25"><text:s/></text:span><text:span text:style-name="T26"><text:s text:c="3"/></text:span><text:span text:style-name="T27">分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地<text:s text:c="4"/>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主<text:s text:c="4"/>席</text:p>
          </table:table-cell>
          <table:table-cell table:style-name="TableCell36">
            <text:p text:style-name="P37"/>
          </table:table-cell>
          <table:table-cell table:style-name="TableCell38">
            <text:p text:style-name="P39">記<text:s text:c="4"/>錄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席人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<text:span text:style-name="T48">一、藥名規格：</text:span><text:span text:style-name="T49"><text:s text:c="59"/></text:span></text:p>
      <text:p text:style-name="P50">二、新藥案別：□一般新藥<text:s text:c="3"/>□專利過期學名藥<text:s text:c="3"/>□自費藥品</text:p>
      <text:p text:style-name="P51">三、討論事項與決議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決議事項</text:p>
          </table:table-cell>
          <table:table-cell table:style-name="TableCell58">
            <text:p text:style-name="P59">理由說明</text:p>
          </table:table-cell>
        </table:table-row>
        <table:table-row table:style-name="TableRow60">
          <table:table-cell table:style-name="TableCell61">
            <text:p text:style-name="P62">□建議進用本新藥為本院常備藥品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□建議進用本新藥取代或停購原常備藥品：</text:p>
            <text:p text:style-name="P68"><text:s text:c="35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□其他決議事項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備註：若記錄篇幅不足時，請另紙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text-indent="0.3055in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74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color="#FF0000" fo:hyphenate="false"/>
    </style:style>
    <style:style style:name="區塊文字" style:display-name="區塊文字" style:family="paragraph" style:parent-style-name="內文">
      <style:paragraph-properties style:snap-to-layout-grid="false" fo:text-align="center" style:line-height-at-least="0.1666in" fo:margin-left="0.2083in" fo:margin-right="0.1048in" fo:text-indent="-0.12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進用流程</dc:title>
    <dc:description/>
    <dc:subject/>
    <meta:initial-creator>1234</meta:initial-creator>
    <dc:creator>ilink</dc:creator>
    <meta:creation-date>2020-01-20T04:09:00Z</meta:creation-date>
    <dc:date>2020-01-20T04:09:00Z</dc:date>
    <meta:print-date>2004-08-06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