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3006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4909in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3645in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2.1937in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><text:span text:style-name="T37">□</text:span><text:span text:style-name="T38">出</text:span><text:span text:style-name="T39">院</text:span></text:p>
            <text:p text:style-name="P40"><text:span text:style-name="T41">□</text:span><text:span text:style-name="T42">住</text:span><text:span text:style-name="T43">院</text:span><text:span text:style-name="T44"><text:s/></text:span><text:span text:style-name="T45">病患</text:span></text:p>
            <text:p text:style-name="P46"><text:span text:style-name="T47">□</text:span><text:span text:style-name="T48">門診</text:span>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有無</text:p>
            <text:p text:style-name="P67">職務上</text:p>
            <text:p text:style-name="P68">利害關係</text:p>
          </table:table-cell>
          <table:table-cell table:style-name="TableCell69" table:number-columns-spanned="8">
            <text:p text:style-name="P70"><text:span text:style-name="T71">■</text:span><text:span text:style-name="T72">有</text:span></text:p>
            <text:p text:style-name="P73"><text:s text:c="4"/>□業務往來、指揮監督或費用補（獎）助等關係。</text:p>
            <text:p text:style-name="P74">□正在尋求、進行或已訂立承攬、買賣或其他契約關係。</text:p>
            <text:p text:style-name="P75">□其他因本機關（構）業務之決定、執行或不執行，將遭受有利或不利之影響。</text:p>
            <text:p text:style-name="內文"><text:span text:style-name="T76">□</text:span><text:span text:style-name="T77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事由</text:p>
          </table:table-cell>
          <table:table-cell table:style-name="TableCell81" table:number-columns-spanned="8">
            <text:p text:style-name="P82">■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</text:p>
            <text:p text:style-name="P86">內容大要</text:p>
          </table:table-cell>
          <table:table-cell table:style-name="TableCell87" table:number-columns-spanned="8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理情形與建議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簽報程序</text:p>
          </table:table-cell>
          <table:table-cell table:style-name="TableCell103" table:number-columns-spanned="2">
            <text:p text:style-name="P104">簽報機構</text:p>
          </table:table-cell>
          <table:covered-table-cell/>
          <table:table-cell table:style-name="TableCell105" table:number-columns-spanned="4">
            <text:p text:style-name="P106">會辦單位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核閱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政風室：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受贈財物、飲宴應</text:span><text:span text:style-name="T119">酬、</text:span><text:span text:style-name="T120">請託關說及其他廉政倫理事件登錄表</text:span></text:p>
      <text:p text:style-name="P121"/>
      <text:p text:style-name="內文"><text:span text:style-name="T122">※</text:span><text:span text:style-name="T123">相關人如餽贈財物者、邀宴應酬者、請託關說者等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ilink</dc:creator>
    <meta:creation-date>2018-10-19T02:37:00Z</meta:creation-date>
    <dc:date>2018-10-19T02:37:00Z</dc:date>
    <meta:print-date>2011-11-03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