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fo:font-style="italic" style:font-style-asian="italic" style:font-style-complex="italic" fo:color="#FF0000" fo:font-size="24pt" style:font-size-asian="24pt" style:font-size-complex="24pt"/>
    </style:style>
    <style:style style:name="P3" style:parent-style-name="內文Web" style:family="paragraph">
      <style:paragraph-properties fo:margin-top="0in" fo:margin-bottom="0.0416in"/>
    </style:style>
    <style:style style:name="T4" style:parent-style-name="強調粗體" style:family="text">
      <style:text-properties fo:font-style="italic" style:font-style-asian="italic" style:font-style-complex="italic" fo:color="#FF00FF"/>
    </style:style>
    <style:style style:name="P5" style:parent-style-name="內文Web" style:list-style-name="LFO1" style:family="paragraph">
      <style:paragraph-properties fo:margin-top="0in" fo:margin-bottom="0.0416in"/>
    </style:style>
    <style:style style:name="P6" style:parent-style-name="內文Web" style:list-style-name="LFO1" style:family="paragraph">
      <style:paragraph-properties fo:margin-top="0in" fo:margin-bottom="0.0416in"/>
    </style:style>
    <style:style style:name="P7" style:parent-style-name="內文Web" style:list-style-name="LFO1" style:family="paragraph">
      <style:paragraph-properties fo:margin-top="0in" fo:margin-bottom="0.0416in"/>
    </style:style>
    <style:style style:name="P8" style:parent-style-name="內文Web" style:list-style-name="LFO1" style:family="paragraph">
      <style:paragraph-properties fo:margin-top="0in" fo:margin-bottom="0.0416in"/>
    </style:style>
    <style:style style:name="P9" style:parent-style-name="內文Web" style:list-style-name="LFO1" style:family="paragraph">
      <style:paragraph-properties fo:margin-top="0in" fo:margin-bottom="0.0416in"/>
    </style:style>
    <style:style style:name="T10" style:parent-style-name="強調粗體" style:family="text">
      <style:text-properties fo:font-style="italic" style:font-style-asian="italic" style:font-style-complex="italic" fo:color="#0000FF"/>
    </style:style>
    <style:style style:name="P11" style:parent-style-name="內文Web" style:list-style-name="LFO2" style:family="paragraph">
      <style:paragraph-properties fo:margin-top="0in" fo:margin-bottom="0.0416in"/>
    </style:style>
    <style:style style:name="P12" style:parent-style-name="內文Web" style:list-style-name="LFO2" style:family="paragraph">
      <style:paragraph-properties fo:margin-top="0in" fo:margin-bottom="0.0416in"/>
    </style:style>
    <style:style style:name="P13" style:parent-style-name="內文Web" style:list-style-name="LFO2" style:family="paragraph">
      <style:paragraph-properties fo:margin-top="0in" fo:margin-bottom="0.0416in"/>
    </style:style>
    <style:style style:name="T14" style:parent-style-name="強調粗體" style:family="text">
      <style:text-properties fo:font-style="italic" style:font-style-asian="italic" style:font-style-complex="italic" fo:color="#008000"/>
    </style:style>
    <style:style style:name="P15" style:parent-style-name="內文" style:list-style-name="LFO3" style:family="paragraph">
      <style:paragraph-properties fo:margin-top="0.0694in" fo:margin-bottom="0.0694in"/>
    </style:style>
    <style:style style:name="P16" style:parent-style-name="內文Web" style:list-style-name="LFO3" style:family="paragraph">
      <style:paragraph-properties fo:margin-top="0in" fo:margin-bottom="0.0416in"/>
    </style:style>
    <style:style style:name="P17" style:parent-style-name="內文Web" style:list-style-name="LFO3" style:family="paragraph">
      <style:paragraph-properties fo:margin-top="0in" fo:margin-bottom="0.0416in"/>
    </style:style>
    <style:style style:name="P18" style:parent-style-name="內文Web" style:list-style-name="LFO4" style:family="paragraph">
      <style:paragraph-properties fo:margin-top="0in" fo:margin-bottom="0.0416in" fo:text-indent="0in">
        <style:tab-stops/>
      </style:paragraph-properties>
    </style:style>
    <style:style style:name="P19" style:parent-style-name="內文Web" style:list-style-name="LFO4" style:family="paragraph">
      <style:paragraph-properties fo:margin-top="0in" fo:margin-bottom="0.0416in" fo:text-indent="0in"/>
    </style:style>
    <style:style style:name="P20" style:parent-style-name="內文Web" style:list-style-name="LFO4" style:family="paragraph">
      <style:paragraph-properties fo:margin-top="0in" fo:margin-bottom="0.0416in" fo:text-indent="0in"/>
    </style:style>
    <style:style style:name="P21" style:parent-style-name="內文Web" style:list-style-name="LFO4" style:family="paragraph">
      <style:paragraph-properties fo:margin-top="0in" fo:margin-bottom="0.0416in" fo:text-indent="0in"/>
    </style:style>
    <style:style style:name="P22" style:parent-style-name="內文Web" style:list-style-name="LFO4" style:family="paragraph">
      <style:paragraph-properties fo:margin-top="0in" fo:margin-bottom="0.0416in" fo:text-indent="0in"/>
    </style:style>
    <style:style style:name="P23" style:parent-style-name="內文Web" style:list-style-name="LFO4" style:family="paragraph">
      <style:paragraph-properties fo:margin-top="0in" fo:margin-bottom="0.0416in" fo:text-indent="0in"/>
    </style:style>
    <style:style style:name="T24" style:parent-style-name="強調粗體" style:family="text">
      <style:text-properties fo:font-style="italic" style:font-style-asian="italic" style:font-style-complex="italic" fo:color="#800040"/>
    </style:style>
  </office:automatic-styles>
  <office:body>
    <office:text text:use-soft-page-breaks="true">
      <text:p text:style-name="P1"><text:span text:style-name="T2">發生腦中風後該怎麼辦？</text:span></text:p>
      <text:p text:style-name="P3">一、<text:span text:style-name="T4">發生時的緊急處理：<text:s/></text:span></text:p>
      <text:list text:style-name="LFO1" text:continue-numbering="true">
        <text:list-item>
          <text:p text:style-name="P5">家屬要保持鎮定。<text:s/></text:p>
        </text:list-item>
        <text:list-item>
          <text:p text:style-name="P6">鬆開患者束縛頸部或胸部的衣物，取出假牙。<text:s/></text:p>
        </text:list-item>
        <text:list-item>
          <text:p text:style-name="P7">保持呼吸道暢通，維持側臥，不餵食任何東西。<text:s/></text:p>
        </text:list-item>
        <text:list-item>
          <text:p text:style-name="P8">若有抽蓄情形，用毛巾卷放至口腔中，以防止咬商舌頭。<text:s/></text:p>
        </text:list-item>
        <text:list-item>
          <text:p text:style-name="P9">盡速請救護車送至設備完善的醫院。</text:p>
        </text:list-item>
      </text:list>
      <text:p text:style-name="內文Web">二、<text:span text:style-name="T10">住院期間的處理及治療：<text:s/></text:span></text:p>
      <text:p text:style-name="內文Web">患者被送至醫院後，醫生會詳查病史並做詳細的身體檢查及神經反應。<text:s/><text:line-break/>昏迷的患者首先需要：<text:s/></text:p>
      <text:list text:style-name="LFO2" text:continue-numbering="true">
        <text:list-item>
          <text:p text:style-name="P11">維持呼吸道的通暢：必須立即插上氣管內管，必要時則用人工呼吸器。<text:s/></text:p>
        </text:list-item>
        <text:list-item>
          <text:p text:style-name="P12">維持心跳及血壓。<text:s/></text:p>
        </text:list-item>
        <text:list-item>
          <text:p text:style-name="P13">如患者病情需要，可採用外科療法。<text:s/></text:p>
        </text:list-item>
      </text:list>
      <text:p text:style-name="內文Web">三、<text:s/><text:span text:style-name="T14">一般治療及照顧方法：<text:s/></text:span></text:p>
      <text:list text:style-name="LFO3" text:continue-numbering="true">
        <text:list-item>
          <text:p text:style-name="P15">藥物的使用：依醫師的處方使用藥物。<text:s/></text:p>
        </text:list-item>
        <text:list-item>
          <text:p text:style-name="P16">補充水份及營養。<text:s/></text:p>
        </text:list-item>
        <text:list-item>
          <text:p text:style-name="P17">臥床時的照顧：<text:s/></text:p>
        </text:list-item>
      </text:list>
      <text:list text:style-name="LFO4" text:continue-numbering="true">
        <text:list-item>
          <text:p text:style-name="P18">保持呼吸道暢通，注意清除痰及嘔吐物，必要時以機械器抽痰方式清除或插上氣管內管。<text:s/></text:p>
        </text:list-item>
        <text:list-item>
          <text:p text:style-name="P19">每二小時翻身一次。<text:s/></text:p>
        </text:list-item>
        <text:list-item>
          <text:p text:style-name="P20">給予背部叩擊及按摩。<text:s/></text:p>
        </text:list-item>
        <text:list-item>
          <text:p text:style-name="P21">維持正確的臥姿。<text:s/></text:p>
        </text:list-item>
        <text:list-item>
          <text:p text:style-name="P22">注意維持個人衛生，必須每日清拭全身。<text:s/></text:p>
        </text:list-item>
        <text:list-item>
          <text:p text:style-name="P23">若有大小便失禁的情形：<text:s/></text:p>
        </text:list-item>
      </text:list>
      <text:p text:style-name="內文Web"><text:span text:style-name="T24">小便：可用尿套固定。 大便：可用尿布墊及清水輕拭乾淨。<text:s/></text:span></text:p>
      <text:p text:style-name="內文Web">適當的醫療照顧，可降低死亡率，預防合併症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生腦中風後該怎麼辦？</dc:title>
    <dc:description/>
    <dc:subject/>
    <meta:initial-creator>dx2300</meta:initial-creator>
    <dc:creator>D Tony</dc:creator>
    <meta:creation-date>2018-09-26T07:45:00Z</meta:creation-date>
    <dc:date>2018-09-26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