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gradient" draw:fill-gradient-name="a11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gradient" draw:fill-gradient-name="a10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gradient" draw:fill-gradient-name="a10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gradient" draw:fill-gradient-name="a11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gradient" draw:fill-gradient-name="a10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41" draw:style-name="a1004" draw:master-page-name="Master1-Layout2-obj-標題及物件" presentation:presentation-page-layout-name="Master1-PPL2" draw:id="Slide-296">
        <draw:frame draw:id="id299" presentation:style-name="a1009" draw:name="Rectangle 2" svg:x="0.75in" svg:y="0.66667in" svg:width="8.5in" svg:height="1.25in" presentation:class="title" presentation:placeholder="false">
          <draw:text-box>
            <text:p text:style-name="a1008" text:class-names="" text:cond-style-name=""><text:span text:style-name="a1005" text:class-names="">失智症</text:span><text:span text:style-name="a1006" text:class-names=""><text:s text:c="1"/></text:span><text:span text:style-name="a1007" text:class-names="">Dementia</text:span></text:p>
          </draw:text-box>
          <svg:title/>
          <svg:desc/>
        </draw:frame>
        <draw:frame draw:id="id300" presentation:style-name="a1020" draw:name="Rectangle 3" svg:x="0.5in" svg:y="2.16667in" svg:width="8.75in" svg:height="4.5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0" text:class-names="">DRG 12</text:span><text:span text:style-name="a1011" text:class-names="">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4" text:class-names="">失智症</text:span><text:span text:style-name="a1015" text:class-names="">是一種發生在</text:span><text:span text:style-name="a1016" text:class-names="">中老年人</text:span><text:span text:style-name="a1017" text:class-names="">的症候群，主要症狀為記憶力及其他智能的減退，包括認知、語言能力、空間視覺的辨識、個性行為的缺失等。</text:span></text:p>
              </text:list-item>
            </text:list>
          </draw:text-box>
          <svg:title/>
          <svg:desc/>
        </draw:frame>
      </draw:page>
      <draw:page draw:name="Slide42" draw:style-name="a1022" draw:master-page-name="Master1-Layout2-obj-標題及物件" presentation:presentation-page-layout-name="Master1-PPL2" draw:id="Slide-297">
        <draw:frame draw:id="id301" presentation:style-name="a1025" draw:name="Rectangle 2" svg:x="0.75in" svg:y="0.66667in" svg:width="8.5in" svg:height="1.25in" presentation:class="title" presentation:placeholder="false">
          <draw:text-box>
            <text:p text:style-name="a1024" text:class-names="" text:cond-style-name=""><text:span text:style-name="a1023" text:class-names="">失智症的原因</text:span></text:p>
          </draw:text-box>
          <svg:title/>
          <svg:desc/>
        </draw:frame>
        <draw:frame draw:id="id302" presentation:style-name="a1070" draw:name="Rectangle 3" svg:x="0.75in" svg:y="2.16667in" svg:width="8.5in" svg:height="4.5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造成失智症的疾病有很多，一般可分為兩大類：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9" text:class-names=""><text:s text:c="1"/></text:span><text:span text:style-name="a1030" text:class-names="">(</text:span><text:span text:style-name="a1031" text:class-names="">一</text:span><text:span text:style-name="a1032" text:class-names="">)</text:span><text:span text:style-name="a1033" text:class-names="">漸行性或固定的：阿滋海默氏症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<text:s text:c="39"/></text:span><text:span text:style-name="a1037" text:class-names="">亨丁頓氏舞蹈症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0" text:class-names=""><text:s text:c="39"/></text:span><text:span text:style-name="a1041" text:class-names="">缺氧性腦病變</text:span><text:span text:style-name="a1042" text:class-names="">…</text:span><text:span text:style-name="a1043" text:class-names="">.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6" text:class-names=""><text:s text:c="1"/>(</text:span><text:span text:style-name="a1047" text:class-names="">二</text:span><text:span text:style-name="a1048" text:class-names="">)</text:span><text:span text:style-name="a1049" text:class-names="">可治瘉或延緩的：硬腦膜下腔出血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<text:s text:c="39"/></text:span><text:span text:style-name="a1053" text:class-names="">甲狀腺功能過低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6" text:class-names=""><text:s text:c="39"/></text:span><text:span text:style-name="a1057" text:class-names="">抑鬱症</text:span><text:span text:style-name="a1058" text:class-names="">…</text:span><text:span text:style-name="a1059" text:class-names="">.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2" text:class-names="">**</text:span><text:span text:style-name="a1063" text:class-names="">其中以</text:span><text:span text:style-name="a1064" text:class-names="">阿滋海默氏症</text:span><text:span text:style-name="a1065" text:class-names="">和</text:span><text:span text:style-name="a1066" text:class-names="">多發性腦梗塞失智症</text:span><text:span text:style-name="a1067" text:class-names="">為主</text:span></text:p>
              </text:list-item>
            </text:list>
          </draw:text-box>
          <svg:title/>
          <svg:desc/>
        </draw:frame>
      </draw:page>
      <draw:page draw:name="Slide43" draw:style-name="a1072" draw:master-page-name="Master1-Layout2-obj-標題及物件" presentation:presentation-page-layout-name="Master1-PPL2" draw:id="Slide-298">
        <draw:frame draw:id="id303" presentation:style-name="a1075" draw:name="Rectangle 2" svg:x="0.75in" svg:y="0.66667in" svg:width="8.5in" svg:height="1.25in" presentation:class="title" presentation:placeholder="false">
          <draw:text-box>
            <text:p text:style-name="a1074" text:class-names="" text:cond-style-name=""><text:span text:style-name="a1073" text:class-names="">失智症的臨床症狀</text:span></text:p>
          </draw:text-box>
          <svg:title/>
          <svg:desc/>
        </draw:frame>
        <draw:frame draw:id="id304" presentation:style-name="a1084" draw:name="Rectangle 3" svg:x="0.75in" svg:y="2.16667in" svg:width="8.5in" svg:height="4.5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6" text:class-names="">以</text:span><text:span text:style-name="a1077" text:class-names="">智能減退</text:span><text:span text:style-name="a1078" text:class-names="">為主，最初會有輕度的遺忘，較焦躁不安或漠然，常會把東西放錯地方，生活起居的小細節上不太一致或不連貫，會重複某些字眼或動作，症狀惡化時認知能力明顯減退，無法工作，出門會迷失，認不出熟朋友，睡眠日夜顛倒，甚至會有幻想或妄想。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有人會變得非常畏縮，有些人則躁動而有暴力行為，更嚴重時甚至運動、感覺、視覺及錐體外系統也會出現功能障礙。</text:span></text:p>
              </text:list-item>
            </text:list>
          </draw:text-box>
          <svg:title/>
          <svg:desc/>
        </draw:frame>
      </draw:page>
      <draw:page draw:name="Slide44" draw:style-name="a1086" draw:master-page-name="Master1-Layout2-obj-標題及物件" presentation:presentation-page-layout-name="Master1-PPL2" draw:id="Slide-299">
        <draw:frame draw:id="id305" presentation:style-name="a1089" draw:name="Rectangle 2" svg:x="0.75in" svg:y="0.66667in" svg:width="8.5in" svg:height="1.25in" presentation:class="title" presentation:placeholder="false">
          <draw:text-box>
            <text:p text:style-name="a1088" text:class-names="" text:cond-style-name=""><text:span text:style-name="a1087" text:class-names="">失智症的診斷</text:span></text:p>
          </draw:text-box>
          <svg:title/>
          <svg:desc/>
        </draw:frame>
        <draw:frame draw:id="id306" presentation:style-name="a1131" draw:name="Rectangle 3" svg:x="0.5in" svg:y="2.16667in" svg:width="9.16667in" svg:height="4.5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0" text:class-names=""><text:s text:c="3"/>(</text:span><text:span text:style-name="a1091" text:class-names="">一</text:span><text:span text:style-name="a1092" text:class-names="">)<text:s text:c="1"/></text:span><text:span text:style-name="a1093" text:class-names="">詳細的病史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6" text:class-names=""><text:s text:c="3"/></text:span><text:span text:style-name="a1097" text:class-names="">(</text:span><text:span text:style-name="a1098" text:class-names="">二</text:span><text:span text:style-name="a1099" text:class-names="">)<text:s text:c="1"/></text:span><text:span text:style-name="a1100" text:class-names="">簡短智能評估</text:span><text:span text:style-name="a1101" text:class-names="">MMSE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4" text:class-names=""><text:s text:c="3"/>(</text:span><text:span text:style-name="a1105" text:class-names="">三</text:span><text:span text:style-name="a1106" text:class-names="">)<text:s text:c="1"/></text:span><text:span text:style-name="a1107" text:class-names="">臨床評估：身體及神經功能檢查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0" text:class-names=""><text:s text:c="3"/></text:span><text:span text:style-name="a1111" text:class-names="">(</text:span><text:span text:style-name="a1112" text:class-names="">四</text:span><text:span text:style-name="a1113" text:class-names="">)<text:s text:c="1"/></text:span><text:span text:style-name="a1114" text:class-names="">實驗室檢查：血液常規檢查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<text:s text:c="35"/></text:span><text:span text:style-name="a1118" text:class-names="">甲狀腺功能檢查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1" text:class-names=""><text:s text:c="3"/></text:span><text:span text:style-name="a1122" text:class-names="">(</text:span><text:span text:style-name="a1123" text:class-names="">五</text:span><text:span text:style-name="a1124" text:class-names="">)<text:s text:c="1"/></text:span><text:span text:style-name="a1125" text:class-names="">電腦斷層攝影：可找出可治療的失智症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40"/></text:span></text:p>
              </text:list-item>
            </text:list>
          </draw:text-box>
          <svg:title/>
          <svg:desc/>
        </draw:frame>
      </draw:page>
      <draw:page draw:name="Slide45" draw:style-name="a1133" draw:master-page-name="Master1-Layout2-obj-標題及物件" presentation:presentation-page-layout-name="Master1-PPL2" draw:id="Slide-300">
        <draw:frame draw:id="id307" presentation:style-name="a1137" draw:name="Rectangle 2" svg:x="0.75in" svg:y="0.66667in" svg:width="8.5in" svg:height="0.75in" presentation:class="title" presentation:placeholder="false">
          <draw:text-box>
            <text:p text:style-name="a1136" text:class-names="" text:cond-style-name=""><text:span text:style-name="a1134" text:class-names="">DSM-IV<text:s text:c="1"/></text:span><text:span text:style-name="a1135" text:class-names="">失智症之診斷標準</text:span></text:p>
          </draw:text-box>
          <svg:title/>
          <svg:desc/>
        </draw:frame>
        <draw:frame draw:id="id308" presentation:style-name="a1174" draw:name="Rectangle 3" svg:x="0.75in" svg:y="1.75in" svg:width="8.5in" svg:height="4.9166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8" text:class-names="">主客觀証據顯示</text:span><text:span text:style-name="a1139" text:class-names="">記憶力減退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至少有下面一項症狀：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5" text:class-names=""><text:s text:c="4"/></text:span><text:span text:style-name="a1146" text:class-names="">1.</text:span><text:span text:style-name="a1147" text:class-names="">抽象思考有障礙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0" text:class-names=""><text:s text:c="4"/></text:span><text:span text:style-name="a1151" text:class-names="">2.</text:span><text:span text:style-name="a1152" text:class-names="">判斷能力有障礙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5" text:class-names=""><text:s text:c="4"/></text:span><text:span text:style-name="a1156" text:class-names="">3.</text:span><text:span text:style-name="a1157" text:class-names="">其它大腦功能受損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<text:s text:c="4"/></text:span><text:span text:style-name="a1161" text:class-names="">4.</text:span><text:span text:style-name="a1162" text:class-names="">人格改變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智能減退到足以干擾其社交、工作能力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意識並不模糊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可能可以也可能無法找到病因</text:span></text:p>
              </text:list-item>
            </text:list>
          </draw:text-box>
          <svg:title/>
          <svg:desc/>
        </draw:frame>
      </draw:page>
      <draw:page draw:name="Slide46" draw:style-name="a1176" draw:master-page-name="Master1-Layout2-obj-標題及物件" presentation:presentation-page-layout-name="Master1-PPL2" draw:id="Slide-301">
        <draw:frame draw:id="id309" presentation:style-name="a1179" draw:name="Rectangle 2" svg:x="0.75in" svg:y="0.66667in" svg:width="8.5in" svg:height="1.25in" presentation:class="title" presentation:placeholder="false">
          <draw:text-box>
            <text:p text:style-name="a1178" text:class-names="" text:cond-style-name=""><text:span text:style-name="a1177" text:class-names="">失智症的治療</text:span></text:p>
          </draw:text-box>
          <svg:title/>
          <svg:desc/>
        </draw:frame>
        <draw:frame draw:id="id310" presentation:style-name="a1187" draw:name="Rectangle 3" svg:x="0.75in" svg:y="2.66667in" svg:width="8.5in" svg:height="4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0" text:class-names="">目前為止，尚無較有效的治愈方法</text:span><text:span text:style-name="a1181" text:class-names="">,</text:span><text:span text:style-name="a1182" text:class-names="">較特殊的治療藥物僅能稍微延緩其症狀</text:span><text:span text:style-name="a1183" text:class-names="">,<text:s text:c="1"/></text:span><text:span text:style-name="a1184" text:class-names="">for example, aricept or exelon (choline easterase inhibitors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175" draw:style="axial" draw:angle="0" draw:start-color="#000066" draw:end-color="#000000" draw:start-intensity="100%" draw:end-intensity="100%"/>
    <draw:gradient draw:name="a154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1085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1071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021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gradient draw:name="a1132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48:34Z</dc:date>
    <meta:template xlink:href="file:///C:/Program%20Files/Microsoft%20Office/Templates/Presentation%20Designs/Radar.pot" xlink:type="simple"/>
    <meta:editing-cycles>25</meta:editing-cycles>
    <meta:editing-duration>PT120858S</meta:editing-duration>
    <meta:document-statistic meta:paragraph-count="48" meta:word-count="505"/>
  </office:meta>
</office:document-meta>
</file>