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7" style:family="table-column">
      <style:table-column-properties style:column-width="2.7416in"/>
    </style:style>
    <style:style style:name="TableColumn38" style:family="table-column">
      <style:table-column-properties style:column-width="4.2715in"/>
    </style:style>
    <style:style style:name="Table36" style:family="table">
      <style:table-properties style:width="7.0131in" fo:margin-left="0in" table:align="center"/>
    </style:style>
    <style:style style:name="TableRow39" style:family="table-row">
      <style:table-row-properties style:min-row-height="0.4048in"/>
    </style:style>
    <style:style style:name="TableCell4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75in">
        <style:tab-stops>
          <style:tab-stop style:type="left" style:position="3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075in">
        <style:tab-stops>
          <style:tab-stop style:type="left" style:position="3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027in"/>
    </style:style>
    <style:style style:name="TableCell89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75in" fo:margin-right="0.3819in">
        <style:tab-stops>
          <style:tab-stop style:type="left" style:position="3.0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75in" fo:margin-right="0.3819in">
        <style:tab-stops>
          <style:tab-stop style:type="left" style:position="3.0333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4597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top="0.0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1381in"/>
    </style:style>
    <style:style style:name="TableCell160" style:family="table-cell">
      <style:table-cell-properties fo:border-top="0.0069in solid #000000" fo:border-left="0.0208in solid #000000" fo:border-bottom="0.0069in solid #FFFFFF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>
        <style:tab-stops>
          <style:tab-stop style:type="left" style:position="4.625in"/>
        </style:tab-stops>
      </style:paragraph-properties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4083in"/>
    </style:style>
    <style:style style:name="TableCell172" style:family="table-cell">
      <style:table-cell-properties fo:border-top="0.0069in solid #FFFFFF" fo:border-left="0.0208in solid #000000" fo:border-bottom="0.0069in solid #000000" fo:border-right="0.0069in solid 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944in" fo:margin-left="0.1666in">
        <style:tab-stops>
          <style:tab-stop style:type="left" style:position="4.458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華康中圓體(P)" fo:font-size="10pt" style:font-size-asian="10pt" style:font-size-complex="10pt"/>
    </style:style>
    <style:style style:name="T177" style:parent-style-name="預設段落字型" style:family="text">
      <style:text-properties style:font-name-asian="華康中圓體(P)" fo:font-size="10pt" style:font-size-asian="10pt" style:font-size-complex="10pt"/>
    </style:style>
    <style:style style:name="T178" style:parent-style-name="預設段落字型" style:family="text">
      <style:text-properties style:font-name-asian="華康中圓體(P)" fo:font-size="10pt" style:font-size-asian="10pt" style:font-size-complex="10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line-height="0.1944in" fo:margin-left="0.1666in">
        <style:tab-stops>
          <style:tab-stop style:type="left" style:position="4.458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華康中圓體(P)" fo:font-size="10pt" style:font-size-asian="10pt" style:font-size-complex="10pt"/>
    </style:style>
    <style:style style:name="T185" style:parent-style-name="預設段落字型" style:family="text">
      <style:text-properties style:font-name-asian="華康中圓體(P)" fo:font-size="10pt" style:font-size-asian="10pt" style:font-size-complex="10pt"/>
    </style:style>
    <style:style style:name="T186" style:parent-style-name="預設段落字型" style:family="text">
      <style:text-properties style:font-name-asian="華康中圓體(P)" fo:font-size="10pt" style:font-size-asian="10pt" style:font-size-complex="10pt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line-height="0.1944in" fo:margin-left="0.1666in">
        <style:tab-stops>
          <style:tab-stop style:type="left" style:position="4.458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華康中圓體(P)" fo:font-size="10pt" style:font-size-asian="10pt" style:font-size-complex="10pt"/>
    </style:style>
    <style:style style:name="T192" style:parent-style-name="預設段落字型" style:family="text">
      <style:text-properties style:font-name-asian="華康中圓體(P)" fo:font-size="10pt" style:font-size-asian="10pt" style:font-size-complex="10pt"/>
    </style:style>
    <style:style style:name="T193" style:parent-style-name="預設段落字型" style:family="text">
      <style:text-properties style:font-name-asian="華康中圓體(P)" fo:font-size="10pt" style:font-size-asian="10pt" style:font-size-complex="10pt"/>
    </style:style>
    <style:style style:name="T194" style:parent-style-name="預設段落字型" style:family="text">
      <style:text-properties style:font-name-asian="華康中圓體(P)" fo:font-size="10pt" style:font-size-asian="10pt" style:font-size-complex="10pt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FFFFFF" fo:border-left="0.0069in solid #FFFFFF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944in" fo:margin-left="0.1666in">
        <style:tab-stops>
          <style:tab-stop style:type="left" style:position="4.458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華康中圓體(P)" fo:font-size="10pt" style:font-size-asian="10pt" style:font-size-complex="10pt"/>
    </style:style>
    <style:style style:name="T201" style:parent-style-name="預設段落字型" style:family="text">
      <style:text-properties style:font-name-asian="華康中圓體(P)" fo:font-size="10pt" style:font-size-asian="10pt" style:font-size-complex="10pt"/>
    </style:style>
    <style:style style:name="T202" style:parent-style-name="預設段落字型" style:family="text">
      <style:text-properties style:font-name-asian="華康中圓體(P)" fo:font-size="10pt" style:font-size-asian="10pt" style:font-size-complex="10pt"/>
    </style:style>
    <style:style style:name="P203" style:parent-style-name="內文" style:family="paragraph">
      <style:paragraph-properties style:snap-to-layout-grid="false" fo:line-height="0.1944in" fo:margin-left="0.1666in">
        <style:tab-stops>
          <style:tab-stop style:type="left" style:position="4.458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華康中圓體(P)" fo:font-size="10pt" style:font-size-asian="10pt" style:font-size-complex="10pt"/>
    </style:style>
    <style:style style:name="T207" style:parent-style-name="預設段落字型" style:family="text">
      <style:text-properties style:font-name-asian="華康中圓體(P)" fo:font-size="10pt" style:font-size-asian="10pt" style:font-size-complex="10pt"/>
    </style:style>
    <style:style style:name="T208" style:parent-style-name="預設段落字型" style:family="text">
      <style:text-properties style:font-name-asian="華康中圓體(P)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1944in" fo:margin-left="0.1666in">
        <style:tab-stops>
          <style:tab-stop style:type="left" style:position="4.458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華康中圓體(P)" fo:font-size="10pt" style:font-size-asian="10pt" style:font-size-complex="10pt"/>
    </style:style>
    <style:style style:name="T213" style:parent-style-name="預設段落字型" style:family="text">
      <style:text-properties style:font-name-asian="華康中圓體(P)" fo:font-size="10pt" style:font-size-asian="10pt" style:font-size-complex="10pt"/>
    </style:style>
    <style:style style:name="T214" style:parent-style-name="預設段落字型" style:family="text">
      <style:text-properties style:font-name-asian="華康中圓體(P)" fo:font-size="10pt" style:font-size-asian="10pt" style:font-size-complex="10pt"/>
    </style:style>
    <style:style style:name="TableRow215" style:family="table-row">
      <style:table-row-properties style:min-row-height="0.1138in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1138in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1138in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1.402in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 fo:font-size="8pt" style:font-size-asian="8pt" style:font-size-complex="8pt"/>
    </style:style>
    <style:style style:name="TableRow245" style:family="table-row">
      <style:table-row-properties style:min-row-height="1.6159in"/>
    </style:style>
    <style:style style:name="TableCell2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text-align="end"/>
      <style:text-properties style:font-name-asian="標楷體" style:font-weight-complex="bold" fo:font-size="10pt" style:font-size-asian="10pt"/>
    </style:style>
    <style:style style:name="P249" style:parent-style-name="內文" style:family="paragraph">
      <style:paragraph-properties fo:text-align="end"/>
      <style:text-properties style:font-name-asian="標楷體" style:font-weight-complex="bold" fo:font-size="10pt" style:font-size-asian="10pt"/>
    </style:style>
    <style:style style:name="P250" style:parent-style-name="內文" style:family="paragraph">
      <style:paragraph-properties fo:text-align="end"/>
      <style:text-properties style:font-name-asian="標楷體" style:font-weight-complex="bold" fo:font-size="10pt" style:font-size-asian="10pt"/>
    </style:style>
    <style:style style:name="P251" style:parent-style-name="內文" style:family="paragraph">
      <style:paragraph-properties fo:text-align="end"/>
      <style:text-properties style:font-name-asian="標楷體" style:font-weight-complex="bold" fo:font-size="10pt" style:font-size-asian="10pt"/>
    </style:style>
    <style:style style:name="P252" style:parent-style-name="內文" style:family="paragraph">
      <style:paragraph-properties fo:text-align="end"/>
      <style:text-properties style:font-name-asian="標楷體" style:font-weight-complex="bold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台中榮民總醫院　第二示範中心　床邊教學記錄表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教學日期</text:span><text:span text:style-name="T43">:</text:span><text:span text:style-name="T44">　</text:span><text:span text:style-name="T45"><text:s/></text:span><text:span text:style-name="T46">　</text:span><text:span text:style-name="T47">年</text:span><text:span text:style-name="T48">　</text:span><text:span text:style-name="T49"><text:s/></text:span><text:span text:style-name="T50">　</text:span><text:span text:style-name="T51">月</text:span><text:span text:style-name="T52">　</text:span><text:span text:style-name="T53"><text:s/></text:span><text:span text:style-name="T54">　</text:span><text:span text:style-name="T55">日 <text:s text:c="5"/></text:span><text:span text:style-name="T56"><text:s text:c="2"/></text:span><text:span text:style-name="T57"><text:s text:c="2"/></text:span><text:span text:style-name="T58"><text:s/></text:span><text:span text:style-name="T59"><text:s text:c="2"/></text:span><text:span text:style-name="T60">床邊教學</text:span><text:span text:style-name="T61">：病例個案數</text:span><text:span text:style-name="T62">　</text:span><text:span text:style-name="T63"><text:s text:c="2"/></text:span><text:span text:style-name="T64">　</text:span><text:span text:style-name="T65">人</text:span></text:p>
            <text:p text:style-name="P66"><text:span text:style-name="T67">起迄時間</text:span><text:span text:style-name="T68">:</text:span><text:span text:style-name="T69"><text:s text:c="3"/></text:span><text:span text:style-name="T70"><text:s/></text:span><text:span text:style-name="T71"><text:s/></text:span><text:span text:style-name="T72">時</text:span><text:span text:style-name="T73"><text:s/></text:span><text:span text:style-name="T74"><text:s/></text:span><text:span text:style-name="T75"><text:s text:c="2"/></text:span><text:span text:style-name="T76"><text:s/></text:span><text:span text:style-name="T77">分～</text:span><text:span text:style-name="T78"><text:s text:c="3"/></text:span><text:span text:style-name="T79"><text:s/></text:span><text:span text:style-name="T80">時</text:span><text:span text:style-name="T81"><text:s text:c="3"/></text:span><text:span text:style-name="T82"><text:s/></text:span><text:span text:style-name="T83">分</text:span><text:span text:style-name="T84"><text:s text:c="3"/></text:span><text:span text:style-name="T85"><text:s text:c="3"/>教學地點：</text:span><text:span text:style-name="T86">　 <text:s text:c="5"/></text:span><text:span text:style-name="T87">病房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科</text:span><text:span text:style-name="T92"><text:s text:c="4"/></text:span><text:span text:style-name="T93">別</text:span><text:span text:style-name="T94">:</text:span><text:span text:style-name="T95">　</text:span><text:span text:style-name="T96">胃腸科</text:span><text:span text:style-name="T97">　　　</text:span><text:span text:style-name="T98"><text:s text:c="2"/></text:span><text:span text:style-name="T99">　</text:span><text:span text:style-name="T100"><text:s/></text:span><text:span text:style-name="T101">指導老師：</text:span><text:span text:style-name="T102">　　　　　　　</text:span><text:span text:style-name="T103">　</text:span><text:span text:style-name="T104"><text:s text:c="2"/></text:span><text:span text:style-name="T105">參與學生人數：</text:span><text:span text:style-name="T106">　　　　</text:span><text:span text:style-name="T107">人</text:span></text:p>
            <text:p text:style-name="P108"><text:span text:style-name="T109">填寫學生</text:span><text:span text:style-name="T110">:</text:span><text:span text:style-name="T111"><text:s text:c="14"/></text:span><text:span text:style-name="T112"><text:s text:c="2"/></text:span><text:span text:style-name="T113"><text:s/></text:span><text:span text:style-name="T114"><text:s text:c="2"/></text:span><text:span text:style-name="T115">職級：</text:span><text:span text:style-name="T116">□住院醫師　□實習醫</text:span><text:span text:style-name="T117">學生</text:span><text:span text:style-name="T118">　□</text:span><text:span text:style-name="T119">高年級醫</text:span><text:span text:style-name="T120">學生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病患姓名</text:span><text:span text:style-name="T125">:</text:span><text:span text:style-name="T126">________________</text:span><text:span text:style-name="T127"><text:s/></text:span><text:span text:style-name="T128">病歷號</text:span><text:span text:style-name="T129">:</text:span><text:span text:style-name="T130"><text:s/>_________________</text:span><text:span text:style-name="T131"><text:s/></text:span><text:span text:style-name="T132">性別：□男</text:span><text:span text:style-name="T133"><text:s/></text:span><text:span text:style-name="T134">□女</text:span><text:span text:style-name="T135"><text:s text:c="2"/></text:span><text:span text:style-name="T136">年齡</text:span><text:span text:style-name="T137">：</text:span><text:span text:style-name="T138">________</text:span><text:span text:style-name="T139"><text:s text:c="2"/></text:span></text:p>
            <text:p text:style-name="P140"><text:span text:style-name="T141">詳細職業</text:span><text:span text:style-name="T142">:</text:span><text:span text:style-name="T143">_________</text:span><text:span text:style-name="T144">_______</text:span><text:span text:style-name="T145"><text:s/></text:span><text:span text:style-name="T146">家庭狀況：</text:span><text:span text:style-name="T147">□未婚</text:span><text:span text:style-name="T148"><text:s/>□已婚</text:span><text:span text:style-name="T149">___子___女</text:span><text:span text:style-name="T150">，</text:span><text:span text:style-name="T151">主要照顧者</text:span><text:span text:style-name="T152">：</text:span><text:span text:style-name="T153">____</text:span><text:span text:style-name="T154">_</text:span><text:span text:style-name="T155">__</text:span><text:span text:style-name="T156">_</text:span><text:span text:style-name="T157">__</text:span><text:span text:style-name="T158"><text:s/>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本案例</text:span><text:span text:style-name="T163">中學習的</text:span><text:span text:style-name="T164">六大核</text:span><text:span text:style-name="T165">心</text:span><text:span text:style-name="T166">能力</text:span><text:span text:style-name="T167">(</text:span><text:span text:style-name="T168">由學員勾選</text:span><text:span text:style-name="T169">)</text:span><text:span text:style-name="T170">：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□</text:span><text:span text:style-name="T175">病人照護</text:span><text:span text:style-name="T176">(</text:span><text:span text:style-name="T177">Patient care</text:span><text:span text:style-name="T178">)</text:span><text:span text:style-name="T179">　　　</text:span><text:span text:style-name="T180"><text:s text:c="2"/></text:span></text:p>
            <text:p text:style-name="P181"><text:span text:style-name="T182">□</text:span><text:span text:style-name="T183">醫學知識</text:span><text:span text:style-name="T184">(</text:span><text:span text:style-name="T185">Medical knowledge</text:span><text:span text:style-name="T186">)</text:span><text:span text:style-name="T187">　　</text:span></text:p>
            <text:p text:style-name="P188"><text:span text:style-name="T189">□</text:span><text:span text:style-name="T190">專業素養</text:span><text:span text:style-name="T191">(</text:span><text:span text:style-name="T192">Professionalism</text:span><text:span text:style-name="T193">)</text:span><text:span text:style-name="T194">　</text:span><text:span text:style-name="T195"><text:s/></text:span></text:p>
          </table:table-cell>
          <table:table-cell table:style-name="TableCell196">
            <text:p text:style-name="P197"><text:span text:style-name="T198">□</text:span><text:span text:style-name="T199">從工作中學習及成長</text:span><text:span text:style-name="T200">(</text:span><text:span text:style-name="T201">Practice based learning and improvement</text:span><text:span text:style-name="T202">)</text:span></text:p>
            <text:p text:style-name="P203"><text:span text:style-name="T204">□</text:span><text:span text:style-name="T205">人際及溝通技能</text:span><text:span text:style-name="T206">(</text:span><text:span text:style-name="T207">Interpersonal and communication skills</text:span><text:span text:style-name="T208">)</text:span></text:p>
            <text:p text:style-name="P209"><text:span text:style-name="T210">□</text:span><text:span text:style-name="T211">制度下之臨床工作</text:span><text:span text:style-name="T212">(</text:span><text:span text:style-name="T213">System based practice</text:span><text:span text:style-name="T214">）</text:span></text:p>
          </table:table-cell>
        </table:table-row>
        <table:table-row table:style-name="TableRow215">
          <table:table-cell table:style-name="TableCell216" table:number-columns-spanned="2">
            <text:p text:style-name="P217">本日教學內容與主要討論要點：</text:p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內文"><text:span text:style-name="T224">一、病情摘要：(包括現病史、理學檢查、相關檢驗結果、診斷與治療評估、醫療決定)</text:span></text:p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內文"><text:span text:style-name="T231">二、教學重點及討論：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內文"><text:span text:style-name="T240">三、學員學習心得：</text:span></text:p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指導教師意見<text:s/>(Tutor’s comments):</text:p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指導教師</text:span><text:span text:style-name="T255"><text:s/>(</text:span><text:span text:style-name="T256">簽名</text:span><text:span text:style-name="T257">)<text:s/></text:span><text:span text:style-name="T258"><text:s text:c="18"/></text:span><text:span text:style-name="T259"><text:s text:c="5"/></text:span><text:span text:style-name="T260">日期</text:span><text:span text:style-name="T261">____</text:span><text:span text:style-name="T262">__</text:span><text:span text:style-name="T263">________ <text:s text:c="9"/></text:span></text:p>
          </table:table-cell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320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270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7.0833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.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頁尾" style:family="paragraph">
      <style:paragraph-properties fo:text-align="end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頁碼" style:family="text">
      <style:text-properties fo:font-size="8pt" style:font-size-asian="8pt" style:font-size-complex="8pt"/>
    </style:style>
    <style:style style:name="T31" style:parent-style-name="頁碼" style:family="text">
      <style:text-properties fo:font-size="8pt" style:font-size-asian="8pt" style:font-size-complex="8pt"/>
    </style:style>
    <style:style style:name="T32" style:parent-style-name="頁碼" style:family="text">
      <style:text-properties fo:font-size="8pt" style:font-size-asian="8pt" style:font-size-complex="8pt"/>
    </style:style>
    <style:style style:name="T33" style:parent-style-name="頁碼" style:family="text">
      <style:text-properties fo:font-size="8pt" style:font-size-asian="8pt" style:font-size-complex="8pt"/>
    </style:style>
    <style:style style:name="T34" style:parent-style-name="頁碼" style:family="text">
      <style:text-properties fo:font-size="8pt" style:font-size-asian="8pt" style:font-size-complex="8pt"/>
    </style:style>
    <style:style style:name="T35" style:parent-style-name="頁碼" style:family="text">
      <style:text-properties fo:font-size="8pt" style:font-size-asian="8pt" style:font-size-complex="8pt"/>
    </style:style>
    <style:style style:family="graphic" style:name="a0" style:parent-style-name="Graphics">
      <style:graphic-properties fo:min-width="9.90208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5in" svg:y="0.71806in" svg:width="0.58333in" svg:height="9.90208in" style:rel-width="scale" style:rel-height="scale"><draw:text-box draw:chain-next-name="Text Box 1"><text:list text:style-name="LFO1" text:continue-numbering="true"><text:list-item><text:p text:style-name="P4"><text:span text:style-name="T5">請注意</text:span><text:span text:style-name="T6">：</text:span><text:span text:style-name="T7">記錄表</text:span><text:span text:style-name="T8">填寫完畢請給主治醫師</text:span><text:span text:style-name="T9">批閱</text:span><text:span text:style-name="T10">後</text:span><text:span text:style-name="T11">，</text:span><text:span text:style-name="T12">交</text:span><text:span text:style-name="T13">給</text:span><text:span text:style-name="T14">教學</text:span><text:span text:style-name="T15">總醫師存查。</text:span></text:p></text:list-item></text:list></draw:text-box><svg:title/><svg:desc/></draw:frame></text:span><text:span text:style-name="T16">床邊</text:span><text:span text:style-name="T17">教學</text:span><text:span text:style-name="T18">記錄表</text:span><text:span text:style-name="T19"><text:tab/></text:span><text:span text:style-name="T20"><text:tab/></text:span><text:span text:style-name="T21">9</text:span><text:span text:style-name="T22">9.0</text:span><text:span text:style-name="T23">4</text:span><text:span text:style-name="T24">.</text:span><text:span text:style-name="T25">22</text:span></text:p>
      </style:header>
      <style:footer>
        <text:p text:style-name="P26"><text:s text:c="60"/><text:span text:style-name="T27"><text:s text:c="7"/></text:span><text:span text:style-name="T28"><text:s text:c="5"/></text:span><text:span text:style-name="T29">第</text:span><text:span text:style-name="T30"><text:page-number text:fixed="false">1</text:page-number></text:span><text:span text:style-name="T31">頁</text:span><text:span text:style-name="T32"><text:s/></text:span><text:span text:style-name="T33">共</text:span><text:span text:style-name="T34"><text:page-count>1</text:page-count></text:span><text:span text:style-name="T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一般醫學內科訓練示範中心　門診教學記錄表</dc:title>
    <dc:description/>
    <dc:subject/>
    <meta:initial-creator>CANDY</meta:initial-creator>
    <dc:creator>ilink</dc:creator>
    <meta:creation-date>2019-01-22T09:35:00Z</meta:creation-date>
    <dc:date>2019-01-22T09:35:00Z</dc:date>
    <meta:print-date>2011-03-21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