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44LVL2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423in"/>
    </style:style>
    <style:style style:name="TableColumn6" style:family="table-column">
      <style:table-column-properties style:column-width="0.5437in"/>
    </style:style>
    <style:style style:name="TableColumn7" style:family="table-column">
      <style:table-column-properties style:column-width="3.2375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8638in"/>
    </style:style>
    <style:style style:name="Table4" style:family="table">
      <style:table-properties style:width="6.2152in" fo:margin-left="0.5027in" table:align="left"/>
    </style:style>
    <style:style style:name="TableRow10" style:family="table-row">
      <style:table-row-properties style:min-row-height="0.059in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" style:family="table-row">
      <style:table-row-properties style:min-row-height="0.0354in"/>
    </style:style>
    <style:style style:name="TableCell22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42" style:family="paragraph">
      <style:paragraph-properties style:line-height-at-least="0in" fo:margin-left="0.5902in">
        <style:tab-stops/>
      </style:paragraph-properties>
      <style:text-properties style:font-name-asian="標楷體" fo:font-weight="bold" style:font-weight-asian="bold"/>
    </style:style>
    <style:style style:name="TableColumn40" style:family="table-column">
      <style:table-column-properties style:column-width="1.0423in"/>
    </style:style>
    <style:style style:name="TableColumn41" style:family="table-column">
      <style:table-column-properties style:column-width="0.5437in"/>
    </style:style>
    <style:style style:name="TableColumn42" style:family="table-column">
      <style:table-column-properties style:column-width="3.2375in"/>
    </style:style>
    <style:style style:name="TableColumn43" style:family="table-column">
      <style:table-column-properties style:column-width="0.5277in"/>
    </style:style>
    <style:style style:name="TableColumn44" style:family="table-column">
      <style:table-column-properties style:column-width="0.8638in"/>
    </style:style>
    <style:style style:name="Table39" style:family="table">
      <style:table-properties style:width="6.2152in" fo:margin-left="0.5034in" table:align="left"/>
    </style:style>
    <style:style style:name="TableRow45" style:family="table-row">
      <style:table-row-properties style:min-row-height="0.0354in"/>
    </style:style>
    <style:style style:name="TableCell46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0354in"/>
    </style:style>
    <style:style style:name="TableCell57" style:family="table-cell">
      <style:table-cell-properties fo:border="0.0069in solid #000000" style:writing-mode="lr-tb" style:vertical-align="middle" fo:padding-top="0.0111in" fo:padding-left="0.0111in" fo:padding-bottom="0in" fo:padding-right="0.0111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 fo:wrap-option="no-wrap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.0111in" fo:padding-bottom="0in" fo:padding-right="0.0111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list-style-name="LFO43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43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P110" style:parent-style-name="清單段落" style:list-style-name="LFO43" style:family="paragraph">
      <style:paragraph-properties fo:widows="0" fo:orphans="0" fo:margin-left="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list-style-name="LFO43" style:family="paragraph">
      <style:paragraph-properties fo:widows="0" fo:orphans="0" fo:margin-left="0.666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list-style-name="LFO43" style:family="paragraph">
      <style:paragraph-properties fo:widows="0" fo:orphans="0" style:line-height-at-least="0in" fo:margin-left="0.666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P275" style:parent-style-name="內文" style:family="paragraph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P282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88" style:family="table-column">
      <style:table-column-properties style:column-width="1.075in" style:use-optimal-column-width="false"/>
    </style:style>
    <style:style style:name="TableColumn289" style:family="table-column">
      <style:table-column-properties style:column-width="1.75in" style:use-optimal-column-width="false"/>
    </style:style>
    <style:style style:name="TableColumn290" style:family="table-column">
      <style:table-column-properties style:column-width="0.3756in" style:use-optimal-column-width="false"/>
    </style:style>
    <style:style style:name="TableColumn291" style:family="table-column">
      <style:table-column-properties style:column-width="1.2493in" style:use-optimal-column-width="false"/>
    </style:style>
    <style:style style:name="TableColumn292" style:family="table-column">
      <style:table-column-properties style:column-width="2.784in" style:use-optimal-column-width="false"/>
    </style:style>
    <style:style style:name="Table287" style:family="table">
      <style:table-properties style:width="7.234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right="0.0319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fo:font-size="10pt" style:font-size-asian="10pt" style:font-size-complex="10pt"/>
    </style:style>
    <style:style style:name="P31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2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326" style:family="table-row">
      <style:table-row-properties style:min-row-height="0.0541in" style:use-optimal-row-height="false"/>
    </style:style>
    <style:style style:name="P32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left="0.0013in" fo:text-indent="-0.0145in">
        <style:tab-stops/>
      </style:paragraph-properties>
      <style:text-properties style:font-name="Times New Roman" style:font-name-asian="標楷體" fo:font-size="10.5pt" style:font-size-asian="10.5pt" style:font-size-complex="10.5pt"/>
    </style:style>
    <style:style style:name="TableRow336" style:family="table-row">
      <style:table-row-properties style:min-row-height="0.0423in" style:use-optimal-row-height="false"/>
    </style:style>
    <style:style style:name="P33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343" style:family="table-row">
      <style:table-row-properties style:min-row-height="0.0486in" style:use-optimal-row-height="false"/>
    </style:style>
    <style:style style:name="P34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350" style:family="table-row">
      <style:table-row-properties style:min-row-height="0.0486in" style:use-optimal-row-height="false"/>
    </style:style>
    <style:style style:name="P351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357" style:family="table-row">
      <style:table-row-properties style:min-row-height="0.0486in" style:use-optimal-row-height="false"/>
    </style:style>
    <style:style style:name="P35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9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Times New Roman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="Times New Roman" fo:font-size="10.5pt" style:font-size-asian="10.5pt" style:font-size-complex="10.5pt"/>
    </style:style>
    <style:style style:name="T367" style:parent-style-name="預設段落字型" style:family="text">
      <style:text-properties style:font-name="Times New Roman" fo:font-size="10.5pt" style:font-size-asian="10.5pt" style:font-size-complex="10.5pt"/>
    </style:style>
    <style:style style:name="T36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373" style:family="table-row">
      <style:table-row-properties style:min-row-height="0.0423in" style:use-optimal-row-height="false"/>
    </style:style>
    <style:style style:name="P37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383" style:family="table-row">
      <style:table-row-properties style:min-row-height="0.0486in" style:use-optimal-row-height="false"/>
    </style:style>
    <style:style style:name="P38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8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390" style:family="table-row">
      <style:table-row-properties style:min-row-height="0.0486in" style:use-optimal-row-height="false"/>
    </style:style>
    <style:style style:name="P391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9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397" style:family="table-row">
      <style:table-row-properties style:min-row-height="0.0423in" style:use-optimal-row-height="false"/>
    </style:style>
    <style:style style:name="P398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99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04" style:family="table-row">
      <style:table-row-properties style:min-row-height="0.0486in" style:use-optimal-row-height="false"/>
    </style:style>
    <style:style style:name="P40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06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11" style:family="table-row">
      <style:table-row-properties style:min-row-height="0.0486in" style:use-optimal-row-height="false"/>
    </style:style>
    <style:style style:name="P41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13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2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425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30" style:family="table-row">
      <style:table-row-properties style:min-row-height="0.1729in" style:use-optimal-row-height="false"/>
    </style:style>
    <style:style style:name="P431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36" style:family="table-row">
      <style:table-row-properties style:min-row-height="0.0625in" style:use-optimal-row-height="false"/>
    </style:style>
    <style:style style:name="P43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43" style:family="table-row">
      <style:table-row-properties style:min-row-height="0.0625in" style:use-optimal-row-height="false"/>
    </style:style>
    <style:style style:name="P444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48" style:family="table-row">
      <style:table-row-properties style:min-row-height="0.0625in" style:use-optimal-row-height="false"/>
    </style:style>
    <style:style style:name="P449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54" style:family="table-row">
      <style:table-row-properties style:min-row-height="0.0423in" style:use-optimal-row-height="false"/>
    </style:style>
    <style:style style:name="P455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6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69" style:family="table-row">
      <style:table-row-properties style:use-optimal-row-height="false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7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475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7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482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483" style:family="table-row">
      <style:table-row-properties style:min-row-height="0.075in" style:use-optimal-row-height="false"/>
    </style:style>
    <style:style style:name="TableCell484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/>
      <style:text-properties style:font-name="Times New Roman" style:font-name-asian="標楷體" fo:font-size="8pt" style:font-size-asian="8pt" style:font-size-complex="8pt"/>
    </style:style>
    <style:style style:name="P491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498" style:family="table-row">
      <style:table-row-properties style:min-row-height="0.1597in" style:use-optimal-row-height="false"/>
    </style:style>
    <style:style style:name="P499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04" style:family="table-row">
      <style:table-row-properties style:min-row-height="0.0423in" style:use-optimal-row-height="false"/>
    </style:style>
    <style:style style:name="P505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08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09" style:family="table-row">
      <style:table-row-properties style:min-row-height="0.0423in" style:use-optimal-row-height="false"/>
    </style:style>
    <style:style style:name="P510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14" style:family="table-row">
      <style:table-row-properties style:min-row-height="0.0423in" style:use-optimal-row-height="false"/>
    </style:style>
    <style:style style:name="P515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18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19" style:family="table-row">
      <style:table-row-properties style:min-row-height="0.259in" style:use-optimal-row-height="false"/>
    </style:style>
    <style:style style:name="P520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24" style:family="table-row">
      <style:table-row-properties style:min-row-height="0.0423in" style:use-optimal-row-height="false"/>
    </style:style>
    <style:style style:name="P525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26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28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29" style:family="table-row">
      <style:table-row-properties style:min-row-height="0.1888in" style:use-optimal-row-height="false"/>
    </style:style>
    <style:style style:name="P530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1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33" style:parent-style-name="內文" style:family="paragraph">
      <style:paragraph-properties style:snap-to-layout-grid="false"/>
      <style:text-properties style:font-name="Times New Roman" fo:font-size="10.5pt" style:font-size-asian="10.5pt" style:font-size-complex="10.5pt"/>
    </style:style>
    <style:style style:name="TableRow534" style:family="table-row">
      <style:table-row-properties style:min-row-height="0.075in" style:use-optimal-row-height="false"/>
    </style:style>
    <style:style style:name="P535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Times New Roman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="Times New Roman" fo:font-style="italic" style:font-style-asian="italic" style:font-style-complex="italic" fo:color="#000000" style:letter-kerning="false" fo:font-size="10.5pt" style:font-size-asian="10.5pt" style:font-size-complex="10.5pt"/>
    </style:style>
    <style:style style:name="TableRow541" style:family="table-row">
      <style:table-row-properties style:min-row-height="0.075in" style:use-optimal-row-height="false"/>
    </style:style>
    <style:style style:name="P542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6" style:parent-style-name="預設段落字型" style:family="text">
      <style:text-properties style:font-name="Times New Roman" fo:font-size="10.5pt" style:font-size-asian="10.5pt" style:font-size-complex="10.5pt"/>
    </style:style>
    <style:style style:name="TableRow547" style:family="table-row">
      <style:table-row-properties style:min-row-height="0.075in" style:use-optimal-row-height="false"/>
    </style:style>
    <style:style style:name="P548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Times New Roman" style:font-style-complex="italic" fo:color="#000000" style:letter-kerning="false" fo:font-size="10.5pt" style:font-size-asian="10.5pt" style:font-size-complex="10.5pt"/>
    </style:style>
    <style:style style:name="TableRow553" style:family="table-row">
      <style:table-row-properties style:min-row-height="0.075in" style:use-optimal-row-height="false"/>
    </style:style>
    <style:style style:name="P554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Times New Roman" fo:font-style="italic" style:font-style-asian="italic" style:font-style-complex="italic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Times New Roman" style:font-style-complex="italic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Times New Roman" style:font-style-complex="italic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Times New Roman" style:font-style-complex="italic" fo:color="#000000" style:letter-kerning="false" fo:font-size="10.5pt" style:font-size-asian="10.5pt" style:font-size-complex="10.5pt"/>
    </style:style>
    <style:style style:name="TableRow563" style:family="table-row">
      <style:table-row-properties style:min-row-height="0.075in" style:use-optimal-row-height="false"/>
    </style:style>
    <style:style style:name="P564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Times New Roman" fo:font-style="italic" style:font-style-asian="italic" style:font-style-complex="italic" fo:color="#000000" style:letter-kerning="false" fo:font-size="10.5pt" style:font-size-asian="10.5pt" style:font-size-complex="10.5pt"/>
    </style:style>
    <style:style style:name="TableRow571" style:family="table-row">
      <style:table-row-properties style:min-row-height="0.0423in" style:use-optimal-row-height="false"/>
    </style:style>
    <style:style style:name="TableCell57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6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577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578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1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3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599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0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611" style:family="table-row">
      <style:table-row-properties style:min-row-height="0.125in" style:use-optimal-row-height="false"/>
    </style:style>
    <style:style style:name="P612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TableCell613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619" style:family="table-row">
      <style:table-row-properties style:min-row-height="0.125in" style:use-optimal-row-height="false"/>
    </style:style>
    <style:style style:name="P620" style:parent-style-name="內文" style:family="paragraph">
      <style:paragraph-properties style:snap-to-layout-grid="false"/>
      <style:text-properties style:font-name="Times New Roman" fo:font-weight="bold" style:font-weight-asian="bold" fo:font-size="10pt" style:font-size-asian="10pt" style:font-size-complex="10pt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fo:font-size="10.5pt" style:font-size-asian="10.5pt" style:font-size-complex="10.5pt"/>
    </style:style>
    <style:style style:name="TableRow626" style:family="table-row">
      <style:table-row-properties style:min-row-height="0.125in" style:use-optimal-row-height="false"/>
    </style:style>
    <style:style style:name="TableCell627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33" style:parent-style-name="內文" style:family="paragraph">
      <style:paragraph-properties fo:break-before="page" fo:text-align="center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34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margin-top="0.125in" fo:margin-right="0.4173in"/>
      <style:text-properties style:font-name="Times New Roman" style:font-name-asian="標楷體" style:font-size-complex="12pt"/>
    </style:style>
    <style:style style:name="TableColumn638" style:family="table-column">
      <style:table-column-properties style:column-width="1.2923in"/>
    </style:style>
    <style:style style:name="TableColumn639" style:family="table-column">
      <style:table-column-properties style:column-width="1.1576in"/>
    </style:style>
    <style:style style:name="TableColumn640" style:family="table-column">
      <style:table-column-properties style:column-width="0.0861in"/>
    </style:style>
    <style:style style:name="TableColumn641" style:family="table-column">
      <style:table-column-properties style:column-width="0.2888in"/>
    </style:style>
    <style:style style:name="TableColumn642" style:family="table-column">
      <style:table-column-properties style:column-width="0.893in"/>
    </style:style>
    <style:style style:name="TableColumn643" style:family="table-column">
      <style:table-column-properties style:column-width="3.6416in"/>
    </style:style>
    <style:style style:name="Table637" style:family="table">
      <style:table-properties style:width="7.3597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right="0.031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1" style:family="table-row">
      <style:table-row-properties style:min-row-height="0.7298in"/>
    </style:style>
    <style:style style:name="TableCell65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65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662" style:family="table-row">
      <style:table-row-properties style:min-row-height="0.4965in"/>
    </style:style>
    <style:style style:name="P663" style:parent-style-name="內文" style:family="paragraph"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6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justify"/>
      <style:text-properties style:font-name="Times New Roman" fo:font-size="10pt" style:font-size-asian="10pt" style:font-size-complex="10pt"/>
    </style:style>
    <style:style style:name="TableRow670" style:family="table-row">
      <style:table-row-properties style:min-row-height="0.4881in"/>
    </style:style>
    <style:style style:name="P671" style:parent-style-name="內文" style:family="paragraph"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fo:margin-left="0.0006in" fo:text-indent="-0.013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680" style:family="table-row">
      <style:table-row-properties style:min-row-height="0.0493in"/>
    </style:style>
    <style:style style:name="P681" style:parent-style-name="內文" style:family="paragraph">
      <style:text-properties style:font-name="Times New Roman" fo:font-size="10pt" style:font-size-asian="10pt" style:font-size-complex="10pt"/>
    </style:style>
    <style:style style:name="P682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bottom="0.075in"/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0493in"/>
    </style:style>
    <style:style style:name="P688" style:parent-style-name="內文" style:family="paragraph">
      <style:text-properties style:font-name="Times New Roman" fo:font-size="10pt" style:font-size-asian="10pt" style:font-size-complex="10pt"/>
    </style:style>
    <style:style style:name="P68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bottom="0.075in"/>
      <style:text-properties style:font-name="Times New Roman" fo:font-size="10pt" style:font-size-asian="10pt" style:font-size-complex="10pt"/>
    </style:style>
    <style:style style:name="TableRow694" style:family="table-row">
      <style:table-row-properties style:min-row-height="0.0493in"/>
    </style:style>
    <style:style style:name="P695" style:parent-style-name="內文" style:family="paragraph">
      <style:text-properties style:font-name="Times New Roman" fo:font-size="10pt" style:font-size-asian="10pt" style:font-size-complex="10pt"/>
    </style:style>
    <style:style style:name="P696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.075in"/>
      <style:text-properties style:font-name="Times New Roman" fo:font-size="10pt" style:font-size-asian="10pt" style:font-size-complex="10pt"/>
    </style:style>
    <style:style style:name="TableRow701" style:family="table-row">
      <style:table-row-properties style:min-row-height="0.0493in"/>
    </style:style>
    <style:style style:name="P702" style:parent-style-name="內文" style:family="paragraph">
      <style:text-properties style:font-name="Times New Roman" fo:font-size="10pt" style:font-size-asian="10pt" style:font-size-complex="10pt"/>
    </style:style>
    <style:style style:name="P703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bottom="0.075in"/>
      <style:text-properties style:font-name="Times New Roman" fo:color="#999999" fo:font-size="10pt" style:font-size-asian="10pt" style:font-size-complex="10pt"/>
    </style:style>
    <style:style style:name="TableRow708" style:family="table-row">
      <style:table-row-properties style:min-row-height="0.0493in"/>
    </style:style>
    <style:style style:name="P709" style:parent-style-name="內文" style:family="paragraph"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18" style:family="table-row">
      <style:table-row-properties style:min-row-height="0.0493in"/>
    </style:style>
    <style:style style:name="P719" style:parent-style-name="內文" style:family="paragraph">
      <style:text-properties style:font-name="Times New Roman" fo:font-size="10pt" style:font-size-asian="10pt" style:font-size-complex="10pt"/>
    </style:style>
    <style:style style:name="P72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25" style:family="table-row">
      <style:table-row-properties style:min-row-height="0.0493in"/>
    </style:style>
    <style:style style:name="P726" style:parent-style-name="內文" style:family="paragraph">
      <style:text-properties style:font-name="Times New Roman" fo:font-size="10pt" style:font-size-asian="10pt" style:font-size-complex="10pt"/>
    </style:style>
    <style:style style:name="P727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32" style:family="table-row">
      <style:table-row-properties style:min-row-height="0.0493in"/>
    </style:style>
    <style:style style:name="P733" style:parent-style-name="內文" style:family="paragraph">
      <style:text-properties style:font-name="Times New Roman" fo:font-size="10pt" style:font-size-asian="10pt" style:font-size-complex="10pt"/>
    </style:style>
    <style:style style:name="P73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39" style:family="table-row">
      <style:table-row-properties style:min-row-height="0.0486in"/>
    </style:style>
    <style:style style:name="P740" style:parent-style-name="內文" style:family="paragraph">
      <style:text-properties style:font-name="Times New Roman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46" style:family="table-row">
      <style:table-row-properties style:min-row-height="0.0486in"/>
    </style:style>
    <style:style style:name="P747" style:parent-style-name="內文" style:family="paragraph">
      <style:text-properties style:font-name="Times New Roman" fo:font-size="10pt" style:font-size-asian="10pt" style:font-size-complex="10pt"/>
    </style:style>
    <style:style style:name="P748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bottom="0.075in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margin-bottom="0.075in"/>
      <style:text-properties style:font-name="Times New Roman" style:font-name-asian="標楷體" fo:font-size="10pt" style:font-size-asian="10pt" style:font-size-complex="10pt"/>
    </style:style>
    <style:style style:name="TableRow753" style:family="table-row">
      <style:table-row-properties style:min-row-height="0.3909in"/>
    </style:style>
    <style:style style:name="TableCell75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T75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75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64" style:family="table-row">
      <style:table-row-properties style:min-row-height="0.3673in"/>
    </style:style>
    <style:style style:name="P765" style:parent-style-name="內文" style:family="paragraph">
      <style:text-properties style:font-name="Times New Roman" fo:font-size="10pt" style:font-size-asian="10pt" style:font-size-complex="10pt"/>
    </style:style>
    <style:style style:name="TableCell76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TableRow770" style:family="table-row">
      <style:table-row-properties style:min-row-height="0.384in"/>
    </style:style>
    <style:style style:name="P771" style:parent-style-name="內文" style:family="paragraph">
      <style:text-properties style:font-name="Times New Roman" fo:font-size="10pt" style:font-size-asian="10pt" style:font-size-complex="10pt"/>
    </style:style>
    <style:style style:name="TableCell77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7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78" style:family="table-row">
      <style:table-row-properties style:min-row-height="0.3701in"/>
    </style:style>
    <style:style style:name="P779" style:parent-style-name="內文" style:family="paragraph">
      <style:text-properties style:font-name="Times New Roman" fo:font-size="10pt" style:font-size-asian="10pt" style:font-size-complex="10pt"/>
    </style:style>
    <style:style style:name="P78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83" style:family="table-row">
      <style:table-row-properties style:min-row-height="0.1166in"/>
    </style:style>
    <style:style style:name="P784" style:parent-style-name="內文" style:family="paragraph"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89" style:family="table-row">
      <style:table-row-properties style:min-row-height="0.4763in"/>
    </style:style>
    <style:style style:name="P790" style:parent-style-name="內文" style:family="paragraph"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795" style:family="table-row">
      <style:table-row-properties style:min-row-height="0.6125in"/>
    </style:style>
    <style:style style:name="TableCell79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9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9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0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804" style:family="table-row">
      <style:table-row-properties style:min-row-height="0.6166in"/>
    </style:style>
    <style:style style:name="P80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0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810" style:family="table-row">
      <style:table-row-properties style:min-row-height="0.6243in"/>
    </style:style>
    <style:style style:name="P81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1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816" style:family="table-row">
      <style:table-row-properties style:min-row-height="0.4048in"/>
    </style:style>
    <style:style style:name="TableCell817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T81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2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822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P82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24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Times New Roman" fo:font-size="10pt" style:font-size-asian="10pt" style:font-size-complex="10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30" style:family="table-row">
      <style:table-row-properties style:min-row-height="0.1597in"/>
    </style:style>
    <style:style style:name="P83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32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36" style:family="table-row">
      <style:table-row-properties style:min-row-height="0.3194in"/>
    </style:style>
    <style:style style:name="P83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3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41" style:family="table-row">
      <style:table-row-properties style:min-row-height="0.3194in"/>
    </style:style>
    <style:style style:name="P84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46" style:family="table-row">
      <style:table-row-properties style:min-row-height="0.2166in"/>
    </style:style>
    <style:style style:name="P84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4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51" style:family="table-row">
      <style:table-row-properties style:min-row-height="0.259in"/>
    </style:style>
    <style:style style:name="P85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56" style:family="table-row">
      <style:table-row-properties style:min-row-height="0.2833in"/>
    </style:style>
    <style:style style:name="P85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0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61" style:family="table-row">
      <style:table-row-properties style:min-row-height="0.0493in"/>
    </style:style>
    <style:style style:name="P86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6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5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866" style:family="table-row">
      <style:table-row-properties style:min-row-height="0.075in"/>
    </style:style>
    <style:style style:name="P867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Times New Roman" fo:font-size="10pt" style:font-size-asian="10pt" style:font-size-complex="10pt"/>
    </style:style>
    <style:style style:name="P872" style:parent-style-name="內文" style:family="paragraph">
      <style:paragraph-properties fo:text-align="justify"/>
      <style:text-properties style:font-name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TableRow873" style:family="table-row">
      <style:table-row-properties style:min-row-height="0.427in"/>
    </style:style>
    <style:style style:name="P87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Times New Roman" fo:font-size="10pt" style:font-size-asian="10pt" style:font-size-complex="10pt"/>
    </style:style>
    <style:style style:name="TableRow879" style:family="table-row">
      <style:table-row-properties style:min-row-height="0.3173in"/>
    </style:style>
    <style:style style:name="P880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81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="Times New Roman" style:font-style-complex="italic" fo:color="#000000" style:letter-kerning="false" fo:font-size="8pt" style:font-size-asian="8pt" style:font-size-complex="8pt"/>
    </style:style>
    <style:style style:name="TableRow885" style:family="table-row">
      <style:table-row-properties style:min-row-height="0.3625in"/>
    </style:style>
    <style:style style:name="P886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891" style:family="table-row">
      <style:table-row-properties style:min-row-height="0.075in"/>
    </style:style>
    <style:style style:name="P892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background-color="#B7D9FB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TableRow899" style:family="table-row">
      <style:table-row-properties style:min-row-height="0.8437in"/>
    </style:style>
    <style:style style:name="TableCell900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90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3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904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905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06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10" style:family="table-row">
      <style:table-row-properties style:min-row-height="0.125in"/>
    </style:style>
    <style:style style:name="P911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18" style:family="table-row">
      <style:table-row-properties style:min-row-height="0.125in"/>
    </style:style>
    <style:style style:name="P919" style:parent-style-name="內文" style:family="paragraph">
      <style:text-properties style:font-name="Times New Roman" fo:font-weight="bold" style:font-weight-asian="bold" fo:font-size="10pt" style:font-size-asian="10pt" style:font-size-complex="10pt"/>
    </style:style>
    <style:style style:name="P92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925" style:family="table-row">
      <style:table-row-properties style:min-row-height="0.7375in"/>
    </style:style>
    <style:style style:name="TableCell926" style:family="table-cell">
      <style:table-cell-properties fo:border="0.0069in solid #000000" fo:background-color="#CCCCFF" style:writing-mode="lr-tb" fo:padding-top="0in" fo:padding-left="0.075in" fo:padding-bottom="0in" fo:padding-right="0.075in"/>
    </style:style>
    <style:style style:name="T9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fo:font-size="10pt" style:font-size-asian="10pt" style:font-size-complex="10pt"/>
    </style:style>
    <style:style style:name="P9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style:snap-to-layout-grid="false"/>
    </style:style>
    <style:style style:name="T9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Wingdings 2" style:font-name-asian="Wingdings 2" style:font-name-complex="Wingdings 2" fo:font-weight="bold" style:font-weight-asian="bold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58" style:family="table-column">
      <style:table-column-properties style:column-width="0.4069in"/>
    </style:style>
    <style:style style:name="TableColumn959" style:family="table-column">
      <style:table-column-properties style:column-width="2.8548in"/>
    </style:style>
    <style:style style:name="TableColumn960" style:family="table-column">
      <style:table-column-properties style:column-width="0.9847in"/>
    </style:style>
    <style:style style:name="TableColumn961" style:family="table-column">
      <style:table-column-properties style:column-width="2.9527in"/>
    </style:style>
    <style:style style:name="Table957" style:family="table">
      <style:table-properties style:width="7.1993in" fo:margin-left="0.0062in" table:align="left"/>
    </style:style>
    <style:style style:name="TableRow962" style:family="table-row">
      <style:table-row-properties style:min-row-height="0.3958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center" style:line-height-at-least="0in"/>
    </style:style>
    <style:style style:name="T9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96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971" style:family="table-row">
      <style:table-row-properties style:min-row-height="0.4659in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ableRow980" style:family="table-row">
      <style:table-row-properties style:min-row-height="0.4659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89" style:family="table-row">
      <style:table-row-properties style:min-row-height="0.4659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98" style:family="table-row">
      <style:table-row-properties style:min-row-height="0.4659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07" style:family="table-row">
      <style:table-row-properties style:min-row-height="0.4659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16" style:family="table-row">
      <style:table-row-properties style:min-row-height="0.4659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25" style:family="table-row">
      <style:table-row-properties style:min-row-height="0.4659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34" style:family="table-row">
      <style:table-row-properties style:min-row-height="0.4659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43" style:family="table-row">
      <style:table-row-properties style:min-row-height="0.4659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fo:min-width="0.57083in" fo:min-height="0.28889in" fo:wrap-option="wrap" fo:padding-top="0in" fo:padding-bottom="0in" fo:padding-left="0in" fo:padding-right="0in" draw:textarea-vertical-align="top" style:wrap="run-through" style:run-through="foreground" style:writing-mode="tb-rl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3">
      <style:graphic-properties fo:min-width="0.38472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26111in" fo:min-height="0.44514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54722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56458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26111in" fo:min-height="0.44514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66319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26111in" fo:min-height="0.6909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58056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60972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0.55833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26111in" fo:min-height="0.44514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43">
      <style:graphic-properties fo:min-width="0.45972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style:writing-mode="lr-tb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66319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0.59722in" fo:min-height="2.56458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26111in" fo:min-height="0.6909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GY實證醫學-作業繳交</text:p>
      <text:p text:style-name="P2">作業繳交流程(P.1)、寫作說明(P.2)、空白表單(P.3)、臨床老師評審表(P.5)</text:p>
      <text:p text:style-name="P3">大堂課程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星期</text:p>
          </table:table-cell>
          <table:table-cell table:style-name="TableCell15">
            <text:p text:style-name="P16">課程名稱</text:p>
          </table:table-cell>
          <table:table-cell table:style-name="TableCell17">
            <text:p text:style-name="P18">時數</text:p>
          </table:table-cell>
          <table:table-cell table:style-name="TableCell19">
            <text:p text:style-name="P20">授課者</text:p>
          </table:table-cell>
        </table:table-row>
        <table:table-row table:style-name="TableRow21">
          <table:table-cell table:style-name="TableCell22">
            <text:p text:style-name="P23"><text:span text:style-name="T24">99.</text:span><text:span text:style-name="T25">8.7</text:span></text:p>
          </table:table-cell>
          <table:table-cell table:style-name="TableCell26">
            <text:p text:style-name="P27"><text:span text:style-name="T28">日</text:span></text:p>
          </table:table-cell>
          <table:table-cell table:style-name="TableCell29">
            <text:p text:style-name="P30"><text:span text:style-name="T31">中榮實證醫學相關表單寫作</text:span></text:p>
          </table:table-cell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何鴻鋆主任</text:span></text:p>
          </table:table-cell>
        </table:table-row>
      </table:table>
      <text:list text:style-name="LFO42" text:continue-numbering="true">
        <text:list-item>
          <text:p text:style-name="P38">報告課程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日期</text:p>
          </table:table-cell>
          <table:table-cell table:style-name="TableCell48">
            <text:p text:style-name="P49">星期</text:p>
          </table:table-cell>
          <table:table-cell table:style-name="TableCell50">
            <text:p text:style-name="P51">課程名稱</text:p>
          </table:table-cell>
          <table:table-cell table:style-name="TableCell52">
            <text:p text:style-name="P53">時數</text:p>
          </table:table-cell>
          <table:table-cell table:style-name="TableCell54">
            <text:p text:style-name="P55">授課者</text:p>
          </table:table-cell>
        </table:table-row>
        <table:table-row table:style-name="TableRow56">
          <table:table-cell table:style-name="TableCell57">
            <text:p text:style-name="P58">100.10.20</text:p>
            <text:p text:style-name="P59">101.01.19</text:p>
            <text:p text:style-name="P60">101.04.26</text:p>
            <text:p text:style-name="P61">101.07.19</text:p>
          </table:table-cell>
          <table:table-cell table:style-name="TableCell62">
            <text:p text:style-name="P63">四</text:p>
          </table:table-cell>
          <table:table-cell table:style-name="TableCell64">
            <text:p text:style-name="P65"><text:span text:style-name="T66">優良案例討論觀摩</text:span><text:span text:style-name="T67">(一年期+半年期學員)</text:span></text:p>
            <text:p text:style-name="P68">報告時間15分鐘</text:p>
            <text:p text:style-name="P69"><text:span text:style-name="T70">由學員準備</text:span><text:span text:style-name="T71">slide</text:span><text:span text:style-name="T72">報告</text:span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<text:span text:style-name="T77">何鴻鋆主任</text:span></text:p>
          </table:table-cell>
        </table:table-row>
      </table:table>
      <text:p text:style-name="P78">作業繳交流程：</text:p>
      <text:list text:style-name="LFO43" text:continue-numbering="true">
        <text:list-item>
          <text:p text:style-name="P79"><text:span text:style-name="T80">每位學員</text:span><text:span text:style-name="T81">須於</text:span><text:span text:style-name="T82">「</text:span><text:span text:style-name="T83">每月第二周</text:span><text:span text:style-name="T84">」</text:span><text:span text:style-name="T85">前將</text:span><text:span text:style-name="T86">作業</text:span><text:span text:style-name="T87">、評審表</text:span><text:span text:style-name="T88">繳交給臨床教師</text:span><text:span text:style-name="T89">，</text:span><text:span text:style-name="T90">由臨床教師做</text:span><text:span text:style-name="T91">評審</text:span><text:span text:style-name="T92">(</text:span><text:span text:style-name="T93">臨床教師評審如評審表</text:span><text:span text:style-name="T94">)</text:span><text:span text:style-name="T95">。</text:span></text:p>
        </text:list-item>
        <text:list-item>
          <text:p text:style-name="P96"><text:span text:style-name="T97">若作業經臨床教師審核後須修改，請做修改</text:span><text:span text:style-name="T98">，</text:span><text:span text:style-name="T99">修改完</text:span><text:span text:style-name="T100">成後連同</text:span><text:span text:style-name="T101">作業</text:span><text:span text:style-name="T102">、評審表</text:span><text:span text:style-name="T103">再次繳交</text:span><text:span text:style-name="T104">至</text:span><text:span text:style-name="T105">臨床教師</text:span><text:span text:style-name="T106">做評審</text:span><text:span text:style-name="T107">，若</text:span><text:span text:style-name="T108">不須修改，請將作業繳交給各科助理</text:span><text:span text:style-name="T109">。</text:span></text:p>
        </text:list-item>
        <text:list-item>
          <text:p text:style-name="P110"><text:span text:style-name="T111">各科助理將</text:span><text:span text:style-name="T112">作業送至實證醫學中心</text:span><text:span text:style-name="T113">，</text:span><text:span text:style-name="T114">由實證醫學中心</text:span><text:span text:style-name="T115">分派經認證實證醫學進階</text:span><text:span text:style-name="T116">指導者</text:span><text:span text:style-name="T117">(</text:span><text:span text:style-name="T118">獅字級種子教師</text:span><text:span text:style-name="T119">)</text:span><text:span text:style-name="T120">初審</text:span><text:span text:style-name="T121">(</text:span><text:span text:style-name="T122">原則上以原該科指導者負責</text:span><text:span text:style-name="T123">)</text:span><text:span text:style-name="T124">，</text:span><text:span text:style-name="T125">再由實證醫學高階指導者</text:span><text:span text:style-name="T126">覆核</text:span><text:span text:style-name="T127">。</text:span></text:p>
        </text:list-item>
        <text:list-item>
          <text:p text:style-name="P128"><text:span text:style-name="T129">若</text:span><text:span text:style-name="T130">實證醫學中心</text:span><text:span text:style-name="T131">指導者審核後</text:span><text:span text:style-name="T132">，</text:span><text:span text:style-name="T133">有</text:span><text:span text:style-name="T134">未通過</text:span><text:span text:style-name="T135">項目</text:span><text:span text:style-name="T136">則</text:span><text:span text:style-name="T137">連同修改建議</text:span><text:span text:style-name="T138">送回</text:span><text:span text:style-name="T139">學員及臨床教師進行修改</text:span><text:span text:style-name="T140">，學員修改完成後</text:span><text:span text:style-name="T141">，</text:span><text:span text:style-name="T142">由學員再送回實證醫學中心或各科助理</text:span><text:span text:style-name="T143">轉交</text:span><text:span text:style-name="T144">。</text:span></text:p>
        </text:list-item>
        <text:list-item>
          <text:p text:style-name="P145"><text:span text:style-name="T146">課程前一週</text:span><text:span text:style-name="T147">，</text:span><text:span text:style-name="T148">由</text:span><text:span text:style-name="T149">實證醫學中心</text:span><text:span text:style-name="T150">選出</text:span><text:span text:style-name="T151">審核</text:span><text:span text:style-name="T152">過</text:span><text:span text:style-name="T153">的</text:span><text:span text:style-name="T154">作業</text:span><text:span text:style-name="T155">(</text:span><text:span text:style-name="T156">優良及</text:span><text:span text:style-name="T157">修改</text:span><text:span text:style-name="T158">進步最多之實證醫學作業</text:span><text:span text:style-name="T159">學員</text:span><text:span text:style-name="T160">)</text:span><text:span text:style-name="T161">，</text:span><text:span text:style-name="T162">並</text:span><text:span text:style-name="T163">通知學員製作</text:span><text:span text:style-name="T164">SLIDE</text:span><text:span text:style-name="T165">報告資料</text:span><text:span text:style-name="T166">(SLIDE</text:span><text:span text:style-name="T167">範例請參考示範中心『</text:span><text:span text:style-name="T168">EBM</text:span><text:span text:style-name="T169">文獻選讀會</text:span><text:span text:style-name="T170">』</text:span><text:span text:style-name="T171">)</text:span><text:span text:style-name="T172">，進行「優良案例討論觀摩</text:span><text:span text:style-name="T173">-</text:span><text:span text:style-name="T174">告時間</text:span><text:span text:style-name="T175">15</text:span><text:span text:style-name="T176">分鐘」課程</text:span><text:span text:style-name="T177">。</text:span></text:p>
        </text:list-item>
      </text:list>
      <text:p text:style-name="內文"><text:span text:style-name="T178"><draw:custom-shape svg:x="2.26111in" svg:y="0.05139in" svg:width="2.56458in" svg:height="0.58056in" draw:z-index="251645952" draw:id="id0" draw:style-name="a0" draw:name="AutoShape 4" text:anchor-type="paragraph"><svg:title/><svg:desc/><text:p text:style-name="P179"><text:span text:style-name="T180">「</text:span><text:span text:style-name="T181">每月第二周</text:span><text:span text:style-name="T182">」</text:span><text:span text:style-name="T183">前將</text:span></text:p><text:p text:style-name="P184"><text:span text:style-name="T185">作業</text:span><text:span text:style-name="T186">、評審表</text:span><text:span text:style-name="T187">繳交給臨床教師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88"/>
      <text:p text:style-name="內文"><text:span text:style-name="T189"><draw:connector draw:type="line" svg:x1="3.45903in" svg:y1="0.22153in" svg:x2="3.63958in" svg:y2="0.22153in" draw:z-index="251651072" draw:id="id1" draw:style-name="a2" draw:transform="translate(-3.54931in -0.22153in) rotate(-1.5708) translate(3.54931in 0.22153in)" draw:name="AutoShape 9" text:anchor-type="paragraph"><svg:title/><svg:desc/></draw:connector></text:span></text:p>
      <text:p text:style-name="內文"><text:span text:style-name="T190"><draw:custom-shape svg:x="2.24861in" svg:y="0.06181in" svg:width="2.56458in" svg:height="0.60972in" draw:z-index="251644928" draw:id="id2" draw:style-name="a3" draw:name="AutoShape 3" text:anchor-type="paragraph"><svg:title/><svg:desc/><text:p text:style-name="P191">由臨床教師做評審審查</text:p><text:p text:style-name="P192"><text:span text:style-name="T193">(</text:span><text:span text:style-name="T194">臨床教師評審如評審表</text:span><text:span text:style-name="T195">)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96"><draw:g draw:z-index="251671552" draw:name="Group 34" draw:id="id5" draw:style-name="a7" text:anchor-type="paragraph"><svg:title/><svg:desc/><draw:connector draw:type="line" svg:x1="1.85799in" svg:y1="-0.2816in" svg:x2="1.85799in" svg:y2="0.49965in" draw:z-index="0" draw:id="id3" draw:style-name="a5" draw:transform="translate(-1.85799in -0.10903in) rotate(-4.71239) translate(1.85799in 0.10903in)" draw:name="AutoShape 35"><svg:title/><svg:desc/></draw:connector><draw:connector draw:type="line" svg:x1="1.1691in" svg:y1="0.4066in" svg:x2="1.76562in" svg:y2="0.4066in" draw:z-index="0" draw:id="id4" draw:style-name="a6" draw:transform="translate(-1.46736in -0.4066in) rotate(1.5708) translate(1.46736in 0.4066in)" draw:name="AutoShape 36"><svg:title/><svg:desc/></draw:connector></draw:g></text:span></text:p>
      <text:p text:style-name="內文"><text:span text:style-name="T197"><draw:custom-shape svg:x="3.72222in" svg:y="0.45486in" svg:width="2.56458in" svg:height="0.66319in" draw:z-index="251646976" draw:id="id6" draw:style-name="a8" draw:name="AutoShape 5" text:anchor-type="paragraph"><svg:title/><svg:desc/><text:p text:style-name="P198">請將作業繳交給各科助理，</text:p><text:p text:style-name="P199"><text:span text:style-name="T200">助理送至實證醫學中心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1"><draw:custom-shape svg:x="2.00278in" svg:y="0.14514in" svg:width="0.69097in" svg:height="0.26111in" draw:z-index="251655168" draw:id="id7" draw:style-name="a9" draw:name="AutoShape 13" text:anchor-type="paragraph"><svg:title/><svg:desc/><text:p text:style-name="P202"><text:span text:style-name="T203">不</text:span><text:span text:style-name="T204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5"><draw:custom-shape svg:x="4.3125in" svg:y="0.14514in" svg:width="0.44514in" svg:height="0.26111in" draw:z-index="251654144" draw:id="id8" draw:style-name="a10" draw:name="AutoShape 12" text:anchor-type="paragraph"><svg:title/><svg:desc/><text:p text:style-name="P206"><text:span text:style-name="T207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8"><draw:connector draw:type="line" svg:x1="3.52014in" svg:y1="0.17153in" svg:x2="4.72986in" svg:y2="0.45486in" draw:z-index="251653120" draw:id="id9" draw:style-name="a12" draw:name="AutoShape 11" text:anchor-type="paragraph"><svg:title/><svg:desc/></draw:connector></text:span><text:span text:style-name="T209"><draw:connector draw:type="line" svg:x1="3.54931in" svg:y1="0.17153in" svg:x2="2.33958in" svg:y2="0.45486in" draw:z-index="251652096" draw:id="id10" draw:style-name="a14" draw:name="AutoShape 10" text:anchor-type="paragraph"><svg:title/><svg:desc/></draw:connector></text:span></text:p>
      <text:p text:style-name="內文"><text:span text:style-name="T210"><draw:custom-shape svg:x="0.34861in" svg:y="0.20486in" svg:width="2.56458in" svg:height="0.66319in" draw:z-index="251643904" draw:id="id11" draw:style-name="a15" draw:name="AutoShape 2" text:anchor-type="paragraph"><svg:title/><svg:desc/><text:p text:style-name="P211"><text:span text:style-name="T212">請做修改</text:span><text:span text:style-name="T213">，修改完成後連同</text:span></text:p><text:p text:style-name="P214"><text:span text:style-name="T215">作業</text:span><text:span text:style-name="T216">、評審表</text:span><text:span text:style-name="T217">再次繳交至臨床教師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18"/>
      <text:p text:style-name="P219"/>
      <text:p text:style-name="內文"><text:span text:style-name="T220"><draw:custom-shape svg:x="2.875in" svg:y="0.22778in" svg:width="0.69097in" svg:height="0.26111in" draw:z-index="251664384" draw:id="id12" draw:style-name="a16" draw:name="AutoShape 24" text:anchor-type="paragraph"><svg:title/><svg:desc/><text:p text:style-name="P221"><text:span text:style-name="T222">不</text:span><text:span text:style-name="T223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4"><draw:connector draw:type="line" svg:x1="4.81389in" svg:y1="0.20833in" svg:x2="4.99444in" svg:y2="0.20833in" draw:z-index="251656192" draw:id="id13" draw:style-name="a18" draw:transform="translate(-4.90417in -0.20833in) rotate(-1.5708) translate(4.90417in 0.20833in)" draw:name="AutoShape 14" text:anchor-type="paragraph"><svg:title/><svg:desc/></draw:connector></text:span></text:p>
      <text:p text:style-name="內文"><text:span text:style-name="T225"><draw:g draw:z-index="251660288" draw:name="Group 18" draw:id="id16" draw:style-name="a22" text:anchor-type="paragraph"><svg:title/><svg:desc/><draw:connector draw:type="line" svg:x1="1.53403in" svg:y1="0.22083in" svg:x2="1.53403in" svg:y2="0.63958in" draw:z-index="0" draw:id="id14" draw:style-name="a20" draw:name="AutoShape 19"><svg:title/><svg:desc/></draw:connector><draw:connector draw:type="line" svg:x1="1.53403in" svg:y1="0.22083in" svg:x2="3.72222in" svg:y2="0.22083in" draw:z-index="0" draw:id="id15" draw:style-name="a21" draw:name="AutoShape 20"><svg:title/><svg:desc/></draw:connector></draw:g></text:span><text:span text:style-name="T226"><draw:custom-shape svg:x="3.72222in" svg:y="0.03681in" svg:width="2.56458in" svg:height="0.38472in" draw:z-index="251648000" draw:id="id17" draw:style-name="a23" draw:name="AutoShape 6" text:anchor-type="paragraph"><svg:title/><svg:desc/><text:p text:style-name="P227"><text:span text:style-name="T228">由實證醫學中心</text:span><text:span text:style-name="T229">分派</text:span><text:span text:style-name="T230">再次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31"><draw:custom-shape svg:x="4.89444in" svg:y="0.13264in" svg:width="0.44514in" svg:height="0.26111in" draw:z-index="251663360" draw:id="id18" draw:style-name="a24" draw:name="AutoShape 23" text:anchor-type="paragraph"><svg:title/><svg:desc/><text:p text:style-name="P232"><text:span text:style-name="T233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4"><draw:connector draw:type="line" svg:x1="4.90417in" svg:y1="0.17153in" svg:x2="4.90417in" svg:y2="0.38958in" draw:z-index="251659264" draw:id="id19" draw:style-name="a26" draw:name="AutoShape 17" text:anchor-type="paragraph"><svg:title/><svg:desc/></draw:connector></text:span></text:p>
      <text:p text:style-name="內文"><text:span text:style-name="T235"><draw:custom-shape svg:x="0.36736in" svg:y="0.15694in" svg:width="2.56458in" svg:height="0.54722in" draw:z-index="251649024" draw:id="id20" draw:style-name="a27" draw:name="AutoShape 7" text:anchor-type="paragraph"><svg:title/><svg:desc/><text:p text:style-name="內文"><text:span text:style-name="T236">未通過</text:span><text:span text:style-name="T237">，</text:span><text:span text:style-name="T238">則</text:span><text:span text:style-name="T239">連同評審建議</text:span><text:span text:style-name="T240">送回</text:span><text:span text:style-name="T241">學員及臨床教師進行修改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2"><draw:custom-shape svg:x="3.70278in" svg:y="0.13958in" svg:width="2.56458in" svg:height="0.56458in" draw:z-index="251650048" draw:id="id21" draw:style-name="a28" draw:name="AutoShape 8" text:anchor-type="paragraph"><svg:title/><svg:desc/><text:p text:style-name="內文"><text:span text:style-name="T243">通過</text:span><text:span text:style-name="T244">，</text:span><text:span text:style-name="T245">由</text:span><text:span text:style-name="T246">實證醫學中心</text:span><text:span text:style-name="T247">彙整</text:span><text:span text:style-name="T248">並</text:span><text:span text:style-name="T249">選出通過</text:span><text:span text:style-name="T250">的</text:span><text:span text:style-name="T251">作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52"><draw:connector draw:type="standard" svg:x1="2.96111in" svg:y1="0.93611in" svg:x2="3.70278in" svg:y2="0.21736in" draw:z-index="251668480" draw:id="id22" draw:style-name="a30" draw:name="AutoShape 31" text:anchor-type="paragraph"><svg:title/><svg:desc/></draw:connector></text:span><text:span text:style-name="T253"><draw:g draw:z-index="251667456" draw:name="Group 27" draw:id="id26" draw:style-name="a35" text:anchor-type="paragraph"><svg:title/><svg:desc/><draw:connector draw:type="line" svg:x1="0.39653in" svg:y1="0.93681in" svg:x2="0.14931in" svg:y2="0.93681in" draw:z-index="0" draw:id="id23" draw:style-name="a31" draw:name="AutoShape 28"><svg:title/><svg:desc/></draw:connector><draw:connector draw:type="line" svg:x1="0.14514in" svg:y1="0.16181in" svg:x2="0.14514in" svg:y2="0.93611in" draw:z-index="0" draw:id="id24" draw:style-name="a32" draw:name="AutoShape 29"><svg:title/><svg:desc/></draw:connector><draw:connector draw:type="line" svg:x1="0.14514in" svg:y1="0.16181in" svg:x2="0.36736in" svg:y2="0.16181in" draw:z-index="0" draw:id="id25" draw:style-name="a34" draw:name="AutoShape 30"><svg:title/><svg:desc/></draw:connector></draw:g></text:span></text:p>
      <text:p text:style-name="內文"><text:span text:style-name="T254"><draw:connector draw:type="line" svg:x1="4.90417in" svg:y1="0.21597in" svg:x2="4.90417in" svg:y2="0.35694in" draw:z-index="251661312" draw:id="id27" draw:style-name="a37" draw:name="AutoShape 21" text:anchor-type="paragraph"><svg:title/><svg:desc/></draw:connector></text:span><text:span text:style-name="T255"><draw:custom-shape svg:x="0.0875in" svg:y="0.02708in" svg:width="0.28889in" svg:height="0.57083in" draw:z-index="251670528" draw:id="id28" draw:style-name="a38" draw:name="AutoShape 33" text:anchor-type="paragraph"><svg:title/><svg:desc/><text:p text:style-name="P256"><text:span text:style-name="T257">不</text:span><text:span text:style-name="T258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9"><draw:connector draw:type="line" svg:x1="1.53403in" svg:y1="0.21319in" svg:x2="1.53403in" svg:y2="0.43125in" draw:z-index="251666432" draw:id="id29" draw:style-name="a40" draw:name="AutoShape 26" text:anchor-type="paragraph"><svg:title/><svg:desc/></draw:connector></text:span></text:p>
      <text:p text:style-name="內文"><text:span text:style-name="T260"><draw:custom-shape svg:x="3.72222in" svg:y="0.11181in" svg:width="2.56458in" svg:height="0.55833in" draw:z-index="251658240" draw:id="id30" draw:style-name="a41" draw:name="AutoShape 16" text:anchor-type="paragraph"><svg:title/><svg:desc/><text:p text:style-name="P261">課程當週通知學員，</text:p><text:p text:style-name="P262"><text:span text:style-name="T263">製作</text:span><text:span text:style-name="T264">SLIDE</text:span><text:span text:style-name="T265">報告資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6"><draw:custom-shape svg:x="2.9375in" svg:y="0.17153in" svg:width="0.44514in" svg:height="0.26111in" draw:z-index="251669504" draw:id="id31" draw:style-name="a42" draw:name="AutoShape 32" text:anchor-type="paragraph"><svg:title/><svg:desc/><text:p text:style-name="P267"><text:span text:style-name="T268">通過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9"><draw:custom-shape svg:x="0.39653in" svg:y="0.21042in" svg:width="2.56458in" svg:height="0.45972in" draw:z-index="251665408" draw:id="id32" draw:style-name="a43" draw:name="AutoShape 25" text:anchor-type="paragraph"><svg:title/><svg:desc/><text:p text:style-name="P270"><text:span text:style-name="T271">修改</text:span><text:span text:style-name="T272">後</text:span><text:span text:style-name="T273">送至實證醫學中心</text:span><text:span text:style-name="T274">再次審核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75"/>
      <text:p text:style-name="內文"><text:span text:style-name="T276"><draw:connector draw:type="line" svg:x1="4.90417in" svg:y1="0.17014in" svg:x2="4.90486in" svg:y2="0.31319in" draw:z-index="251662336" draw:id="id33" draw:style-name="a45" draw:name="AutoShape 22" text:anchor-type="paragraph"><svg:title/><svg:desc/></draw:connector></text:span></text:p>
      <text:p text:style-name="內文"><text:span text:style-name="T277"><draw:custom-shape svg:x="3.72222in" svg:y="0.05972in" svg:width="2.56458in" svg:height="0.59722in" draw:z-index="251657216" draw:id="id34" draw:style-name="a46" draw:name="AutoShape 15" text:anchor-type="paragraph"><svg:title/><svg:desc/><text:p text:style-name="P278">進行「優良案例討論觀摩」課程</text:p><text:p text:style-name="內文"><text:span text:style-name="T279">報告時間為</text:span><text:span text:style-name="T280">15</text:span><text:span text:style-name="T281">分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282"><text:span text:style-name="T283">實證醫學評讀報告</text:span><text:span text:style-name="T284">【</text:span><text:span text:style-name="T285">作業格式</text:span><text:span text:style-name="T286">說明】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bookmark-start text:name="_GoBack"/><text:bookmark-end text:name="_GoBack"/>大項目</text:p>
          </table:table-cell>
          <table:table-cell table:style-name="TableCell296">
            <text:p text:style-name="P297">次項目</text:p>
          </table:table-cell>
          <table:table-cell table:style-name="TableCell298" table:number-columns-spanned="3">
            <text:p text:style-name="P299">內容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13">
            <text:p text:style-name="P302"><text:span text:style-name="T303">1.</text:span><text:span text:style-name="T304">問題</text:span><text:span text:style-name="T305">(Ask)</text:span></text:p>
            <text:p text:style-name="P306">PICO</text:p>
          </table:table-cell>
          <table:table-cell table:style-name="TableCell307">
            <text:p text:style-name="P308">臨床場景(Scenario)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背景</text:span><text:span text:style-name="T316">知識</text:span><text:span text:style-name="T317">(Background</text:span></text:p>
            <text:p text:style-name="P318">knowledge)</text:p>
          </table:table-cell>
          <table:table-cell table:style-name="TableCell319" table:number-columns-spanned="3">
            <text:p text:style-name="P320"><text:span text:style-name="T321">背景</text:span><text:span text:style-name="T322">知識</text:span><text:span text:style-name="T323">參考自：</text:span><text:span text:style-name="T324">UpToDate / DynaMed/</text:span><text:span text:style-name="T325">…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rows-spanned="5">
            <text:p text:style-name="P329">形成問題</text:p>
            <text:p text:style-name="P330"><text:span text:style-name="T331">(focus question</text:span><text:span text:style-name="T332"><text:s/>for therapy</text:span><text:span text:style-name="T333">)</text:span></text:p>
          </table:table-cell>
          <table:table-cell table:style-name="TableCell334" table:number-columns-spanned="3">
            <text:p text:style-name="P335">這是一個治療型(Therapy)/傷害型(Harm)/診斷型(Diagnosis)/預後型(prognosis)問題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P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I</text:p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C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O</text:p>
          </table:table-cell>
          <table:table-cell table:style-name="TableCell362" table:number-columns-spanned="2">
            <text:p text:style-name="P363"><text:span text:style-name="T364">[</text:span><text:span text:style-name="T365">療效</text:span><text:span text:style-name="T366">]</text:span><text:span text:style-name="T367">/</text:span><text:span text:style-name="T368">[</text:span><text:span text:style-name="T369">副作用</text:span><text:span text:style-name="T370">/</text:span><text:span text:style-name="T371">併發症</text:span><text:span text:style-name="T372">]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6">
            <text:p text:style-name="P376">理想證據文獻</text:p>
            <text:p text:style-name="P377"><text:span text:style-name="T378">研究設計</text:span></text:p>
          </table:table-cell>
          <table:table-cell table:style-name="TableCell379">
            <text:p text:style-name="P380">P</text:p>
          </table:table-cell>
          <table:table-cell table:style-name="TableCell381" table:number-columns-spanned="2">
            <text:p text:style-name="P382">目標疾病/收案條件/排除條件</text:p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I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C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O</text:p>
          </table:table-cell>
          <table:table-cell table:style-name="TableCell402" table:number-columns-spanned="2">
            <text:p text:style-name="P403">Benefit/Harm(safety)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S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T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rows-spanned="6">
            <text:p text:style-name="P420"><text:span text:style-name="T421">2.<text:s/></text:span><text:span text:style-name="T422">搜尋</text:span><text:span text:style-name="T423">Acquired</text:span><text:span text:style-name="T424">：</text:span></text:p>
            <text:p text:style-name="P425">Search strategy</text:p>
          </table:table-cell>
          <table:table-cell table:style-name="TableCell426">
            <text:p text:style-name="P427">搜尋資料庫</text:p>
          </table:table-cell>
          <table:table-cell table:style-name="TableCell428" table:number-columns-spanned="3">
            <text:p text:style-name="P429">PubMed<text:s/>(http://www.ncbi.nlm.nih.gov/pubmed)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最初使用關鍵字</text:p>
          </table:table-cell>
          <table:table-cell table:style-name="TableCell434" table:number-columns-spanned="3">
            <text:p text:style-name="P435">P/I/C/O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初步搜尋後修正</text:p>
            <text:p text:style-name="P440">關鍵字(Key word)</text:p>
          </table:table-cell>
          <table:table-cell table:style-name="TableCell441" table:number-columns-spanned="3">
            <text:p text:style-name="P442">由PubMed MeSH database的MeSH search找出同義字或關鍵字上游較廣義的字彙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3">
            <text:p text:style-name="P447">P/I/C/O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搜尋設限(Limits)</text:p>
          </table:table-cell>
          <table:table-cell table:style-name="TableCell452" table:number-columns-spanned="3">
            <text:p text:style-name="P453">[human, randomized control trial, meta-analysis, review,<text:s/>…]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搜尋歷程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 table:number-rows-spanned="3">
            <text:p text:style-name="P462">3.<text:s/>檢索Acquired：</text:p>
            <text:p text:style-name="P463">Key literature</text:p>
            <text:p text:style-name="P464"/>
          </table:table-cell>
          <table:table-cell table:style-name="TableCell465">
            <text:p text:style-name="P466">初步檢索結果</text:p>
          </table:table-cell>
          <table:table-cell table:style-name="TableCell467" table:number-columns-spanned="3">
            <text:p text:style-name="P468">由PubMed找到與原先設定理想文獻相近證據等級共M篇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選擇文獻條件包括</text:p>
          </table:table-cell>
          <table:table-cell table:style-name="TableCell473" table:number-columns-spanned="3">
            <text:p text:style-name="P474">M<text:s/>篇文獻中因[考量情境設定的PICO最相近、證據等級較高、發表時間較近…]選擇評讀:</text:p>
            <text:p text:style-name="P475">[作者] [文章題目] [期刊名稱] [出版年] [期數] [頁數]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文獻初步評讀</text:p>
          </table:table-cell>
          <table:table-cell table:style-name="TableCell480" table:number-columns-spanned="3">
            <text:p text:style-name="P481">臨床問題符合度:</text:p>
            <text:p text:style-name="P482">研究設計:<text:s/></text:p>
          </table:table-cell>
          <table:covered-table-cell/>
          <table:covered-table-cell/>
        </table:table-row>
        <table:table-row table:style-name="TableRow483">
          <table:table-cell table:style-name="TableCell484" table:number-rows-spanned="13">
            <text:p text:style-name="P485"><text:span text:style-name="T486">4.</text:span><text:span text:style-name="T487">評讀</text:span></text:p>
            <text:p text:style-name="P488">Appraisal</text:p>
            <text:p text:style-name="P489">評讀工具:</text:p>
            <text:p text:style-name="P490">Critical appraisal skills programme for randomized control trial</text:p>
            <text:p text:style-name="P491"/>
          </table:table-cell>
          <table:table-cell table:style-name="TableCell492">
            <text:p text:style-name="P493"><text:span text:style-name="T494">效度</text:span><text:span text:style-name="T495">Validity</text:span>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Randomization<text:s/></text:p>
          </table:table-cell>
          <table:table-cell table:style-name="TableCell502" table:number-columns-spanned="3" table:number-rows-spanned="8">
            <text:p text:style-name="P503"/>
          </table:table-cell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Allocation<text:s/>concealment</text:p>
          </table:table-cell>
          <table:covered-table-cell>
            <text:p text:style-name="P508"/>
          </table:covered-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Confounding factors</text:p>
          </table:table-cell>
          <table:covered-table-cell>
            <text:p text:style-name="P513"/>
          </table:covered-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Blind</text:p>
          </table:table-cell>
          <table:covered-table-cell>
            <text:p text:style-name="P518"/>
          </table:covered-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Withdraw, incomplete or loss to follow up &gt;20%<text:s/></text:p>
          </table:table-cell>
          <table:covered-table-cell>
            <text:p text:style-name="P523"/>
          </table:covered-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Intention-to-treat analysis</text:p>
          </table:table-cell>
          <table:covered-table-cell>
            <text:p text:style-name="P528"/>
          </table:covered-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Enough participants<text:s/>(power calculation)</text:p>
          </table:table-cell>
          <table:covered-table-cell>
            <text:p text:style-name="P533"/>
          </table:covered-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證據等級</text:span><text:span text:style-name="T539">Level of evidence</text:span></text:p>
          </table:table-cell>
          <table:covered-table-cell>
            <text:p text:style-name="P540"/>
          </table:covered-table-cell>
          <table:covered-table-cell/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4">
            <text:p text:style-name="P544"><text:span text:style-name="T545">效益</text:span><text:span text:style-name="T546">Impact</text:span></text:p>
          </table:table-cell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Main result</text:p>
          </table:table-cell>
          <table:table-cell table:style-name="TableCell551" table:number-columns-spanned="3">
            <text:p text:style-name="P552">Risk reduction:<text:s/>/Mean/<text:s/>median differences/Odds ratio/Hazard ratio:</text:p>
          </table:table-cell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Precise<text:s/>or results</text:p>
          </table:table-cell>
          <table:table-cell table:style-name="TableCell557" table:number-columns-spanned="3">
            <text:p text:style-name="P558"><text:span text:style-name="T559">P</text:span><text:span text:style-name="T560"><text:s/>value</text:span><text:span text:style-name="T561"><text:s/>/</text:span><text:span text:style-name="T562">95% confidence interval</text:span></text:p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C</text:span><text:span text:style-name="T568">linical bottom-line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rows-spanned="3">
            <text:p text:style-name="P573"><text:span text:style-name="T574">5.<text:s/></text:span><text:span text:style-name="T575">應用</text:span></text:p>
            <text:p text:style-name="P576">Apply：</text:p>
            <text:p text:style-name="P577">Back<text:s/></text:p>
            <text:p text:style-name="P578">to PICO</text:p>
          </table:table-cell>
          <table:table-cell table:style-name="TableCell579">
            <text:p text:style-name="P580">臨床應用</text:p>
          </table:table-cell>
          <table:table-cell table:style-name="TableCell581" table:number-columns-spanned="3">
            <text:p text:style-name="P582"><text:span text:style-name="T583">我們的病患</text:span><text:span text:style-name="T584">其主要疾病中是屬</text:span><text:span text:style-name="T585">輕</text:span><text:span text:style-name="T586">/</text:span><text:span text:style-name="T587">中</text:span><text:span text:style-name="T588">/</text:span><text:span text:style-name="T589">重</text:span><text:span text:style-name="T590">症患者，接受本案討論的處置</text:span><text:span text:style-name="T591">可獲得的療效</text:span><text:span text:style-name="T592">屬</text:span><text:span text:style-name="T593">高</text:span><text:span text:style-name="T594">/</text:span><text:span text:style-name="T595">中</text:span><text:span text:style-name="T596">/</text:span><text:span text:style-name="T597">低療效</text:span><text:span text:style-name="T598">;<text:s/></text:span><text:span text:style-name="T599">有副作用的可能為</text:span><text:span text:style-name="T600">高</text:span><text:span text:style-name="T601">/</text:span><text:span text:style-name="T602">中</text:span><text:span text:style-name="T603">/</text:span><text:span text:style-name="T604">低風險</text:span><text:span text:style-name="T605">族群</text:span><text:span text:style-name="T606">:</text:span></text:p>
            <text:p text:style-name="P607">這項處置治療在本院做的可行性(feasibility):可行/不可行;<text:s/>健保給付/自費</text:p>
            <text:p text:style-name="P608">是否有其他的選擇與相對成本利弊差異：</text:p>
            <text:p text:style-name="P609">好處是否多於壞處：</text:p>
            <text:p text:style-name="P610">是否符合病人的期望(value):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2">
            <text:p text:style-name="P614">醫療建議</text:p>
          </table:table-cell>
          <table:table-cell table:style-name="TableCell615" table:number-columns-spanned="2">
            <text:p text:style-name="P616">綜合上面討論，我們的臨床建議</text:p>
          </table:table-cell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 table:number-columns-spanned="2">
            <text:p text:style-name="P623">這樣建議的建議強度</text:p>
          </table:table-cell>
          <table:covered-table-cell/>
          <table:table-cell table:style-name="TableCell624">
            <text:p text:style-name="P625">Very high/ High/ Low/ Very low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病人</text:span><text:span text:style-name="T630">最後接受的治療與結果</text:span>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soft-page-break/>
      <text:p text:style-name="P633">實證醫學評讀報告</text:p>
      <text:p text:style-name="P634">主題：</text:p>
      <text:p text:style-name="P635">日期：<text:s text:c="8"/><text:s text:c="2"/><text:s/><text:s/><text:s text:c="3"/><text:s text:c="11"/>病例號：</text:p>
      <text:p text:style-name="P636">學員：<text:s text:c="7"/><text:s text:c="2"/><text:s/><text:s/><text:s text:c="8"/><text:s text:c="2"/><text:s/><text:s/><text:s text:c="3"/>指導教師：<text:s text:c="4"/><text:s text:c="2"/><text:s/><text:s/><text:s text:c="8"/><text:s text:c="2"/><text:s/><text:s/>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大項目</text:p>
          </table:table-cell>
          <table:table-cell table:style-name="TableCell647">
            <text:p text:style-name="P648">次項目</text:p>
          </table:table-cell>
          <table:table-cell table:style-name="TableCell649" table:number-columns-spanned="4">
            <text:p text:style-name="P650">內容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rows-spanned="13">
            <text:p text:style-name="內文"><text:span text:style-name="T653">1.</text:span><text:span text:style-name="T654">問題</text:span><text:span text:style-name="T655">(Ask)</text:span></text:p>
            <text:p text:style-name="P656">PICO</text:p>
          </table:table-cell>
          <table:table-cell table:style-name="TableCell657">
            <text:p text:style-name="P658">臨床場景</text:p>
            <text:p text:style-name="P659">(Scenario)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背景知識</text:p>
            <text:p text:style-name="P666">(Background</text:p>
            <text:p text:style-name="P667">knowledge)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5">
            <text:p text:style-name="P673">形成問題</text:p>
            <text:p text:style-name="P674"><text:span text:style-name="T675">(focus question</text:span><text:span text:style-name="T676"><text:s/>for therapy</text:span><text:span text:style-name="T677">)</text:span></text:p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>P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2">
            <text:p text:style-name="P691">I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2">
            <text:p text:style-name="P698">C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 table:number-columns-spanned="2">
            <text:p text:style-name="P705">O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rows-spanned="6">
            <text:p text:style-name="P711">理想證據文獻</text:p>
            <text:p text:style-name="P712"><text:span text:style-name="T713">研究設計</text:span></text:p>
          </table:table-cell>
          <table:table-cell table:style-name="TableCell714" table:number-columns-spanned="2">
            <text:p text:style-name="P715">P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 table:number-columns-spanned="2">
            <text:p text:style-name="P722">I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2">
            <text:p text:style-name="P729">C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 table:number-columns-spanned="2">
            <text:p text:style-name="P736">O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2">
            <text:p text:style-name="P743">S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2">
            <text:p text:style-name="P750">T</text:p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rows-spanned="6">
            <text:p text:style-name="內文"><text:span text:style-name="T755">2.<text:s/></text:span><text:span text:style-name="T756">搜尋</text:span><text:span text:style-name="T757">Acquired</text:span><text:span text:style-name="T758">：</text:span></text:p>
            <text:p text:style-name="P759">Search strategy</text:p>
          </table:table-cell>
          <table:table-cell table:style-name="TableCell760">
            <text:p text:style-name="P761">搜尋資料庫</text:p>
          </table:table-cell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最初使用關鍵字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rows-spanned="2">
            <text:p text:style-name="P773">初步搜尋後修正</text:p>
            <text:p text:style-name="P774">關鍵字</text:p>
            <text:p text:style-name="P775">(Key word)</text:p>
          </table:table-cell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搜尋設限(Limits)</text:p>
          </table:table-cell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搜尋歷程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rows-spanned="3">
            <text:p text:style-name="P797">3.<text:s/>檢索Acquired：</text:p>
            <text:p text:style-name="P798">Key literature</text:p>
            <text:p text:style-name="P799"/>
          </table:table-cell>
          <table:table-cell table:style-name="TableCell800">
            <text:p text:style-name="P801">初步檢索結果</text:p>
          </table:table-cell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選擇文獻條件包括</text:p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文獻初步評讀</text:p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13">
            <text:p text:style-name="內文"><text:span text:style-name="T818">4.</text:span><text:span text:style-name="T819">評讀</text:span></text:p>
            <text:p text:style-name="P820">Appraisal</text:p>
            <text:p text:style-name="P821">評讀工具:</text:p>
            <text:p text:style-name="P822">Critical appraisal skills programme for randomized control trial</text:p>
            <text:p text:style-name="P823"/>
          </table:table-cell>
          <table:table-cell table:style-name="TableCell824">
            <text:p text:style-name="P825"><text:span text:style-name="T826">效度</text:span><text:span text:style-name="T827">Validity</text:span>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Randomization<text:s/></text:p>
          </table:table-cell>
          <table:table-cell table:style-name="TableCell834" table:number-columns-spanned="4" table:number-rows-spanned="8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Allocation<text:s/>concealment</text:p>
          </table:table-cell>
          <table:covered-table-cell>
            <text:p text:style-name="P840"/>
          </table:covered-table-cell>
          <table:covered-table-cell/>
          <table:covered-table-cell/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Confounding factors</text:p>
          </table:table-cell>
          <table:covered-table-cell>
            <text:p text:style-name="P845"/>
          </table:covered-table-cell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Blind</text:p>
          </table:table-cell>
          <table:covered-table-cell>
            <text:p text:style-name="P850"/>
          </table:covered-table-cell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Withdraw, incomplete or loss to follow up &gt;20%<text:s/></text:p>
          </table:table-cell>
          <table:covered-table-cell>
            <text:p text:style-name="P855"/>
          </table:covered-table-cell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Intention-to-treat analysis</text:p>
          </table:table-cell>
          <table:covered-table-cell>
            <text:p text:style-name="P860"/>
          </table:covered-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Enough participants<text:s/>(power calculation)</text:p>
          </table:table-cell>
          <table:covered-table-cell>
            <text:p text:style-name="P865"/>
          </table:covered-table-cell>
          <table:covered-table-cell/>
          <table:covered-table-cell/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<text:span text:style-name="T870">證據等級</text:span><text:span text:style-name="T871">Level of evidence</text:span></text:p>
          </table:table-cell>
          <table:covered-table-cell>
            <text:p text:style-name="P872"/>
          </table:covered-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5">
            <text:p text:style-name="P876"><text:span text:style-name="T877">效益</text:span><text:span text:style-name="T878">Impa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Main result</text:p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Precise<text:s/>or results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<text:span text:style-name="T895">C</text:span><text:span text:style-name="T896">linical bottom-line</text:span></text:p>
          </table:table-cell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rows-spanned="3">
            <text:p text:style-name="內文"><text:span text:style-name="T901">5.<text:s/></text:span><text:span text:style-name="T902">應用</text:span></text:p>
            <text:p text:style-name="P903">Apply：</text:p>
            <text:p text:style-name="P904">Back<text:s/></text:p>
            <text:p text:style-name="P905">to PICO</text:p>
          </table:table-cell>
          <table:table-cell table:style-name="TableCell906" table:number-columns-spanned="2">
            <text:p text:style-name="P907">臨床應用</text:p>
          </table:table-cell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2" table:number-rows-spanned="2">
            <text:p text:style-name="P913">醫療建議</text:p>
          </table:table-cell>
          <table:covered-table-cell/>
          <table:table-cell table:style-name="TableCell914" table:number-columns-spanned="2">
            <text:p text:style-name="P915">綜合上面討論，我們的臨床建議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table-cell table:style-name="TableCell921" table:number-columns-spanned="2">
            <text:p text:style-name="P922">這樣建議的建議強度</text:p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3">
            <text:p text:style-name="內文"><text:span text:style-name="T927">病人</text:span><text:span text:style-name="T928">最後接受的治療與結果</text:span></text:p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</table:table-row>
      </table:table>
      <text:p text:style-name="P931"/>
      <text:p text:style-name="P932">PGY EBM實作臨床老師評審表</text:p>
      <text:p text:style-name="P933"/>
      <text:p text:style-name="P934"><text:span text:style-name="T935">學員：</text:span><text:span text:style-name="T936"><text:s text:c="9"/></text:span><text:span text:style-name="T937"><text:s text:c="5"/></text:span><text:span text:style-name="T938"><text:s text:c="5"/></text:span><text:span text:style-name="T939"><text:s text:c="3"/></text:span><text:span text:style-name="T940"><text:s text:c="11"/></text:span><text:span text:style-name="T941"><text:s text:c="23"/>評審日期： <text:s text:c="6"/></text:span></text:p>
      <text:p text:style-name="P942"/>
      <text:p text:style-name="P943"><text:span text:style-name="T944">註</text:span><text:span text:style-name="T945">1</text:span><text:span text:style-name="T946">：</text:span><text:span text:style-name="T947">項目若</text:span><text:span text:style-name="T948">有完整請</text:span><text:span text:style-name="T949">於該項目欄位</text:span><text:span text:style-name="T950">打勾</text:span><text:span text:style-name="T951"></text:span><text:span text:style-name="T952">，若認為該項目欄位</text:span><text:span text:style-name="T953">不完整請畫</text:span><text:span text:style-name="T954"></text:span><text:span text:style-name="T955">，或填寫建議</text:span><text:span text:style-name="T956">。</text:span>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>評核項目</text:p>
          </table:table-cell>
          <table:covered-table-cell/>
          <table:table-cell table:style-name="TableCell965">
            <text:p text:style-name="P966"><text:span text:style-name="T967">各欄位完整度</text:span><text:span text:style-name="T968">(V/X)</text:span></text:p>
          </table:table-cell>
          <table:table-cell table:style-name="TableCell969">
            <text:p text:style-name="P970">建議</text:p>
          </table:table-cell>
        </table:table-row>
        <table:table-row table:style-name="TableRow971">
          <table:table-cell table:style-name="TableCell972">
            <text:p text:style-name="P973">1</text:p>
          </table:table-cell>
          <table:table-cell table:style-name="TableCell974">
            <text:p text:style-name="P975">問題形成情境、背景知識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</text:p>
          </table:table-cell>
          <table:table-cell table:style-name="TableCell983">
            <text:p text:style-name="P984">形成focus question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>搜尋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</text:p>
          </table:table-cell>
          <table:table-cell table:style-name="TableCell1001">
            <text:p text:style-name="P1002">證據選擇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5</text:p>
          </table:table-cell>
          <table:table-cell table:style-name="TableCell1010">
            <text:p text:style-name="P1011">正確且嚴謹的評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</text:p>
          </table:table-cell>
          <table:table-cell table:style-name="TableCell1019">
            <text:p text:style-name="P1020">試驗研究品質與數據綜合結論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7</text:p>
          </table:table-cell>
          <table:table-cell table:style-name="TableCell1028">
            <text:p text:style-name="P1029">應用：病患族群風險與效果分級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8</text:p>
          </table:table-cell>
          <table:table-cell table:style-name="TableCell1037">
            <text:p text:style-name="P1038">應用：成本效應與臨床應用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9</text:p>
          </table:table-cell>
          <table:table-cell table:style-name="TableCell1046">
            <text:p text:style-name="P1047">以去學術化術語回答病人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><text:span text:style-name="T1055"><text:s text:c="13"/>評審者：<text:s/></text:span><text:span text:style-name="T1056"><text:s text:c="22"/></text:span></text:p>
      <text:p text:style-name="P1057"/>
      <text:p text:style-name="P1058"/>
      <text:p text:style-name="P1059"/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2" style:display-name="本文 2" style:family="paragraph" style:parent-style-name="Default" style:next-style-name="Default">
      <style:text-properties style:use-window-font-color="true" fo:font-size="10pt" style:font-size-asian="10pt" fo:hyphenate="false"/>
    </style:style>
    <style:style style:name="本文2字元" style:display-name="本文 2 字元" style:family="text">
      <style:text-properties style:font-name="Times New Roman" style:font-name-complex="Times New Roman" style:letter-kerning="false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尾1" style:display-name="頁尾1" style:family="paragraph" style:parent-style-name="Default" style:next-style-name="Default">
      <style:text-properties style:use-window-font-color="true" fo:hyphenate="false"/>
    </style:style>
    <style:style style:name="標題21" style:display-name="標題 21" style:family="paragraph" style:parent-style-name="Default" style:next-style-name="Default">
      <style:text-properties style:use-window-font-color="true" fo:hyphenate="false"/>
    </style:style>
    <style:style style:name="標題41" style:display-name="標題 41" style:family="paragraph" style:parent-style-name="Default" style:next-style-name="Default">
      <style:text-properties style:use-window-font-color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內文縮排" style:display-name="內文縮排" style:family="paragraph" style:parent-style-name="Default" style:next-style-name="Default"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預留位置文字" style:display-name="預留位置文字" style:family="text">
      <style:text-properties fo:color="#808080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edium-normal" style:display-name="medium-normal" style:family="text" style:parent-style-name="預設段落字型"/>
    <style:style style:name="rprtbody1" style:display-name="rprtbody1" style:family="paragraph" style:parent-style-name="內文">
      <style:paragraph-properties fo:widows="2" fo:orphans="2" fo:margin-top="0.0236in" fo:margin-bottom="0.0236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aux1" style:display-name="aux1" style:family="paragraph" style:parent-style-name="內文">
      <style:paragraph-properties fo:widows="2" fo:orphans="2" style:line-height-at-least="0.2222in"/>
      <style:text-properties style:font-name="新細明體" style:font-name-complex="新細明體" style:letter-kerning="false" style:font-size-complex="12pt" fo:hyphenate="false"/>
    </style:style>
    <style:style style:name="src1" style:display-name="src1" style:family="text">
      <style:text-properties text:display="true"/>
    </style:style>
    <style:style style:name="jrnl" style:display-name="jrn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tle1" style:display-name="title1" style:family="paragraph" style:parent-style-name="內文">
      <style:paragraph-properties fo:widows="2" fo:orphans="2"/>
      <style:text-properties style:font-name="新細明體" style:font-name-complex="新細明體" style:letter-kerning="false" fo:font-size="14.5pt" style:font-size-asian="14.5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complex="Times New Roman" fo:font-weight="normal" style:font-weight-asian="normal" style:use-window-font-color="true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19" svg:viewBox="0 0 20 30" svg:d="m10 0-10 30h20z"/>
    <draw:marker draw:name="a25" svg:viewBox="0 0 20 30" svg:d="m10 0-10 30h20z"/>
    <draw:marker draw:name="a33" svg:viewBox="0 0 20 30" svg:d="m10 0-10 30h20z"/>
    <draw:marker draw:name="a29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text:style-name="WW_CharLFO44LVL2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in" fo:margin-bottom="0.5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m Ho</meta:initial-creator>
    <dc:creator>ilink</dc:creator>
    <meta:creation-date>2019-01-22T09:35:00Z</meta:creation-date>
    <dc:date>2019-01-22T09:35:00Z</dc:date>
    <meta:print-date>2011-10-31T02:5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492" meta:row-count="24" meta:non-whitespace-character-count="2976"/>
  </office:meta>
</office:document-meta>
</file>