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9">
      <style:drawing-page-properties draw:fill="gradient" draw:fill-gradient-name="a11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gradient" draw:fill-gradient-name="a10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9">
      <style:drawing-page-properties draw:fill="gradient" draw:fill-gradient-name="a142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2">
      <style:drawing-page-properties draw:fill="gradient" draw:fill-gradient-name="a13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0">
      <style:drawing-page-properties draw:fill="gradient" draw:fill-gradient-name="a14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8">
      <style:drawing-page-properties draw:fill="gradient" draw:fill-gradient-name="a13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7">
      <style:drawing-page-properties draw:fill="gradient" draw:fill-gradient-name="a14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5">
      <style:drawing-page-properties draw:fill="gradient" draw:fill-gradient-name="a11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0">
      <style:drawing-page-properties draw:fill="gradient" draw:fill-gradient-name="a12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4">
      <style:drawing-page-properties draw:fill="gradient" draw:fill-gradient-name="a10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gradient" draw:fill-gradient-name="a9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1">
      <style:drawing-page-properties draw:fill="gradient" draw:fill-gradient-name="a13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8">
      <style:drawing-page-properties draw:fill="gradient" draw:fill-gradient-name="a11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5">
      <style:drawing-page-properties draw:fill="gradient" draw:fill-gradient-name="a9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0">
      <style:drawing-page-properties draw:fill="gradient" draw:fill-gradient-name="a10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3">
      <style:drawing-page-properties draw:fill="gradient" draw:fill-gradient-name="a128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2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7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48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485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0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4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5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5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44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44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5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5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9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49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494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4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4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40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64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5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6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05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414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1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6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2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5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5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6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1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2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3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5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4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2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4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74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5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8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9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9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8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5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</office:automatic-styles>
  <office:body>
    <office:presentation>
      <draw:page draw:name="Slide1" draw:style-name="a940" draw:master-page-name="Master1-Layout2-obj-標題及物件" presentation:presentation-page-layout-name="Master1-PPL2" draw:id="Slide-256">
        <draw:frame draw:id="id295" presentation:style-name="a943" draw:name="Rectangle 2" svg:x="0.75in" svg:y="0.66667in" svg:width="8.5in" svg:height="1.25in" presentation:class="title" presentation:placeholder="false">
          <draw:text-box>
            <text:p text:style-name="a942" text:class-names="" text:cond-style-name=""><text:span text:style-name="a941" text:class-names="">神經內科常見疾病及處置介紹</text:span></text:p>
          </draw:text-box>
          <svg:title/>
          <svg:desc/>
        </draw:frame>
        <draw:frame draw:id="id296" presentation:style-name="a953" draw:name="Rectangle 3" svg:x="0.75in" svg:y="3.08333in" svg:width="8.5in" svg:height="3.58333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>台中榮民總醫院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神經內科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張鳴宏</text:span></text:p>
              </text:list-item>
            </text:list>
          </draw:text-box>
          <svg:title/>
          <svg:desc/>
        </draw:frame>
      </draw:page>
      <draw:page draw:name="Slide2" draw:style-name="a955" draw:master-page-name="Master1-Layout2-obj-標題及物件" presentation:presentation-page-layout-name="Master1-PPL2" draw:id="Slide-257">
        <draw:frame draw:id="id297" presentation:style-name="a958" draw:name="Rectangle 2" svg:x="0.75in" svg:y="0.44271in" svg:width="8.5in" svg:height="0.55729in" presentation:class="title" presentation:placeholder="false">
          <draw:text-box>
            <text:p text:style-name="a957" text:class-names="" text:cond-style-name=""><text:span text:style-name="a956" text:class-names="">常見疾病</text:span></text:p>
          </draw:text-box>
          <svg:title/>
          <svg:desc/>
        </draw:frame>
        <draw:frame draw:id="id298" presentation:style-name="a1002" draw:name="Rectangle 3" svg:x="0.59028in" svg:y="1.16667in" svg:width="9.05556in" svg:height="5.8125in" presentation:class="outline" presentation:placeholder="false">
          <draw:text-box>
            <text:list text:style-name="a962">
              <text:list-item>
                <text:p text:style-name="a961" text:class-names="" text:cond-style-name=""><text:span text:style-name="a959" text:class-names="">DRG 14 :<text:s text:c="1"/></text:span><text:span text:style-name="a960" text:class-names="">腦中風</text:span></text:p>
              </text:list-item>
            </text:list>
            <text:list text:style-name="a966">
              <text:list-item>
                <text:p text:style-name="a965" text:class-names="" text:cond-style-name=""><text:span text:style-name="a963" text:class-names="">DRG 13</text:span><text:span text:style-name="a964" text:class-names="">：多發性硬化症，小腦萎縮症</text:span></text:p>
              </text:list-item>
            </text:list>
            <text:list text:style-name="a974">
              <text:list-item>
                <text:p text:style-name="a973" text:class-names="" text:cond-style-name=""><text:span text:style-name="a967" text:class-names="">DRG 12</text:span><text:span text:style-name="a968" text:class-names="">：巴金森氏症</text:span><text:span text:style-name="a969" text:class-names="">,<text:s text:c="1"/></text:span><text:span text:style-name="a970" text:class-names="">失智症</text:span><text:span text:style-name="a971" text:class-names="">,<text:s text:c="1"/></text:span><text:span text:style-name="a972" text:class-names="">漸凍人 <text:s text:c="14"/></text:span></text:p>
              </text:list-item>
            </text:list>
            <text:list text:style-name="a980">
              <text:list-item>
                <text:p text:style-name="a979" text:class-names="" text:cond-style-name=""><text:span text:style-name="a975" text:class-names="">DRG 18/19</text:span><text:span text:style-name="a976" text:class-names="">：周邊神經疾病</text:span><text:span text:style-name="a977" text:class-names="">,<text:s text:c="1"/></text:span><text:span text:style-name="a978" text:class-names="">運動神經元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<text:s text:c="25"/>疾病</text:span></text:p>
              </text:list-item>
            </text:list>
            <text:list text:style-name="a987">
              <text:list-item>
                <text:p text:style-name="a986" text:class-names="" text:cond-style-name=""><text:span text:style-name="a984" text:class-names="">DRG 24/25/26</text:span><text:span text:style-name="a985" text:class-names="">：癲癇，頭痛</text:span></text:p>
              </text:list-item>
            </text:list>
            <text:list text:style-name="a991">
              <text:list-item>
                <text:p text:style-name="a990" text:class-names="" text:cond-style-name=""><text:span text:style-name="a988" text:class-names="">DRG 34/35</text:span><text:span text:style-name="a989" text:class-names="">：重症肌無力</text:span></text:p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DRG 20/21</text:span><text:span text:style-name="a993" text:class-names="">：神經系統感染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</draw:text-box>
          <svg:title/>
          <svg:desc/>
        </draw:frame>
      </draw:page>
      <draw:page draw:name="Slide63" draw:style-name="a1004" draw:master-page-name="Master1-Layout2-obj-標題及物件" presentation:presentation-page-layout-name="Master1-PPL2" draw:id="Slide-318">
        <draw:frame draw:id="id299" presentation:style-name="a1007" draw:name="Rectangle 2" svg:x="0.75in" svg:y="0.66667in" svg:width="8.5in" svg:height="1.25in" presentation:class="title" presentation:placeholder="false">
          <draw:text-box>
            <text:p text:style-name="a1006" text:class-names="" text:cond-style-name=""><text:span text:style-name="a1005" text:class-names="">周邊神經疾病</text:span></text:p>
          </draw:text-box>
          <svg:title/>
          <svg:desc/>
        </draw:frame>
        <draw:frame draw:id="id300" presentation:style-name="a1018" draw:name="Rectangle 3" svg:x="0.75in" svg:y="2.41667in" svg:width="8.66667in" svg:height="4.25in" presentation:class="outline" presentation:placeholder="false">
          <draw:text-box>
            <text:list text:style-name="a1010">
              <text:list-item>
                <text:p text:style-name="a1009" text:class-names="" text:cond-style-name=""><text:span text:style-name="a1008" text:class-names="">DRG 18/19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何謂周邊神經系統？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4" text:class-names=""><text:s text:c="11"/></text:span><text:span text:style-name="a1015" text:class-names="">運動神經元、自主神經及感覺神經元往外延伸，離開中樞神經系統的部份稱之為周邊神經系統，包括神經根、脊椎神經、顱神經和一群自主神經系統。</text:span></text:p>
              </text:list-item>
            </text:list>
          </draw:text-box>
          <svg:title/>
          <svg:desc/>
        </draw:frame>
      </draw:page>
      <draw:page draw:name="Slide64" draw:style-name="a1020" draw:master-page-name="Master1-Layout2-obj-標題及物件" presentation:presentation-page-layout-name="Master1-PPL2" draw:id="Slide-319">
        <draw:frame draw:id="id301" presentation:style-name="a1023" draw:name="Rectangle 2" svg:x="0.75in" svg:y="0.66667in" svg:width="8.5in" svg:height="1.25in" presentation:class="title" presentation:placeholder="false">
          <draw:text-box>
            <text:p text:style-name="a1022" text:class-names="" text:cond-style-name=""><text:span text:style-name="a1021" text:class-names="">周邊神經疾病的病理變化</text:span></text:p>
          </draw:text-box>
          <svg:title/>
          <svg:desc/>
        </draw:frame>
        <draw:frame draw:id="id302" presentation:style-name="a1068" draw:name="Rectangle 3" svg:x="0.75in" svg:y="2.16667in" svg:width="8.5in" svg:height="4.5in" presentation:class="outline" presentation:placeholder="false">
          <draw:text-box>
            <text:list text:style-name="a1029">
              <text:list-item>
                <text:p text:style-name="a1028" text:class-names="" text:cond-style-name=""><text:span text:style-name="a1024" text:class-names="">瓦勒氏退化</text:span><text:span text:style-name="a1025" text:class-names=""><text:s text:c="1"/></text:span><text:span text:style-name="a1026" text:class-names="">wallerian degeneration</text:span><text:span text:style-name="a1027" text:class-names="">：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0" text:class-names=""><text:s text:c="8"/></text:span><text:span text:style-name="a1031" text:class-names="">神經因外傷橫切成兩段所引發的神經功能</text:span><text:span text:style-name="a1032" text:class-names=""><text:s text:c="1"/>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5" text:class-names=""><text:s text:c="8"/></text:span><text:span text:style-name="a1036" text:class-names="">退化與肌肉萎縮。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39" text:class-names="">節段去髓鞘</text:span><text:span text:style-name="a1040" text:class-names=""><text:s text:c="1"/></text:span><text:span text:style-name="a1041" text:class-names="">segemental demyelination</text:span><text:span text:style-name="a1042" text:class-names="">：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5" text:class-names=""><text:s text:c="8"/></text:span><text:span text:style-name="a1046" text:class-names="">原發性局部髓鞘退化，不影響神經軸，以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49" text:class-names=""><text:s text:c="8"/></text:span><text:span text:style-name="a1050" text:class-names="">近端神經軸較嚴重。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3" text:class-names="">軸索退化</text:span><text:span text:style-name="a1054" text:class-names=""><text:s text:c="1"/></text:span><text:span text:style-name="a1055" text:class-names="">axonal degeneration</text:span><text:span text:style-name="a1056" text:class-names="">：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59" text:class-names=""><text:s text:c="8"/></text:span><text:span text:style-name="a1060" text:class-names="">代謝異常或毒素造成神經軸失去傳送營養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3" text:class-names=""><text:s text:c="8"/></text:span><text:span text:style-name="a1064" text:class-names="">的功能，使神經軸的遠端開始退化。</text:span><text:span text:style-name="a1065" text:class-names=""><text:s text:c="1"/></text:span></text:p>
              </text:list-item>
            </text:list>
          </draw:text-box>
          <svg:title/>
          <svg:desc/>
        </draw:frame>
      </draw:page>
      <draw:page draw:name="Slide65" draw:style-name="a1070" draw:master-page-name="Master1-Layout2-obj-標題及物件" presentation:presentation-page-layout-name="Master1-PPL2" draw:id="Slide-320">
        <draw:frame draw:id="id303" presentation:style-name="a1073" draw:name="Rectangle 2" svg:x="0.75in" svg:y="0.66667in" svg:width="8.5in" svg:height="1.25in" presentation:class="title" presentation:placeholder="false">
          <draw:text-box>
            <text:p text:style-name="a1072" text:class-names="" text:cond-style-name=""><text:span text:style-name="a1071" text:class-names="">周邊神經疾病的病理性分類</text:span></text:p>
          </draw:text-box>
          <svg:title/>
          <svg:desc/>
        </draw:frame>
        <draw:frame draw:id="id304" presentation:style-name="a1113" draw:name="Rectangle 3" svg:x="0.75in" svg:y="2.16667in" svg:width="8.5in" svg:height="4.5in" presentation:class="outline" presentation:placeholder="false">
          <draw:text-box>
            <text:list text:style-name="a1078">
              <text:list-item>
                <text:p text:style-name="a1077" text:class-names="" text:cond-style-name=""><text:span text:style-name="a1074" text:class-names="">全身對稱性神經病變</text:span><text:span text:style-name="a1075" text:class-names="">(</text:span><text:span text:style-name="a1076" text:class-names="">又稱多發性神經病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79" text:class-names=""><text:s text:c="3"/></text:span><text:span text:style-name="a1080" text:class-names="">變</text:span><text:span text:style-name="a1081" text:class-names=""><text:s text:c="1"/></text:span><text:span text:style-name="a1082" text:class-names="">polyneuropathy)</text:span><text:span text:style-name="a1083" text:class-names="">：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86" text:class-names=""><text:s text:c="4"/></text:span><text:span text:style-name="a1087" text:class-names="">1.</text:span><text:span text:style-name="a1088" text:class-names="">遠端軸索病變</text:span><text:span text:style-name="a1089" text:class-names=""><text:s text:c="1"/></text:span><text:span text:style-name="a1090" text:class-names="">distal axonopathy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3" text:class-names=""><text:s text:c="4"/>2.</text:span><text:span text:style-name="a1094" text:class-names="">髓鞘病變</text:span><text:span text:style-name="a1095" text:class-names=""><text:s text:c="1"/></text:span><text:span text:style-name="a1096" text:class-names="">myelinopathy</text:span><text:span text:style-name="a1097" text:class-names="">：</text:span><text:span text:style-name="a1098" text:class-names="">Guillain-Barre<text:s text:c="1"/>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<text:s text:c="50"/>syndrome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4" text:class-names=""><text:s text:c="4"/>3</text:span><text:span text:style-name="a1105" text:class-names="">神經元病變</text:span><text:span text:style-name="a1106" text:class-names=""><text:s text:c="1"/></text:span><text:span text:style-name="a1107" text:class-names="">neuronopathy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</draw:text-box>
          <svg:title/>
          <svg:desc/>
        </draw:frame>
      </draw:page>
      <draw:page draw:name="Slide66" draw:style-name="a1115" draw:master-page-name="Master1-Layout2-obj-標題及物件" presentation:presentation-page-layout-name="Master1-PPL2" draw:id="Slide-321">
        <draw:frame draw:id="id305" presentation:style-name="a1118" draw:name="Rectangle 2" svg:x="0.75in" svg:y="0.66667in" svg:width="8.5in" svg:height="1.25in" presentation:class="title" presentation:placeholder="false">
          <draw:text-box>
            <text:p text:style-name="a1117" text:class-names="" text:cond-style-name=""><text:span text:style-name="a1116" text:class-names="">周邊神經疾病的病理性分類</text:span></text:p>
          </draw:text-box>
          <svg:title/>
          <svg:desc/>
        </draw:frame>
        <draw:frame draw:id="id306" presentation:style-name="a1146" draw:name="Rectangle 3" svg:x="0.75in" svg:y="2.16667in" svg:width="8.5in" svg:height="4.5in" presentation:class="outline" presentation:placeholder="false">
          <draw:text-box>
            <text:list text:style-name="a1123">
              <text:list-item>
                <text:p text:style-name="a1122" text:class-names="" text:cond-style-name=""><text:span text:style-name="a1119" text:class-names="">局部或單神經病變</text:span><text:span text:style-name="a1120" text:class-names="">( focal or mononeuropathy )</text:span><text:span text:style-name="a1121" text:class-names="">：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4" text:class-names=""><text:s text:c="4"/></text:span><text:span text:style-name="a1125" text:class-names="">1.mononeuropathy</text:span><text:span text:style-name="a1126" text:class-names="">：局限性病因所導致，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29" text:class-names=""><text:s text:c="38"/></text:span><text:span text:style-name="a1130" text:class-names="">(</text:span><text:span text:style-name="a1131" text:class-names="">外傷、壓迫或陷套</text:span><text:span text:style-name="a1132" text:class-names="">)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5" text:class-names=""><text:s text:c="38"/></text:span><text:span text:style-name="a1136" text:class-names="">如</text:span><text:span text:style-name="a1137" text:class-names="">腕隧道症候群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0" text:class-names=""><text:s text:c="4"/></text:span><text:span text:style-name="a1141" text:class-names="">2.multiple mononeuropathy</text:span><text:span text:style-name="a1142" text:class-names="">：不規則而散在性的侵犯周邊神經組織的不同部位，病程進展到某一程度時，臨床表現可類似多發性神經病變；如</text:span><text:span text:style-name="a1143" text:class-names="">糖尿病神經病變、酒精中毒神經病變</text:span></text:p>
              </text:list-item>
            </text:list>
          </draw:text-box>
          <svg:title/>
          <svg:desc/>
        </draw:frame>
      </draw:page>
      <draw:page draw:name="Slide67" draw:style-name="a1148" draw:master-page-name="Master1-Layout2-obj-標題及物件" presentation:presentation-page-layout-name="Master1-PPL2" draw:id="Slide-322">
        <draw:frame draw:id="id307" presentation:style-name="a1151" draw:name="Rectangle 2" svg:x="0.75in" svg:y="0.5in" svg:width="8.5in" svg:height="1in" presentation:class="title" presentation:placeholder="false">
          <draw:text-box>
            <text:p text:style-name="a1150" text:class-names="" text:cond-style-name=""><text:span text:style-name="a1149" text:class-names="">周邊神經疾病的症狀</text:span></text:p>
          </draw:text-box>
          <svg:title/>
          <svg:desc/>
        </draw:frame>
        <draw:frame draw:id="id308" presentation:style-name="a1197" draw:name="Rectangle 3" svg:x="0.75in" svg:y="1.75in" svg:width="8.5in" svg:height="4.91667in" presentation:class="outline" presentation:placeholder="false">
          <draw:text-box>
            <text:list text:style-name="a1156">
              <text:list-item>
                <text:p text:style-name="a1155" text:class-names="" text:cond-style-name=""><text:span text:style-name="a1152" text:class-names="">運動方面</text:span><text:span text:style-name="a1153" text:class-names="">：</text:span><text:span text:style-name="a1154" text:class-names="">肌肉無力和萎縮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7" text:class-names=""><text:s text:c="4"/></text:span><text:span text:style-name="a1158" text:class-names="">1.</text:span><text:span text:style-name="a1159" text:class-names="">多發性神經病變：肌肉無力由肢體遠端（手和腳）開始且兩側對稱，遠端症狀　特別明顯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2" text:class-names=""><text:s text:c="4"/></text:span><text:span text:style-name="a1163" text:class-names="">2.</text:span><text:span text:style-name="a1164" text:class-names="">單神經病變：受侵犯神經不同呈現不同症狀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7" text:class-names="">感覺方面</text:span><text:span text:style-name="a1168" text:class-names="">：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1" text:class-names=""><text:s text:c="4"/></text:span><text:span text:style-name="a1172" text:class-names="">1.</text:span><text:span text:style-name="a1173" text:class-names="">多發性神經病變：起始於肢體遠端，呈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76" text:class-names=""><text:s text:c="7"/></text:span><text:span text:style-name="a1177" text:class-names="">現</text:span><text:span text:style-name="a1178" text:class-names="">長襪</text:span><text:span text:style-name="a1179" text:class-names="">-</text:span><text:span text:style-name="a1180" text:class-names="">手套</text:span><text:span text:style-name="a1181" text:class-names="">分布的感覺消失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4" text:class-names=""><text:s text:c="4"/></text:span><text:span text:style-name="a1185" text:class-names="">2.</text:span><text:span text:style-name="a1186" text:class-names="">大多數周邊神經病變，會同時影響所有的感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89" text:class-names=""><text:s text:c="7"/></text:span><text:span text:style-name="a1190" text:class-names="">覺纖維，造成所有的感覺功能障礙，粗大纖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3" text:class-names=""><text:s text:c="7"/></text:span><text:span text:style-name="a1194" text:class-names="">維則較細小纖維容易受傷害。</text:span></text:p>
              </text:list-item>
            </text:list>
          </draw:text-box>
          <svg:title/>
          <svg:desc/>
        </draw:frame>
      </draw:page>
      <draw:page draw:name="Slide72" draw:style-name="a1199" draw:master-page-name="Master1-Layout2-obj-標題及物件" presentation:presentation-page-layout-name="Master1-PPL2" draw:id="Slide-327">
        <draw:frame draw:id="id309" presentation:style-name="a1202" draw:name="Rectangle 2" svg:x="0.75in" svg:y="0.66667in" svg:width="8.5in" svg:height="1.25in" presentation:class="title" presentation:placeholder="false">
          <draw:text-box>
            <text:p text:style-name="a1201" text:class-names="" text:cond-style-name=""><text:span text:style-name="a1200" text:class-names="">周邊神經疾病的症狀</text:span></text:p>
          </draw:text-box>
          <svg:title/>
          <svg:desc/>
        </draw:frame>
        <draw:frame draw:id="id310" presentation:style-name="a1238" draw:name="Rectangle 3" svg:x="0.58333in" svg:y="2.16667in" svg:width="8.41667in" svg:height="4.5in" presentation:class="outline" presentation:placeholder="false">
          <draw:text-box>
            <text:list text:style-name="a1206">
              <text:list-item>
                <text:p text:style-name="a1205" text:class-names="" text:cond-style-name=""><text:span text:style-name="a1203" text:class-names="">肌腱反射</text:span><text:span text:style-name="a1204" text:class-names="">：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07" text:class-names=""><text:s text:c="4"/></text:span><text:span text:style-name="a1208" text:class-names="">1.</text:span><text:span text:style-name="a1209" text:class-names="">一種單鍵聯合的伸張反射，任何影響反射弧</text:span><text:span text:style-name="a1210" text:class-names=""><text:s text:c="1"/>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3" text:class-names=""><text:s text:c="7"/></text:span><text:span text:style-name="a1214" text:class-names="">的病灶，都會導致反射減低或消失。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17" text:class-names=""><text:s text:c="4"/></text:span><text:span text:style-name="a1218" text:class-names="">2.</text:span><text:span text:style-name="a1219" text:class-names="">在急性神經病變時，</text:span><text:span text:style-name="a1220" text:class-names="">肌腱反射減低比肌肉無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3" text:class-names=""><text:s text:c="7"/></text:span><text:span text:style-name="a1224" text:class-names="">力早出現</text:span><text:span text:style-name="a1225" text:class-names="">，通常多發性神經病變之肌腱反射</text:span><text:span text:style-name="a1226" text:class-names=""><text:s text:c="1"/>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29" text:class-names=""><text:s text:c="7"/></text:span><text:span text:style-name="a1230" text:class-names="">減低是兩側對稱的，遠端較近端發生早且明</text:span><text:span text:style-name="a1231" text:class-names=""><text:s text:c="2"/>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4" text:class-names=""><text:s text:c="7"/></text:span><text:span text:style-name="a1235" text:class-names="">顯。</text:span></text:p>
              </text:list-item>
            </text:list>
          </draw:text-box>
          <svg:title/>
          <svg:desc/>
        </draw:frame>
      </draw:page>
      <draw:page draw:name="Slide68" draw:style-name="a1240" draw:master-page-name="Master1-Layout2-obj-標題及物件" presentation:presentation-page-layout-name="Master1-PPL2" draw:id="Slide-323">
        <draw:frame draw:id="id311" presentation:style-name="a1243" draw:name="Rectangle 2" svg:x="0.75in" svg:y="0.66667in" svg:width="8.5in" svg:height="1.25in" presentation:class="title" presentation:placeholder="false">
          <draw:text-box>
            <text:p text:style-name="a1242" text:class-names="" text:cond-style-name=""><text:span text:style-name="a1241" text:class-names="">周邊神經病變的症狀</text:span></text:p>
          </draw:text-box>
          <svg:title/>
          <svg:desc/>
        </draw:frame>
        <draw:frame draw:id="id312" presentation:style-name="a1281" draw:name="Rectangle 3" svg:x="0.75in" svg:y="2.16667in" svg:width="8.5in" svg:height="4.5in" presentation:class="outline" presentation:placeholder="false">
          <draw:text-box>
            <text:list text:style-name="a1247">
              <text:list-item>
                <text:p text:style-name="a1246" text:class-names="" text:cond-style-name=""><text:span text:style-name="a1244" text:class-names="">自主神經病變</text:span><text:span text:style-name="a1245" text:class-names="">：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8" text:class-names=""><text:s text:c="5"/>*</text:span><text:span text:style-name="a1249" text:class-names="">排汗困難或過度出汗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2" text:class-names=""><text:s text:c="5"/>*</text:span><text:span text:style-name="a1253" text:class-names="">姿位性低血壓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6" text:class-names=""><text:s text:c="5"/>*</text:span><text:span text:style-name="a1257" text:class-names="">男性性無能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0" text:class-names=""><text:s text:c="5"/>*</text:span><text:span text:style-name="a1261" text:class-names="">大小便功能障礙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4" text:class-names="">營養變化</text:span><text:span text:style-name="a1265" text:class-names="">：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8" text:class-names=""><text:s text:c="7"/></text:span><text:span text:style-name="a1269" text:class-names="">皮膚萎縮、顏色暗淡無光澤、乾燥不出汗、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2" text:class-names=""><text:s text:c="7"/></text:span><text:span text:style-name="a1273" text:class-names="">溫熱發紅，甚至上皮層、毛髮、指甲剝落、</text:span><text:span text:style-name="a1274" text:class-names=""><text:s text:c="1"/>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7" text:class-names=""><text:s text:c="7"/></text:span><text:span text:style-name="a1278" text:class-names="">慢性皮膚潰瘍、感染等。</text:span></text:p>
              </text:list-item>
            </text:list>
          </draw:text-box>
          <svg:title/>
          <svg:desc/>
        </draw:frame>
      </draw:page>
      <draw:page draw:name="Slide69" draw:style-name="a1283" draw:master-page-name="Master1-Layout2-obj-標題及物件" presentation:presentation-page-layout-name="Master1-PPL2" draw:id="Slide-324">
        <draw:frame draw:id="id313" presentation:style-name="a1286" draw:name="Rectangle 2" svg:x="0.75in" svg:y="0.41667in" svg:width="8.5in" svg:height="0.83333in" presentation:class="title" presentation:placeholder="false">
          <draw:text-box>
            <text:p text:style-name="a1285" text:class-names="" text:cond-style-name=""><text:span text:style-name="a1284" text:class-names="">周邊神經疾病的診斷</text:span></text:p>
          </draw:text-box>
          <svg:title/>
          <svg:desc/>
        </draw:frame>
        <draw:frame draw:id="id314" presentation:style-name="a1320" draw:name="Rectangle 3" svg:x="1.16667in" svg:y="1.5in" svg:width="8.08333in" svg:height="5.16667in" presentation:class="outline" presentation:placeholder="false">
          <draw:text-box>
            <text:list text:style-name="a1290">
              <text:list-item>
                <text:p text:style-name="a1289" text:class-names="" text:cond-style-name=""><text:span text:style-name="a1287" text:class-names="">病史</text:span><text:span text:style-name="a1288" text:class-names=""/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身體檢查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神經電生理檢查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7" text:class-names=""><text:s text:c="4"/></text:span><text:span text:style-name="a1298" text:class-names="">1.</text:span><text:span text:style-name="a1299" text:class-names="">神經傳導速度檢查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2" text:class-names=""><text:s text:c="4"/></text:span><text:span text:style-name="a1303" text:class-names="">2.</text:span><text:span text:style-name="a1304" text:class-names="">肌電圖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7" text:class-names="">神經切片檢查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0" text:class-names=""><text:s text:c="4"/></text:span><text:span text:style-name="a1311" text:class-names="">1.</text:span><text:span text:style-name="a1312" text:class-names="">神經纖維定量分析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5" text:class-names=""><text:s text:c="4"/></text:span><text:span text:style-name="a1316" text:class-names="">2.</text:span><text:span text:style-name="a1317" text:class-names="">電鏡檢查</text:span></text:p>
              </text:list-item>
            </text:list>
          </draw:text-box>
          <svg:title/>
          <svg:desc/>
        </draw:frame>
      </draw:page>
      <draw:page draw:name="Slide70" draw:style-name="a1322" draw:master-page-name="Master1-Layout2-obj-標題及物件" presentation:presentation-page-layout-name="Master1-PPL2" draw:id="Slide-325">
        <draw:frame draw:id="id315" presentation:style-name="a1325" draw:name="Rectangle 2" svg:x="0.75in" svg:y="0.66667in" svg:width="8.5in" svg:height="1.25in" presentation:class="title" presentation:placeholder="false">
          <draw:text-box>
            <text:p text:style-name="a1324" text:class-names="" text:cond-style-name=""><text:span text:style-name="a1323" text:class-names="">常見周邊神經疾病簡介</text:span></text:p>
          </draw:text-box>
          <svg:title/>
          <svg:desc/>
        </draw:frame>
        <draw:frame draw:id="id316" presentation:style-name="a1356" draw:name="Rectangle 3" svg:x="0.75in" svg:y="2.16667in" svg:width="8.66667in" svg:height="4.5in" presentation:class="outline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>DRG 18/19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糖尿病神經病變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發炎去髓鞘神經病變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5" text:class-names=""><text:s text:c="4"/></text:span><text:span text:style-name="a1336" text:class-names="">1.</text:span><text:span text:style-name="a1337" text:class-names="">急性去髓鞘神經病變</text:span><text:span text:style-name="a1338" text:class-names=""><text:s text:c="1"/></text:span><text:span text:style-name="a1339" text:class-names="">AIDP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2" text:class-names=""><text:s text:c="4"/>2.</text:span><text:span text:style-name="a1343" text:class-names="">慢性去髓鞘神經病變</text:span><text:span text:style-name="a1344" text:class-names=""><text:s text:c="1"/></text:span><text:span text:style-name="a1345" text:class-names="">CIDP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48" text:class-names="">腕隧道症候群</text:span><text:span text:style-name="a1349" text:class-names=""><text:s text:c="1"/></text:span><text:span text:style-name="a1350" text:class-names="">CTS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><text:s text:c="4"/></text:span></text:p>
              </text:list-item>
            </text:list>
          </draw:text-box>
          <svg:title/>
          <svg:desc/>
        </draw:frame>
      </draw:page>
      <draw:page draw:name="Slide101" draw:style-name="a1358" draw:master-page-name="Master1-Layout2-obj-標題及物件" presentation:presentation-page-layout-name="Master1-PPL2" draw:id="Slide-356">
        <draw:frame draw:id="id317" presentation:style-name="a1361" draw:name="Rectangle 2" svg:x="0.75in" svg:y="0.66667in" svg:width="8.5in" svg:height="0.83333in" presentation:class="title" presentation:placeholder="false">
          <draw:text-box>
            <text:p text:style-name="a1360" text:class-names="" text:cond-style-name=""><text:span text:style-name="a1359" text:class-names="">糖尿病神經病變</text:span></text:p>
          </draw:text-box>
          <svg:title/>
          <svg:desc/>
        </draw:frame>
        <draw:frame draw:id="id318" presentation:style-name="a1389" draw:name="Rectangle 3" svg:x="0.75in" svg:y="1.66667in" svg:width="8.83333in" svg:height="5in" presentation:class="outline" presentation:placeholder="false">
          <draw:text-box>
            <text:list text:style-name="a1364">
              <text:list-item>
                <text:p text:style-name="a1363" text:class-names="" text:cond-style-name=""><text:span text:style-name="a1362" text:class-names="">最常見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5" text:class-names="">多發性神經病變：為不可恢復性，以</text:span><text:span text:style-name="a1366" text:class-names="">感覺</text:span><text:span text:style-name="a1367" text:class-names="">症狀開始如麻木感、痛覺敏感度降低等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單神經病變最常侵犯第三對顱神經使眼</text:span></text:p>
              </text:list-item>
            </text:list>
            <text:list text:style-name="a1376">
              <text:list-item>
                <text:p text:style-name="a1375" text:class-names="" text:cond-style-name=""><text:span text:style-name="a1373" text:class-names=""><text:s text:c="3"/></text:span><text:span text:style-name="a1374" text:class-names="">球運動麻痺、眼瞼下垂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7" text:class-names="">治療主要在於良好的</text:span><text:span text:style-name="a1378" text:class-names="">血糖控制</text:span><text:span text:style-name="a1379" text:class-names="">目前並無</text:span></text:p>
              </text:list-item>
            </text:list>
            <text:list text:style-name="a1385">
              <text:list-item>
                <text:p text:style-name="a1384" text:class-names="" text:cond-style-name=""><text:span text:style-name="a1382" text:class-names=""><text:s text:c="3"/></text:span><text:span text:style-name="a1383" text:class-names="">特效藥</text:span></text:p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/></text:p>
              </text:list-item>
            </text:list>
          </draw:text-box>
          <svg:title/>
          <svg:desc/>
        </draw:frame>
      </draw:page>
      <draw:page draw:name="Slide73" draw:style-name="a1391" draw:master-page-name="Master1-Layout2-obj-標題及物件" presentation:presentation-page-layout-name="Master1-PPL2" draw:id="Slide-328">
        <draw:frame draw:id="id319" presentation:style-name="a1396" draw:name="Rectangle 2" svg:x="0.75in" svg:y="0.25in" svg:width="8.5in" svg:height="0.83333in" presentation:class="title" presentation:placeholder="false">
          <draw:text-box>
            <text:p text:style-name="a1395" text:class-names="" text:cond-style-name=""><text:span text:style-name="a1392" text:class-names="">急性去髓鞘神經病變</text:span><text:span text:style-name="a1393" text:class-names=""><text:s text:c="1"/></text:span><text:span text:style-name="a1394" text:class-names="">AIDP</text:span></text:p>
          </draw:text-box>
          <svg:title/>
          <svg:desc/>
        </draw:frame>
        <draw:frame draw:id="id320" presentation:style-name="a1427" draw:name="Rectangle 3" svg:x="0.41667in" svg:y="1.25in" svg:width="9.25in" svg:height="5.41667in" presentation:class="outline" presentation:placeholder="false">
          <draw:text-box>
            <text:list text:style-name="a1400">
              <text:list-item>
                <text:p text:style-name="a1399" text:class-names="" text:cond-style-name=""><text:span text:style-name="a1397" text:class-names="">Guillain-Barre<text:s text:c="1"/></text:span><text:span text:style-name="a1398" text:class-names="">氏症候群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>一快速、進行性、對稱性之肌肉無力，但四週內會停止進行而漸漸恢復。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4" text:class-names="">通常在發病前</text:span><text:span text:style-name="a1405" text:class-names=""><text:s text:c="1"/></text:span><text:span text:style-name="a1406" text:class-names="">2-3</text:span><text:span text:style-name="a1407" text:class-names="">週可以發現上呼吸道感染、腸胃道症狀或開刀等前置因素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0" text:class-names="">致病因素仍未明，可能和</text:span><text:span text:style-name="a1411" text:class-names="">淋巴球</text:span><text:span text:style-name="a1412" text:class-names="">相關的免疫作用有關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>進行較劇烈的病人，會侵犯吞嚥咀嚼肌及顏面肌肉，造成球性麻痺，甚至犯及呼吸肌肉而導致呼吸衰竭。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8" text:class-names="">血漿換置術或免疫球蛋白</text:span><text:span text:style-name="a1419" text:class-names="">對於發病開始兩週內且較嚴重的患者效果良好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2" text:class-names="">一般</text:span><text:span text:style-name="a1423" text:class-names="">(80%)</text:span><text:span text:style-name="a1424" text:class-names="">患者預後良好</text:span></text:p>
              </text:list-item>
            </text:list>
          </draw:text-box>
          <svg:title/>
          <svg:desc/>
        </draw:frame>
      </draw:page>
      <draw:page draw:name="Slide74" draw:style-name="a1429" draw:master-page-name="Master1-Layout2-obj-標題及物件" presentation:presentation-page-layout-name="Master1-PPL2" draw:id="Slide-329">
        <draw:frame draw:id="id321" presentation:style-name="a1435" draw:name="Rectangle 2" svg:x="0.75in" svg:y="0.66667in" svg:width="8.5in" svg:height="1.25in" presentation:class="title" presentation:placeholder="false">
          <draw:text-box>
            <text:p text:style-name="a1434" text:class-names="" text:cond-style-name=""><text:span text:style-name="a1430" text:class-names="">慢性去髓鞘神經病變</text:span><text:span text:style-name="a1431" text:class-names=""><text:s text:c="1"/></text:span><text:span text:style-name="a1432" text:class-names="">CIDP</text:span><text:span text:style-name="a1433" text:class-names=""/></text:p>
          </draw:text-box>
          <svg:title/>
          <svg:desc/>
        </draw:frame>
        <draw:frame draw:id="id322" presentation:style-name="a1458" draw:name="Rectangle 3" svg:x="0.75in" svg:y="2.16667in" svg:width="8.5in" svg:height="4.5in" presentation:class="outline" presentation:placeholder="false">
          <draw:text-box>
            <text:list text:style-name="a1440">
              <text:list-item>
                <text:p text:style-name="a1439" text:class-names="" text:cond-style-name=""><text:span text:style-name="a1436" text:class-names="">漸進性、對稱性肌肉無力，症狀演進超過</text:span><text:span text:style-name="a1437" text:class-names="">2</text:span><text:span text:style-name="a1438" text:class-names="">個月以上。</text:span></text:p>
              </text:list-item>
            </text:list>
            <text:list text:style-name="a1443">
              <text:list-item>
                <text:p text:style-name="a1442" text:class-names="" text:cond-style-name=""><text:span text:style-name="a1441" text:class-names="">發病前無前置因素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4" text:class-names="">感覺症狀比</text:span><text:span text:style-name="a1445" text:class-names="">AIDP</text:span><text:span text:style-name="a1446" text:class-names="">明顯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49" text:class-names="">對類固醇治療反應良好</text:span><text:span text:style-name="a1450" text:class-names="">(75%</text:span><text:span text:style-name="a1451" text:class-names="">有效</text:span><text:span text:style-name="a1452" text:class-names="">),<text:s text:c="1"/></text:span><text:span text:style-name="a1453" text:class-names="">無效的病人可使用</text:span><text:span text:style-name="a1454" text:class-names="">血漿換置術或免疫球蛋白</text:span><text:span text:style-name="a1455" text:class-names=""/></text:p>
              </text:list-item>
            </text:list>
          </draw:text-box>
          <svg:title/>
          <svg:desc/>
        </draw:frame>
      </draw:page>
      <draw:page draw:name="Slide75" draw:style-name="a1460" draw:master-page-name="Master1-Layout2-obj-標題及物件" presentation:presentation-page-layout-name="Master1-PPL2" draw:id="Slide-330">
        <draw:frame draw:id="id323" presentation:style-name="a1466" draw:name="Rectangle 2" svg:x="0.75in" svg:y="0.66667in" svg:width="8.5in" svg:height="0.75in" presentation:class="title" presentation:placeholder="false">
          <draw:text-box>
            <text:p text:style-name="a1465" text:class-names="" text:cond-style-name=""><text:span text:style-name="a1461" text:class-names="">腕隧道症候群</text:span><text:span text:style-name="a1462" text:class-names=""><text:s text:c="1"/></text:span><text:span text:style-name="a1463" text:class-names="">CTS</text:span><text:span text:style-name="a1464" text:class-names=""/></text:p>
          </draw:text-box>
          <svg:title/>
          <svg:desc/>
        </draw:frame>
        <draw:frame draw:id="id324" presentation:style-name="a1495" draw:name="Rectangle 3" svg:x="0.75in" svg:y="1.83333in" svg:width="8.5in" svg:height="4.83333in" presentation:class="outline" presentation:placeholder="false">
          <draw:text-box>
            <text:list text:style-name="a1469">
              <text:list-item>
                <text:p text:style-name="a1468" text:class-names="" text:cond-style-name=""><text:span text:style-name="a1467" text:class-names="">最常見的慢性、局部陷套性神經病變，正中神經於腕隧道受壓迫而導致</text:span></text:p>
              </text:list-item>
            </text:list>
            <text:list text:style-name="a1481">
              <text:list-item>
                <text:p text:style-name="a1480" text:class-names="" text:cond-style-name=""><text:span text:style-name="a1470" text:class-names="">罹患率一般人為</text:span><text:span text:style-name="a1471" text:class-names="">0.1%</text:span><text:span text:style-name="a1472" text:class-names="">、辦公室職員</text:span><text:span text:style-name="a1473" text:class-names="">1-2%</text:span><text:span text:style-name="a1474" text:class-names="">、勞工為</text:span><text:span text:style-name="a1475" text:class-names="">15-60%</text:span><text:span text:style-name="a1476" text:class-names="">，</text:span><text:span text:style-name="a1477" text:class-names="">30</text:span><text:span text:style-name="a1478" text:class-names="">歲以上機率增加，尤其是</text:span><text:span text:style-name="a1479" text:class-names="">中年婦女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82" text:class-names="">常見誘發病因</text:span><text:span text:style-name="a1483" text:class-names="">：腕部壓迫病灶、外傷、過度使用、長期姿勢不當、肥胖、糖尿病、懷孕等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6" text:class-names="">症狀：</text:span><text:span text:style-name="a1487" text:class-names="">手指及手掌出現感覺異常，如麻木感、怪異感、疼痛、灼熱或針刺感</text:span><text:span text:style-name="a1488" text:class-names="">…</text:span><text:span text:style-name="a1489" text:class-names="">.</text:span></text:p>
              </text:list-item>
            </text:list>
            <text:list text:style-name="a1494">
              <text:list-item>
                <text:p text:style-name="a1493" text:class-names="" text:cond-style-name=""><text:span text:style-name="a1492" text:class-names="">症狀可因睡眠、手腕持續受力姿勢或反覆用力而誘發或加重</text:span></text:p>
              </text:list-item>
            </text:list>
          </draw:text-box>
          <svg:title/>
          <svg:desc/>
        </draw:frame>
      </draw:page>
      <draw:page draw:name="Slide76" draw:style-name="a1497" draw:master-page-name="Master1-Layout2-obj-標題及物件" presentation:presentation-page-layout-name="Master1-PPL2" draw:id="Slide-331">
        <draw:frame draw:id="id325" presentation:style-name="a1501" draw:name="Rectangle 2" svg:x="0.75in" svg:y="0.66667in" svg:width="8.5in" svg:height="0.58333in" presentation:class="title" presentation:placeholder="false">
          <draw:text-box>
            <text:p text:style-name="a1500" text:class-names="" text:cond-style-name=""><text:span text:style-name="a1498" text:class-names="">腕隧道症候群</text:span><text:span text:style-name="a1499" text:class-names="">CTS</text:span></text:p>
          </draw:text-box>
          <svg:title/>
          <svg:desc/>
        </draw:frame>
        <draw:frame draw:id="id326" presentation:style-name="a1551" draw:name="Rectangle 3" svg:x="0.75in" svg:y="1.5in" svg:width="8.5in" svg:height="5.16667in" presentation:class="outline" presentation:placeholder="false">
          <draw:text-box>
            <text:list text:style-name="a1505">
              <text:list-item>
                <text:p text:style-name="a1504" text:class-names="" text:cond-style-name=""><text:span text:style-name="a1502" text:class-names="">診斷依據</text:span><text:span text:style-name="a1503" text:class-names="">：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6" text:class-names=""><text:s text:c="4"/></text:span><text:span text:style-name="a1507" text:class-names="">1.</text:span><text:span text:style-name="a1508" text:class-names="">臨床症狀</text:span></text:p>
              </text:list-item>
            </text:list>
            <text:list text:style-name="a1515">
              <text:list-item>
                <text:p text:style-name="a1514" text:class-names="" text:cond-style-name=""><text:span text:style-name="a1511" text:class-names=""><text:s text:c="4"/></text:span><text:span text:style-name="a1512" text:class-names="">2.</text:span><text:span text:style-name="a1513" text:class-names="">身體檢查</text:span></text:p>
              </text:list-item>
            </text:list>
            <text:list text:style-name="a1520">
              <text:list-item>
                <text:p text:style-name="a1519" text:class-names="" text:cond-style-name=""><text:span text:style-name="a1516" text:class-names=""><text:s text:c="4"/></text:span><text:span text:style-name="a1517" text:class-names="">3.</text:span><text:span text:style-name="a1518" text:class-names="">神經傳導檢查</text:span></text:p>
              </text:list-item>
            </text:list>
            <text:list text:style-name="a1525">
              <text:list-item>
                <text:p text:style-name="a1524" text:class-names="" text:cond-style-name=""><text:span text:style-name="a1521" text:class-names=""><text:s text:c="4"/></text:span><text:span text:style-name="a1522" text:class-names="">4.</text:span><text:span text:style-name="a1523" text:class-names="">肌電圖檢查</text:span></text:p>
              </text:list-item>
            </text:list>
            <text:list text:style-name="a1529">
              <text:list-item>
                <text:p text:style-name="a1528" text:class-names="" text:cond-style-name=""><text:span text:style-name="a1526" text:class-names="">治療</text:span><text:span text:style-name="a1527" text:class-names="">：</text:span></text:p>
              </text:list-item>
            </text:list>
            <text:list text:style-name="a1534">
              <text:list-item>
                <text:p text:style-name="a1533" text:class-names="" text:cond-style-name=""><text:span text:style-name="a1530" text:class-names=""><text:s text:c="4"/></text:span><text:span text:style-name="a1531" text:class-names="">1.</text:span><text:span text:style-name="a1532" text:class-names="">去除手腕壓迫因素</text:span></text:p>
              </text:list-item>
            </text:list>
            <text:list text:style-name="a1539">
              <text:list-item>
                <text:p text:style-name="a1538" text:class-names="" text:cond-style-name=""><text:span text:style-name="a1535" text:class-names=""><text:s text:c="4"/></text:span><text:span text:style-name="a1536" text:class-names="">2.</text:span><text:span text:style-name="a1537" text:class-names="">夾板固定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0" text:class-names=""><text:s text:c="4"/></text:span><text:span text:style-name="a1541" text:class-names="">3.</text:span><text:span text:style-name="a1542" text:class-names="">口服藥物治療：</text:span><text:span text:style-name="a1543" text:class-names="">類固醇</text:span></text:p>
              </text:list-item>
            </text:list>
            <text:list text:style-name="a1550">
              <text:list-item>
                <text:p text:style-name="a1549" text:class-names="" text:cond-style-name=""><text:span text:style-name="a1546" text:class-names=""><text:s text:c="4"/></text:span><text:span text:style-name="a1547" text:class-names="">4.</text:span><text:span text:style-name="a1548" text:class-names="">外科手術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5in" svg:width="8.5in" svg:height="1.25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default-style style:family="graphic">
      <style:graphic-properties draw:fill="solid" draw:fill-color="#003399" draw:opacity="100%" draw:stroke="solid" svg:stroke-width="0.01042in" svg:stroke-color="#eaeaea" svg:stroke-opacity="100%" draw:stroke-linejoin="round" svg:stroke-linecap="butt"/>
    </style:default-style>
    <draw:gradient draw:name="a1069" draw:style="axial" draw:angle="0" draw:start-color="#000066" draw:end-color="#000000" draw:start-intensity="100%" draw:end-intensity="100%"/>
    <draw:gradient draw:name="a154" draw:style="axial" draw:angle="0" draw:start-color="#000066" draw:end-color="#000000" draw:start-intensity="100%" draw:end-intensity="100%"/>
    <draw:gradient draw:name="a1282" draw:style="axial" draw:angle="0" draw:start-color="#000066" draw:end-color="#000000" draw:start-intensity="100%" draw:end-intensity="100%"/>
    <draw:gradient draw:name="a1390" draw:style="axial" draw:angle="0" draw:start-color="#000066" draw:end-color="#000000" draw:start-intensity="100%" draw:end-intensity="100%"/>
    <draw:gradient draw:name="a78" draw:style="axial" draw:angle="0" draw:start-color="#000066" draw:end-color="#000000" draw:start-intensity="100%" draw:end-intensity="100%"/>
    <draw:gradient draw:name="a566" draw:style="axial" draw:angle="0" draw:start-color="#000066" draw:end-color="#000000" draw:start-intensity="100%" draw:end-intensity="100%"/>
    <draw:gradient draw:name="a1019" draw:style="axial" draw:angle="0" draw:start-color="#000066" draw:end-color="#000000" draw:start-intensity="100%" draw:end-intensity="100%"/>
    <draw:gradient draw:name="a1357" draw:style="axial" draw:angle="0" draw:start-color="#000066" draw:end-color="#000000" draw:start-intensity="100%" draw:end-intensity="100%"/>
    <draw:gradient draw:name="a939" draw:style="axial" draw:angle="0" draw:start-color="#000066" draw:end-color="#000000" draw:start-intensity="100%" draw:end-intensity="100%"/>
    <draw:gradient draw:name="a1428" draw:style="axial" draw:angle="0" draw:start-color="#000066" draw:end-color="#000000" draw:start-intensity="100%" draw:end-intensity="100%"/>
    <draw:gradient draw:name="a709" draw:style="axial" draw:angle="0" draw:start-color="#000066" draw:end-color="#000000" draw:start-intensity="100%" draw:end-intensity="100%"/>
    <draw:gradient draw:name="a1003" draw:style="axial" draw:angle="0" draw:start-color="#000066" draw:end-color="#000000" draw:start-intensity="100%" draw:end-intensity="100%"/>
    <draw:gradient draw:name="a1239" draw:style="axial" draw:angle="0" draw:start-color="#000066" draw:end-color="#000000" draw:start-intensity="100%" draw:end-intensity="100%"/>
    <draw:gradient draw:name="a625" draw:style="axial" draw:angle="0" draw:start-color="#000066" draw:end-color="#000000" draw:start-intensity="100%" draw:end-intensity="100%"/>
    <draw:gradient draw:name="a1114" draw:style="axial" draw:angle="0" draw:start-color="#000066" draw:end-color="#000000" draw:start-intensity="100%" draw:end-intensity="100%"/>
    <draw:gradient draw:name="a859" draw:style="axial" draw:angle="0" draw:start-color="#000066" draw:end-color="#000000" draw:start-intensity="100%" draw:end-intensity="100%"/>
    <draw:gradient draw:name="a503" draw:style="axial" draw:angle="0" draw:start-color="#000066" draw:end-color="#000000" draw:start-intensity="100%" draw:end-intensity="100%"/>
    <draw:gradient draw:name="a1459" draw:style="axial" draw:angle="0" draw:start-color="#000066" draw:end-color="#000000" draw:start-intensity="100%" draw:end-intensity="100%"/>
    <draw:gradient draw:name="a1496" draw:style="axial" draw:angle="0" draw:start-color="#000066" draw:end-color="#000000" draw:start-intensity="100%" draw:end-intensity="100%"/>
    <draw:gradient draw:name="a0" draw:style="axial" draw:angle="0" draw:start-color="#000066" draw:end-color="#000000" draw:start-intensity="100%" draw:end-intensity="100%"/>
    <draw:gradient draw:name="a1198" draw:style="axial" draw:angle="0" draw:start-color="#000066" draw:end-color="#000000" draw:start-intensity="100%" draw:end-intensity="100%"/>
    <draw:gradient draw:name="a779" draw:style="axial" draw:angle="0" draw:start-color="#000066" draw:end-color="#000000" draw:start-intensity="100%" draw:end-intensity="100%"/>
    <draw:gradient draw:name="a954" draw:style="axial" draw:angle="0" draw:start-color="#000066" draw:end-color="#000000" draw:start-intensity="100%" draw:end-intensity="100%"/>
    <draw:gradient draw:name="a1321" draw:style="axial" draw:angle="0" draw:start-color="#000066" draw:end-color="#000000" draw:start-intensity="100%" draw:end-intensity="100%"/>
    <draw:gradient draw:name="a1147" draw:style="axial" draw:angle="0" draw:start-color="#000066" draw:end-color="#000000" draw:start-intensity="100%" draw:end-intensity="100%"/>
    <draw:gradient draw:name="a301" draw:style="axial" draw:angle="0" draw:start-color="#000066" draw:end-color="#000000" draw:start-intensity="100%" draw:end-intensity="100%"/>
    <draw:gradient draw:name="a234" draw:style="axial" draw:angle="0" draw:start-color="#000066" draw:end-color="#000000" draw:start-intensity="100%" draw:end-intensity="100%"/>
    <draw:gradient draw:name="a398" draw:style="axial" draw:angle="0" draw:start-color="#000066" draw:end-color="#000000" draw:start-intensity="100%" draw:end-intensity="100%"/>
    <draw:stroke-dash draw:name="a825" draw:display-name="SysDot" draw:style="rect" draw:dots1="1" draw:dots1-length="0.01042in" draw:dots2="0" draw:dots2-length="0in" draw:distance="0.01042in"/>
    <draw:stroke-dash draw:name="a76" draw:display-name="SysDot" draw:style="rect" draw:dots1="1" draw:dots1-length="0.01042in" draw:dots2="0" draw:dots2-length="0in" draw:distance="0.01042in"/>
    <draw:stroke-dash draw:name="a564" draw:display-name="SysDot" draw:style="rect" draw:dots1="1" draw:dots1-length="0.01042in" draw:dots2="0" draw:dots2-length="0in" draw:distance="0.01042in"/>
    <draw:stroke-dash draw:name="a101" draw:display-name="Dash" draw:style="rect" draw:dots1="1" draw:dots1-length="0.03125in" draw:dots2="0" draw:dots2-length="0in" draw:distance="0.03125in"/>
    <draw:stroke-dash draw:name="a60" draw:display-name="SysDot" draw:style="rect" draw:dots1="1" draw:dots1-length="0.01042in" draw:dots2="0" draw:dots2-length="0in" draw:distance="0.01042in"/>
    <draw:stroke-dash draw:name="a937" draw:display-name="SysDot" draw:style="rect" draw:dots1="1" draw:dots1-length="0.01042in" draw:dots2="0" draw:dots2-length="0in" draw:distance="0.01042in"/>
    <draw:stroke-dash draw:name="a267" draw:display-name="SysDot" draw:style="rect" draw:dots1="1" draw:dots1-length="0.01042in" draw:dots2="0" draw:dots2-length="0in" draw:distance="0.01042in"/>
    <draw:stroke-dash draw:name="a675" draw:display-name="SysDot" draw:style="rect" draw:dots1="1" draw:dots1-length="0.01042in" draw:dots2="0" draw:dots2-length="0in" draw:distance="0.01042in"/>
    <draw:stroke-dash draw:name="a707" draw:display-name="SysDot" draw:style="rect" draw:dots1="1" draw:dots1-length="0.01042in" draw:dots2="0" draw:dots2-length="0in" draw:distance="0.01042in"/>
    <draw:stroke-dash draw:name="a745" draw:display-name="SysDot" draw:style="rect" draw:dots1="1" draw:dots1-length="0.01042in" draw:dots2="0" draw:dots2-length="0in" draw:distance="0.01042in"/>
    <draw:stroke-dash draw:name="a921" draw:display-name="SysDot" draw:style="rect" draw:dots1="1" draw:dots1-length="0.01042in" draw:dots2="0" draw:dots2-length="0in" draw:distance="0.01042in"/>
    <draw:stroke-dash draw:name="a216" draw:display-name="SysDot" draw:style="rect" draw:dots1="1" draw:dots1-length="0.01042in" draw:dots2="0" draw:dots2-length="0in" draw:distance="0.01042in"/>
    <draw:stroke-dash draw:name="a623" draw:display-name="SysDot" draw:style="rect" draw:dots1="1" draw:dots1-length="0.01042in" draw:dots2="0" draw:dots2-length="0in" draw:distance="0.01042in"/>
    <draw:stroke-dash draw:name="a591" draw:display-name="SysDot" draw:style="rect" draw:dots1="1" draw:dots1-length="0.01042in" draw:dots2="0" draw:dots2-length="0in" draw:distance="0.01042in"/>
    <draw:stroke-dash draw:name="a485" draw:display-name="SysDot" draw:style="rect" draw:dots1="1" draw:dots1-length="0.01042in" draw:dots2="0" draw:dots2-length="0in" draw:distance="0.01042in"/>
    <draw:stroke-dash draw:name="a857" draw:display-name="SysDot" draw:style="rect" draw:dots1="1" draw:dots1-length="0.01042in" draw:dots2="0" draw:dots2-length="0in" draw:distance="0.01042in"/>
    <draw:stroke-dash draw:name="a200" draw:display-name="SysDot" draw:style="rect" draw:dots1="1" draw:dots1-length="0.01042in" draw:dots2="0" draw:dots2-length="0in" draw:distance="0.01042in"/>
    <draw:stroke-dash draw:name="a501" draw:display-name="SysDot" draw:style="rect" draw:dots1="1" draw:dots1-length="0.01042in" draw:dots2="0" draw:dots2-length="0in" draw:distance="0.01042in"/>
    <draw:stroke-dash draw:name="a364" draw:display-name="SysDot" draw:style="rect" draw:dots1="1" draw:dots1-length="0.01042in" draw:dots2="0" draw:dots2-length="0in" draw:distance="0.01042in"/>
    <draw:stroke-dash draw:name="a841" draw:display-name="SysDot" draw:style="rect" draw:dots1="1" draw:dots1-length="0.01042in" draw:dots2="0" draw:dots2-length="0in" draw:distance="0.01042in"/>
    <draw:stroke-dash draw:name="a136" draw:display-name="SysDot" draw:style="rect" draw:dots1="1" draw:dots1-length="0.01042in" draw:dots2="0" draw:dots2-length="0in" draw:distance="0.01042in"/>
    <draw:stroke-dash draw:name="a299" draw:display-name="SysDot" draw:style="rect" draw:dots1="1" draw:dots1-length="0.01042in" draw:dots2="0" draw:dots2-length="0in" draw:distance="0.01042in"/>
    <draw:stroke-dash draw:name="a777" draw:display-name="SysDot" draw:style="rect" draw:dots1="1" draw:dots1-length="0.01042in" draw:dots2="0" draw:dots2-length="0in" draw:distance="0.01042in"/>
    <draw:stroke-dash draw:name="a97" draw:display-name="Dash" draw:style="rect" draw:dots1="1" draw:dots1-length="0.03125in" draw:dots2="0" draw:dots2-length="0in" draw:distance="0.03125in"/>
    <draw:stroke-dash draw:name="a120" draw:display-name="SysDot" draw:style="rect" draw:dots1="1" draw:dots1-length="0.01042in" draw:dots2="0" draw:dots2-length="0in" draw:distance="0.01042in"/>
    <draw:stroke-dash draw:name="a283" draw:display-name="SysDot" draw:style="rect" draw:dots1="1" draw:dots1-length="0.01042in" draw:dots2="0" draw:dots2-length="0in" draw:distance="0.01042in"/>
    <draw:stroke-dash draw:name="a548" draw:display-name="SysDot" draw:style="rect" draw:dots1="1" draw:dots1-length="0.01042in" draw:dots2="0" draw:dots2-length="0in" draw:distance="0.01042in"/>
    <draw:stroke-dash draw:name="a691" draw:display-name="SysDot" draw:style="rect" draw:dots1="1" draw:dots1-length="0.01042in" draw:dots2="0" draw:dots2-length="0in" draw:distance="0.01042in"/>
    <draw:stroke-dash draw:name="a761" draw:display-name="SysDot" draw:style="rect" draw:dots1="1" draw:dots1-length="0.01042in" draw:dots2="0" draw:dots2-length="0in" draw:distance="0.01042in"/>
    <draw:stroke-dash draw:name="a44" draw:display-name="SysDot" draw:style="rect" draw:dots1="1" draw:dots1-length="0.01042in" draw:dots2="0" draw:dots2-length="0in" draw:distance="0.01042in"/>
    <draw:stroke-dash draw:name="a532" draw:display-name="SysDot" draw:style="rect" draw:dots1="1" draw:dots1-length="0.01042in" draw:dots2="0" draw:dots2-length="0in" draw:distance="0.01042in"/>
    <draw:stroke-dash draw:name="a232" draw:display-name="SysDot" draw:style="rect" draw:dots1="1" draw:dots1-length="0.01042in" draw:dots2="0" draw:dots2-length="0in" draw:distance="0.01042in"/>
    <draw:stroke-dash draw:name="a396" draw:display-name="SysDot" draw:style="rect" draw:dots1="1" draw:dots1-length="0.01042in" draw:dots2="0" draw:dots2-length="0in" draw:distance="0.01042in"/>
    <draw:stroke-dash draw:name="a905" draw:display-name="SysDot" draw:style="rect" draw:dots1="1" draw:dots1-length="0.01042in" draw:dots2="0" draw:dots2-length="0in" draw:distance="0.01042in"/>
    <draw:stroke-dash draw:name="a380" draw:display-name="SysDot" draw:style="rect" draw:dots1="1" draw:dots1-length="0.01042in" draw:dots2="0" draw:dots2-length="0in" draw:distance="0.01042in"/>
    <draw:stroke-dash draw:name="a607" draw:display-name="SysDot" draw:style="rect" draw:dots1="1" draw:dots1-length="0.01042in" draw:dots2="0" draw:dots2-length="0in" draw:distance="0.01042in"/>
    <draw:stroke-dash draw:name="a469" draw:display-name="SysDot" draw:style="rect" draw:dots1="1" draw:dots1-length="0.01042in" draw:dots2="0" draw:dots2-length="0in" draw:distance="0.01042in"/>
    <draw:stroke-dash draw:name="a152" draw:display-name="SysDot" draw:style="rect" draw:dots1="1" draw:dots1-length="0.01042in" draw:dots2="0" draw:dots2-length="0in" draw:distance="0.010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1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gradient" draw:fill-gradient-name="a78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7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0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32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gradient" draw:fill-gradient-name="a2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6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9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2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69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7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0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0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3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8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gradient" draw:fill-gradient-name="a7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6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9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0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gradient" draw:fill-gradient-name="a5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83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4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99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gradient" draw:fill-gradient-name="a3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32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6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3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48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7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gradient" draw:fill-gradient-name="a7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0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64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gradient" draw:fill-gradient-name="a5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2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3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64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9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9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2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0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3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52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">
      <style:drawing-page-properties draw:fill="gradient" draw:fill-gradient-name="a1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8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4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9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gradient" draw:fill-gradient-name="a3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23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gradient" draw:fill-gradient-name="a6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5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gradient" draw:fill-gradient-name="a8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4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0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text:list-style style:name="a43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434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41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437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413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416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6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70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22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646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10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873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87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9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78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65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4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444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332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36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12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639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790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15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31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7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5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800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Radar" style:page-layout-name="pageLayout1" draw:style-name="a1">
      <draw:g draw:name="Group 1026" draw:id="id0">
        <svg:title/>
        <svg:desc/>
        <draw:g draw:name="Group 1027" draw:id="id6">
          <svg:title/>
          <svg:desc/>
          <draw:custom-shape svg:x="0in" svg:y="0in" svg:width="5.58333in" svg:height="5.33333in" draw:id="id19" draw:style-name="a64" draw:name="Oval 1028">
            <svg:title/>
            <svg:desc/>
            <text:p text:style-name="a63" text:class-names="" text:cond-style-name=""><text:span text:style-name="a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0" draw:style-name="a67" draw:name="Oval 1029">
            <svg:title/>
            <svg:desc/>
            <text:p text:style-name="a66" text:class-names="" text:cond-style-name=""><text:span text:style-name="a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1" draw:style-name="a70" draw:name="Oval 1030">
            <svg:title/>
            <svg:desc/>
            <text:p text:style-name="a69" text:class-names="" text:cond-style-name=""><text:span text:style-name="a6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2" draw:style-name="a73" draw:name="Oval 1031">
            <svg:title/>
            <svg:desc/>
            <text:p text:style-name="a72" text:class-names="" text:cond-style-name=""><text:span text:style-name="a7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3" draw:style-name="a77" draw:name="Oval 1032">
            <svg:title/>
            <svg:desc/>
            <text:p text:style-name="a75" text:class-names="" text:cond-style-name=""><text:span text:style-name="a7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7">
          <svg:title/>
          <svg:desc/>
          <draw:custom-shape svg:x="3.5in" svg:y="3.5in" svg:width="4.25in" svg:height="4in" draw:id="id14" draw:style-name="a48" draw:name="Oval 1034">
            <svg:title/>
            <svg:desc/>
            <text:p text:style-name="a47" text:class-names="" text:cond-style-name=""><text:span text:style-name="a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5" draw:style-name="a51" draw:name="Oval 1035">
            <svg:title/>
            <svg:desc/>
            <text:p text:style-name="a50" text:class-names="" text:cond-style-name=""><text:span text:style-name="a4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6" draw:style-name="a54" draw:name="Oval 1036">
            <svg:title/>
            <svg:desc/>
            <text:p text:style-name="a53" text:class-names="" text:cond-style-name=""><text:span text:style-name="a5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7" draw:style-name="a57" draw:name="Oval 1037">
            <svg:title/>
            <svg:desc/>
            <text:p text:style-name="a56" text:class-names="" text:cond-style-name=""><text:span text:style-name="a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8" draw:style-name="a61" draw:name="Oval 1038">
            <svg:title/>
            <svg:desc/>
            <text:p text:style-name="a59" text:class-names="" text:cond-style-name=""><text:span text:style-name="a5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8">
          <svg:title/>
          <svg:desc/>
          <draw:custom-shape svg:x="4.91667in" svg:y="0.16667in" svg:width="4.75in" svg:height="4.5in" draw:id="id9" draw:style-name="a32" draw:name="Oval 1040">
            <svg:title/>
            <svg:desc/>
            <text:p text:style-name="a31" text:class-names="" text:cond-style-name=""><text:span text:style-name="a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0" draw:style-name="a35" draw:name="Oval 1041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1" draw:style-name="a38" draw:name="Oval 1042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2" draw:style-name="a41" draw:name="Oval 1043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3" draw:style-name="a45" draw:name="Oval 1044">
            <svg:title/>
            <svg:desc/>
            <text:p text:style-name="a43" text:class-names="" text:cond-style-name=""><text:span text:style-name="a4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" presentation:style-name="a4" draw:name="Rectangle 1045" svg:x="0.75in" svg:y="0.66667in" svg:width="8.5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Rectangle 1046" svg:x="0.75in" svg:y="2.16667in" svg:width="8.5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Rectangle 1047" svg:x="0.75in" svg:y="6.83333in" svg:width="2.08333in" svg:height="0.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4" presentation:style-name="a26" draw:name="Rectangle 1048" svg:x="3.41667in" svg:y="6.83333in" svg:width="3.16667in" svg:height="0.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Rectangle 1049" svg:x="7.16667in" svg:y="6.83333in" svg:width="2.08333in" svg:height="0.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79">
      <draw:g draw:name="Group 2" draw:id="id24">
        <svg:title/>
        <svg:desc/>
        <draw:g draw:name="Group 3" draw:id="id30">
          <svg:title/>
          <svg:desc/>
          <draw:g draw:name="Group 4" draw:id="id34">
            <svg:title/>
            <svg:desc/>
            <draw:custom-shape svg:x="0in" svg:y="0in" svg:width="5.58333in" svg:height="5.33333in" draw:id="id47" draw:style-name="a140" draw:name="Oval 5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45765in" svg:y="0.45977in" svg:width="4.66803in" svg:height="4.41379in" draw:id="id48" draw:style-name="a143" draw:name="Oval 6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9153in" svg:y="0.91954in" svg:width="3.75273in" svg:height="3.49425in" draw:id="id49" draw:style-name="a146" draw:name="Oval 7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1.37295in" svg:y="1.37931in" svg:width="2.83743in" svg:height="2.57471in" draw:id="id50" draw:style-name="a149" draw:name="Oval 8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1.73907in" svg:y="1.74713in" svg:width="2.10519in" svg:height="1.83908in" draw:id="id51" draw:style-name="a153" draw:name="Oval 9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g draw:name="Group 10" draw:id="id35">
            <svg:title/>
            <svg:desc/>
            <draw:custom-shape svg:x="3.5in" svg:y="3.5in" svg:width="4.25in" svg:height="4in" draw:id="id42" draw:style-name="a124" draw:name="Oval 11">
              <svg:title/>
              <svg:desc/>
              <text:p text:style-name="a123" text:class-names="" text:cond-style-name=""><text:span text:style-name="a12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3.84836in" svg:y="3.84483in" svg:width="3.55328in" svg:height="3.31034in" draw:id="id43" draw:style-name="a127" draw:name="Oval 12">
              <svg:title/>
              <svg:desc/>
              <text:p text:style-name="a126" text:class-names="" text:cond-style-name=""><text:span text:style-name="a12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19672in" svg:y="4.18966in" svg:width="2.85656in" svg:height="2.62069in" draw:id="id44" draw:style-name="a130" draw:name="Oval 13">
              <svg:title/>
              <svg:desc/>
              <text:p text:style-name="a129" text:class-names="" text:cond-style-name=""><text:span text:style-name="a12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54508in" svg:y="4.53448in" svg:width="2.15984in" svg:height="1.93103in" draw:id="id45" draw:style-name="a133" draw:name="Oval 14">
              <svg:title/>
              <svg:desc/>
              <text:p text:style-name="a132" text:class-names="" text:cond-style-name=""><text:span text:style-name="a13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82377in" svg:y="4.81034in" svg:width="1.60246in" svg:height="1.37931in" draw:id="id46" draw:style-name="a137" draw:name="Oval 15">
              <svg:title/>
              <svg:desc/>
              <text:p text:style-name="a135" text:class-names="" text:cond-style-name=""><text:span text:style-name="a13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g draw:name="Group 16" draw:id="id36">
            <svg:title/>
            <svg:desc/>
            <draw:custom-shape svg:x="4.91667in" svg:y="0.16667in" svg:width="4.75in" svg:height="4.5in" draw:id="id37" draw:style-name="a108" draw:name="Oval 17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5.30601in" svg:y="0.5546in" svg:width="3.97131in" svg:height="3.72414in" draw:id="id38" draw:style-name="a111" draw:name="Oval 18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5.69536in" svg:y="0.94253in" svg:width="3.19262in" svg:height="2.94828in" draw:id="id39" draw:style-name="a114" draw:name="Oval 19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6.0847in" svg:y="1.33046in" svg:width="2.41393in" svg:height="2.17241in" draw:id="id40" draw:style-name="a117" draw:name="Oval 20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6.39617in" svg:y="1.6408in" svg:width="1.79098in" svg:height="1.55172in" draw:id="id41" draw:style-name="a121" draw:name="Oval 21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</draw:g>
        <draw:custom-shape svg:x="0in" svg:y="2.66667in" svg:width="2.75in" svg:height="3.75in" draw:id="id31" draw:style-name="a98" draw:name="Line 22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25in" svg:y="2.41667in" svg:width="2.75in" svg:height="3in" draw:id="id32" draw:style-name="a102" draw:name="Line 23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58333in" svg:y="0in" svg:width="0.41667in" svg:height="5.41667in" draw:id="id33" draw:style-name="a105" draw:name="Line 24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25" presentation:style-name="a82" draw:name="Rectangle 25" svg:x="0.75in" svg:y="2.5in" svg:width="8.5in" svg:height="1.25in" presentation:class="title" presentation:placeholder="false">
        <draw:text-box>
          <text:p text:style-name="a81" text:class-names="" text:cond-style-name=""><text:span text:style-name="a80" text:class-names="">按一下以編輯母片標題樣式</text:span></text:p>
        </draw:text-box>
        <svg:title/>
        <svg:desc/>
      </draw:frame>
      <draw:frame draw:id="id26" presentation:style-name="a85" draw:name="Rectangle 26" svg:x="1.5in" svg:y="4.25in" svg:width="7in" svg:height="1.91667in" presentation:class="subtitle" presentation:placeholder="false">
        <draw:text-box>
          <text:p text:style-name="a84" text:class-names="" text:cond-style-name=""><text:span text:style-name="a83" text:class-names="">按一下以編輯母片副標題樣式</text:span></text:p>
        </draw:text-box>
        <svg:title/>
        <svg:desc/>
      </draw:frame>
      <draw:frame draw:id="id27" presentation:style-name="a88" draw:name="Rectangle 27" svg:x="0.75in" svg:y="6.83333in" svg:width="2.08333in" svg:height="0.5in" presentation:class="date-tim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8" presentation:style-name="a91" draw:name="Rectangle 28" svg:x="3.41667in" svg:y="6.83333in" svg:width="3.16667in" svg:height="0.5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9" presentation:style-name="a94" draw:name="Rectangle 29" svg:x="7.16667in" svg:y="6.83333in" svg:width="2.08333in" svg:height="0.5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155">
      <draw:g draw:name="Group 1026" draw:id="id52">
        <svg:title/>
        <svg:desc/>
        <draw:g draw:name="Group 1027" draw:id="id58">
          <svg:title/>
          <svg:desc/>
          <draw:custom-shape svg:x="0in" svg:y="0in" svg:width="5.58333in" svg:height="5.33333in" draw:id="id71" draw:layer="Master1-bg" draw:style-name="a220" draw:name="Oval 1028">
            <svg:title/>
            <svg:desc/>
            <text:p text:style-name="a219" text:class-names="" text:cond-style-name=""><text:span text:style-name="a2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72" draw:layer="Master1-bg" draw:style-name="a223" draw:name="Oval 1029">
            <svg:title/>
            <svg:desc/>
            <text:p text:style-name="a222" text:class-names="" text:cond-style-name=""><text:span text:style-name="a2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73" draw:layer="Master1-bg" draw:style-name="a226" draw:name="Oval 1030">
            <svg:title/>
            <svg:desc/>
            <text:p text:style-name="a225" text:class-names="" text:cond-style-name=""><text:span text:style-name="a22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74" draw:layer="Master1-bg" draw:style-name="a229" draw:name="Oval 1031">
            <svg:title/>
            <svg:desc/>
            <text:p text:style-name="a228" text:class-names="" text:cond-style-name=""><text:span text:style-name="a2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75" draw:layer="Master1-bg" draw:style-name="a233" draw:name="Oval 1032">
            <svg:title/>
            <svg:desc/>
            <text:p text:style-name="a231" text:class-names="" text:cond-style-name=""><text:span text:style-name="a2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59">
          <svg:title/>
          <svg:desc/>
          <draw:custom-shape svg:x="3.5in" svg:y="3.5in" svg:width="4.25in" svg:height="4in" draw:id="id66" draw:layer="Master1-bg" draw:style-name="a204" draw:name="Oval 1034">
            <svg:title/>
            <svg:desc/>
            <text:p text:style-name="a203" text:class-names="" text:cond-style-name=""><text:span text:style-name="a2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67" draw:layer="Master1-bg" draw:style-name="a207" draw:name="Oval 1035">
            <svg:title/>
            <svg:desc/>
            <text:p text:style-name="a206" text:class-names="" text:cond-style-name=""><text:span text:style-name="a2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68" draw:layer="Master1-bg" draw:style-name="a210" draw:name="Oval 1036">
            <svg:title/>
            <svg:desc/>
            <text:p text:style-name="a209" text:class-names="" text:cond-style-name=""><text:span text:style-name="a20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69" draw:layer="Master1-bg" draw:style-name="a213" draw:name="Oval 1037">
            <svg:title/>
            <svg:desc/>
            <text:p text:style-name="a212" text:class-names="" text:cond-style-name=""><text:span text:style-name="a2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70" draw:layer="Master1-bg" draw:style-name="a217" draw:name="Oval 1038">
            <svg:title/>
            <svg:desc/>
            <text:p text:style-name="a215" text:class-names="" text:cond-style-name=""><text:span text:style-name="a2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60">
          <svg:title/>
          <svg:desc/>
          <draw:custom-shape svg:x="4.91667in" svg:y="0.16667in" svg:width="4.75in" svg:height="4.5in" draw:id="id61" draw:layer="Master1-bg" draw:style-name="a188" draw:name="Oval 1040">
            <svg:title/>
            <svg:desc/>
            <text:p text:style-name="a187" text:class-names="" text:cond-style-name=""><text:span text:style-name="a1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62" draw:layer="Master1-bg" draw:style-name="a191" draw:name="Oval 1041">
            <svg:title/>
            <svg:desc/>
            <text:p text:style-name="a190" text:class-names="" text:cond-style-name=""><text:span text:style-name="a18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63" draw:layer="Master1-bg" draw:style-name="a194" draw:name="Oval 1042">
            <svg:title/>
            <svg:desc/>
            <text:p text:style-name="a193" text:class-names="" text:cond-style-name=""><text:span text:style-name="a19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64" draw:layer="Master1-bg" draw:style-name="a197" draw:name="Oval 1043">
            <svg:title/>
            <svg:desc/>
            <text:p text:style-name="a196" text:class-names="" text:cond-style-name=""><text:span text:style-name="a19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65" draw:layer="Master1-bg" draw:style-name="a201" draw:name="Oval 1044">
            <svg:title/>
            <svg:desc/>
            <text:p text:style-name="a199" text:class-names="" text:cond-style-name=""><text:span text:style-name="a19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53" presentation:style-name="a159" draw:name="標題 1" svg:x="0.75in" svg:y="0.66667in" svg:width="8.5in" svg:height="1.25in" presentation:class="title" presentation:placeholder="false">
        <draw:text-box>
          <text:p text:style-name="a158" text:class-names="" text:cond-style-name=""><text:span text:style-name="a156" text:class-names="">按一下以編輯母片標題樣式</text:span><text:span text:style-name="a157" text:class-names=""/></text:p>
        </draw:text-box>
        <svg:title/>
        <svg:desc/>
      </draw:frame>
      <draw:frame draw:id="id54" presentation:style-name="a176" draw:name="內容版面配置區 2" svg:x="0.75in" svg:y="2.16667in" svg:width="8.5in" svg:height="4.5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179" draw:name="日期版面配置區 3" svg:x="0.75in" svg:y="6.83333in" svg:width="2.08333in" svg:height="0.5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56" presentation:style-name="a182" draw:name="頁尾版面配置區 4" svg:x="3.41667in" svg:y="6.83333in" svg:width="3.16667in" svg:height="0.5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57" presentation:style-name="a185" draw:name="投影片編號版面配置區 5" svg:x="7.16667in" svg:y="6.83333in" svg:width="2.08333in" svg:height="0.5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235">
      <draw:g draw:name="Group 1026" draw:id="id76">
        <svg:title/>
        <svg:desc/>
        <draw:g draw:name="Group 1027" draw:id="id82">
          <svg:title/>
          <svg:desc/>
          <draw:custom-shape svg:x="0in" svg:y="0in" svg:width="5.58333in" svg:height="5.33333in" draw:id="id95" draw:layer="Master1-bg" draw:style-name="a287" draw:name="Oval 1028">
            <svg:title/>
            <svg:desc/>
            <text:p text:style-name="a286" text:class-names="" text:cond-style-name=""><text:span text:style-name="a28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96" draw:layer="Master1-bg" draw:style-name="a290" draw:name="Oval 1029">
            <svg:title/>
            <svg:desc/>
            <text:p text:style-name="a289" text:class-names="" text:cond-style-name=""><text:span text:style-name="a28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97" draw:layer="Master1-bg" draw:style-name="a293" draw:name="Oval 1030">
            <svg:title/>
            <svg:desc/>
            <text:p text:style-name="a292" text:class-names="" text:cond-style-name=""><text:span text:style-name="a2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98" draw:layer="Master1-bg" draw:style-name="a296" draw:name="Oval 1031">
            <svg:title/>
            <svg:desc/>
            <text:p text:style-name="a295" text:class-names="" text:cond-style-name=""><text:span text:style-name="a2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99" draw:layer="Master1-bg" draw:style-name="a300" draw:name="Oval 1032">
            <svg:title/>
            <svg:desc/>
            <text:p text:style-name="a298" text:class-names="" text:cond-style-name=""><text:span text:style-name="a29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83">
          <svg:title/>
          <svg:desc/>
          <draw:custom-shape svg:x="3.5in" svg:y="3.5in" svg:width="4.25in" svg:height="4in" draw:id="id90" draw:layer="Master1-bg" draw:style-name="a271" draw:name="Oval 1034">
            <svg:title/>
            <svg:desc/>
            <text:p text:style-name="a270" text:class-names="" text:cond-style-name=""><text:span text:style-name="a2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91" draw:layer="Master1-bg" draw:style-name="a274" draw:name="Oval 1035">
            <svg:title/>
            <svg:desc/>
            <text:p text:style-name="a273" text:class-names="" text:cond-style-name=""><text:span text:style-name="a2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92" draw:layer="Master1-bg" draw:style-name="a277" draw:name="Oval 1036">
            <svg:title/>
            <svg:desc/>
            <text:p text:style-name="a276" text:class-names="" text:cond-style-name=""><text:span text:style-name="a2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93" draw:layer="Master1-bg" draw:style-name="a280" draw:name="Oval 1037">
            <svg:title/>
            <svg:desc/>
            <text:p text:style-name="a279" text:class-names="" text:cond-style-name=""><text:span text:style-name="a27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94" draw:layer="Master1-bg" draw:style-name="a284" draw:name="Oval 1038">
            <svg:title/>
            <svg:desc/>
            <text:p text:style-name="a282" text:class-names="" text:cond-style-name=""><text:span text:style-name="a28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84">
          <svg:title/>
          <svg:desc/>
          <draw:custom-shape svg:x="4.91667in" svg:y="0.16667in" svg:width="4.75in" svg:height="4.5in" draw:id="id85" draw:layer="Master1-bg" draw:style-name="a255" draw:name="Oval 1040">
            <svg:title/>
            <svg:desc/>
            <text:p text:style-name="a254" text:class-names="" text:cond-style-name=""><text:span text:style-name="a2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86" draw:layer="Master1-bg" draw:style-name="a258" draw:name="Oval 1041">
            <svg:title/>
            <svg:desc/>
            <text:p text:style-name="a257" text:class-names="" text:cond-style-name=""><text:span text:style-name="a2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87" draw:layer="Master1-bg" draw:style-name="a261" draw:name="Oval 1042">
            <svg:title/>
            <svg:desc/>
            <text:p text:style-name="a260" text:class-names="" text:cond-style-name=""><text:span text:style-name="a2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88" draw:layer="Master1-bg" draw:style-name="a264" draw:name="Oval 1043">
            <svg:title/>
            <svg:desc/>
            <text:p text:style-name="a263" text:class-names="" text:cond-style-name=""><text:span text:style-name="a2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89" draw:layer="Master1-bg" draw:style-name="a268" draw:name="Oval 1044">
            <svg:title/>
            <svg:desc/>
            <text:p text:style-name="a266" text:class-names="" text:cond-style-name=""><text:span text:style-name="a2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77" presentation:style-name="a239" draw:name="標題 1" svg:x="0.68229in" svg:y="1.86979in" svg:width="8.625in" svg:height="3.11979in" presentation:class="title" presentation:placeholder="false">
        <draw:text-box>
          <text:p text:style-name="a238" text:class-names="" text:cond-style-name=""><text:span text:style-name="a236" text:class-names="">按一下以編輯母片標題樣式</text:span><text:span text:style-name="a237" text:class-names=""/></text:p>
        </draw:text-box>
        <svg:title/>
        <svg:desc/>
      </draw:frame>
      <draw:frame draw:id="id78" presentation:style-name="a243" draw:name="文字版面配置區 2" svg:x="0.68229in" svg:y="5.0191in" svg:width="8.625in" svg:height="1.64062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</draw:text-box>
        <svg:title/>
        <svg:desc/>
      </draw:frame>
      <draw:frame draw:id="id79" presentation:style-name="a246" draw:name="日期版面配置區 3" svg:x="0.75in" svg:y="6.83333in" svg:width="2.08333in" svg:height="0.5in" presentation:class="date-time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80" presentation:style-name="a249" draw:name="頁尾版面配置區 4" svg:x="3.41667in" svg:y="6.83333in" svg:width="3.16667in" svg:height="0.5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81" presentation:style-name="a252" draw:name="投影片編號版面配置區 5" svg:x="7.16667in" svg:y="6.83333in" svg:width="2.08333in" svg:height="0.5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302">
      <draw:g draw:name="Group 1026" draw:id="id100">
        <svg:title/>
        <svg:desc/>
        <draw:g draw:name="Group 1027" draw:id="id107">
          <svg:title/>
          <svg:desc/>
          <draw:custom-shape svg:x="0in" svg:y="0in" svg:width="5.58333in" svg:height="5.33333in" draw:id="id120" draw:layer="Master1-bg" draw:style-name="a384" draw:name="Oval 1028">
            <svg:title/>
            <svg:desc/>
            <text:p text:style-name="a383" text:class-names="" text:cond-style-name=""><text:span text:style-name="a38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21" draw:layer="Master1-bg" draw:style-name="a387" draw:name="Oval 1029">
            <svg:title/>
            <svg:desc/>
            <text:p text:style-name="a386" text:class-names="" text:cond-style-name=""><text:span text:style-name="a38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22" draw:layer="Master1-bg" draw:style-name="a390" draw:name="Oval 1030">
            <svg:title/>
            <svg:desc/>
            <text:p text:style-name="a389" text:class-names="" text:cond-style-name=""><text:span text:style-name="a38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23" draw:layer="Master1-bg" draw:style-name="a393" draw:name="Oval 1031">
            <svg:title/>
            <svg:desc/>
            <text:p text:style-name="a392" text:class-names="" text:cond-style-name=""><text:span text:style-name="a3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24" draw:layer="Master1-bg" draw:style-name="a397" draw:name="Oval 1032">
            <svg:title/>
            <svg:desc/>
            <text:p text:style-name="a395" text:class-names="" text:cond-style-name=""><text:span text:style-name="a3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08">
          <svg:title/>
          <svg:desc/>
          <draw:custom-shape svg:x="3.5in" svg:y="3.5in" svg:width="4.25in" svg:height="4in" draw:id="id115" draw:layer="Master1-bg" draw:style-name="a368" draw:name="Oval 1034">
            <svg:title/>
            <svg:desc/>
            <text:p text:style-name="a367" text:class-names="" text:cond-style-name=""><text:span text:style-name="a36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16" draw:layer="Master1-bg" draw:style-name="a371" draw:name="Oval 1035">
            <svg:title/>
            <svg:desc/>
            <text:p text:style-name="a370" text:class-names="" text:cond-style-name=""><text:span text:style-name="a3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17" draw:layer="Master1-bg" draw:style-name="a374" draw:name="Oval 1036">
            <svg:title/>
            <svg:desc/>
            <text:p text:style-name="a373" text:class-names="" text:cond-style-name=""><text:span text:style-name="a3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18" draw:layer="Master1-bg" draw:style-name="a377" draw:name="Oval 1037">
            <svg:title/>
            <svg:desc/>
            <text:p text:style-name="a376" text:class-names="" text:cond-style-name=""><text:span text:style-name="a3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19" draw:layer="Master1-bg" draw:style-name="a381" draw:name="Oval 1038">
            <svg:title/>
            <svg:desc/>
            <text:p text:style-name="a379" text:class-names="" text:cond-style-name=""><text:span text:style-name="a37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09">
          <svg:title/>
          <svg:desc/>
          <draw:custom-shape svg:x="4.91667in" svg:y="0.16667in" svg:width="4.75in" svg:height="4.5in" draw:id="id110" draw:layer="Master1-bg" draw:style-name="a352" draw:name="Oval 1040">
            <svg:title/>
            <svg:desc/>
            <text:p text:style-name="a351" text:class-names="" text:cond-style-name=""><text:span text:style-name="a3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11" draw:layer="Master1-bg" draw:style-name="a355" draw:name="Oval 1041">
            <svg:title/>
            <svg:desc/>
            <text:p text:style-name="a354" text:class-names="" text:cond-style-name=""><text:span text:style-name="a3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12" draw:layer="Master1-bg" draw:style-name="a358" draw:name="Oval 1042">
            <svg:title/>
            <svg:desc/>
            <text:p text:style-name="a357" text:class-names="" text:cond-style-name=""><text:span text:style-name="a3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13" draw:layer="Master1-bg" draw:style-name="a361" draw:name="Oval 1043">
            <svg:title/>
            <svg:desc/>
            <text:p text:style-name="a360" text:class-names="" text:cond-style-name=""><text:span text:style-name="a3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14" draw:layer="Master1-bg" draw:style-name="a365" draw:name="Oval 1044">
            <svg:title/>
            <svg:desc/>
            <text:p text:style-name="a363" text:class-names="" text:cond-style-name=""><text:span text:style-name="a3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01" presentation:style-name="a306" draw:name="標題 1" svg:x="0.75in" svg:y="0.66667in" svg:width="8.5in" svg:height="1.25in" presentation:class="title" presentation:placeholder="false">
        <draw:text-box>
          <text:p text:style-name="a305" text:class-names="" text:cond-style-name=""><text:span text:style-name="a303" text:class-names="">按一下以編輯母片標題樣式</text:span><text:span text:style-name="a304" text:class-names=""/></text:p>
        </draw:text-box>
        <svg:title/>
        <svg:desc/>
      </draw:frame>
      <draw:frame draw:id="id102" presentation:style-name="a323" draw:name="內容版面配置區 2" svg:x="0.75in" svg:y="2.16667in" svg:width="4.16667in" svg:height="4.5in" presentation:class="object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第二層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第三層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19" text:class-names="">第五層</text:span><text:span text:style-name="a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340" draw:name="內容版面配置區 3" svg:x="5.08333in" svg:y="2.16667in" svg:width="4.16667in" svg:height="4.5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第二層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第三層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第五層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343" draw:name="日期版面配置區 4" svg:x="0.75in" svg:y="6.83333in" svg:width="2.08333in" svg:height="0.5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105" presentation:style-name="a346" draw:name="頁尾版面配置區 5" svg:x="3.41667in" svg:y="6.83333in" svg:width="3.16667in" svg:height="0.5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106" presentation:style-name="a349" draw:name="投影片編號版面配置區 6" svg:x="7.16667in" svg:y="6.83333in" svg:width="2.08333in" svg:height="0.5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399">
      <draw:g draw:name="Group 1026" draw:id="id125">
        <svg:title/>
        <svg:desc/>
        <draw:g draw:name="Group 1027" draw:id="id134">
          <svg:title/>
          <svg:desc/>
          <draw:custom-shape svg:x="0in" svg:y="0in" svg:width="5.58333in" svg:height="5.33333in" draw:id="id147" draw:layer="Master1-bg" draw:style-name="a489" draw:name="Oval 1028">
            <svg:title/>
            <svg:desc/>
            <text:p text:style-name="a488" text:class-names="" text:cond-style-name=""><text:span text:style-name="a48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48" draw:layer="Master1-bg" draw:style-name="a492" draw:name="Oval 1029">
            <svg:title/>
            <svg:desc/>
            <text:p text:style-name="a491" text:class-names="" text:cond-style-name=""><text:span text:style-name="a49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49" draw:layer="Master1-bg" draw:style-name="a495" draw:name="Oval 1030">
            <svg:title/>
            <svg:desc/>
            <text:p text:style-name="a494" text:class-names="" text:cond-style-name=""><text:span text:style-name="a4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50" draw:layer="Master1-bg" draw:style-name="a498" draw:name="Oval 1031">
            <svg:title/>
            <svg:desc/>
            <text:p text:style-name="a497" text:class-names="" text:cond-style-name=""><text:span text:style-name="a4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51" draw:layer="Master1-bg" draw:style-name="a502" draw:name="Oval 1032">
            <svg:title/>
            <svg:desc/>
            <text:p text:style-name="a500" text:class-names="" text:cond-style-name=""><text:span text:style-name="a4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35">
          <svg:title/>
          <svg:desc/>
          <draw:custom-shape svg:x="3.5in" svg:y="3.5in" svg:width="4.25in" svg:height="4in" draw:id="id142" draw:layer="Master1-bg" draw:style-name="a473" draw:name="Oval 1034">
            <svg:title/>
            <svg:desc/>
            <text:p text:style-name="a472" text:class-names="" text:cond-style-name=""><text:span text:style-name="a47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43" draw:layer="Master1-bg" draw:style-name="a476" draw:name="Oval 1035">
            <svg:title/>
            <svg:desc/>
            <text:p text:style-name="a475" text:class-names="" text:cond-style-name=""><text:span text:style-name="a47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44" draw:layer="Master1-bg" draw:style-name="a479" draw:name="Oval 1036">
            <svg:title/>
            <svg:desc/>
            <text:p text:style-name="a478" text:class-names="" text:cond-style-name=""><text:span text:style-name="a4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45" draw:layer="Master1-bg" draw:style-name="a482" draw:name="Oval 1037">
            <svg:title/>
            <svg:desc/>
            <text:p text:style-name="a481" text:class-names="" text:cond-style-name=""><text:span text:style-name="a4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46" draw:layer="Master1-bg" draw:style-name="a486" draw:name="Oval 1038">
            <svg:title/>
            <svg:desc/>
            <text:p text:style-name="a484" text:class-names="" text:cond-style-name=""><text:span text:style-name="a4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36">
          <svg:title/>
          <svg:desc/>
          <draw:custom-shape svg:x="4.91667in" svg:y="0.16667in" svg:width="4.75in" svg:height="4.5in" draw:id="id137" draw:layer="Master1-bg" draw:style-name="a457" draw:name="Oval 1040">
            <svg:title/>
            <svg:desc/>
            <text:p text:style-name="a456" text:class-names="" text:cond-style-name=""><text:span text:style-name="a4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38" draw:layer="Master1-bg" draw:style-name="a460" draw:name="Oval 1041">
            <svg:title/>
            <svg:desc/>
            <text:p text:style-name="a459" text:class-names="" text:cond-style-name=""><text:span text:style-name="a45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39" draw:layer="Master1-bg" draw:style-name="a463" draw:name="Oval 1042">
            <svg:title/>
            <svg:desc/>
            <text:p text:style-name="a462" text:class-names="" text:cond-style-name=""><text:span text:style-name="a46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40" draw:layer="Master1-bg" draw:style-name="a466" draw:name="Oval 1043">
            <svg:title/>
            <svg:desc/>
            <text:p text:style-name="a465" text:class-names="" text:cond-style-name=""><text:span text:style-name="a46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41" draw:layer="Master1-bg" draw:style-name="a470" draw:name="Oval 1044">
            <svg:title/>
            <svg:desc/>
            <text:p text:style-name="a468" text:class-names="" text:cond-style-name=""><text:span text:style-name="a46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26" presentation:style-name="a403" draw:name="標題 1" svg:x="0.68924in" svg:y="0.39931in" svg:width="8.625in" svg:height="1.44965in" presentation:class="title" presentation:placeholder="false">
        <draw:text-box>
          <text:p text:style-name="a402" text:class-names="" text:cond-style-name=""><text:span text:style-name="a400" text:class-names="">按一下以編輯母片標題樣式</text:span><text:span text:style-name="a401" text:class-names=""/></text:p>
        </draw:text-box>
        <svg:title/>
        <svg:desc/>
      </draw:frame>
      <draw:frame draw:id="id127" presentation:style-name="a407" draw:name="文字版面配置區 2" svg:x="0.68924in" svg:y="1.83854in" svg:width="4.2309in" svg:height="0.90104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24" draw:name="內容版面配置區 3" svg:x="0.68924in" svg:y="2.73958in" svg:width="4.2309in" svg:height="4.02951in" presentation:class="object" presentation:placeholder="false">
        <draw:text-box>
          <text:list text:style-name="a410">
            <text:list-item>
              <text:p text:style-name="a409" text:class-names="" text:cond-style-name=""><text:span text:style-name="a408" text:class-names="">按一下以編輯母片文字樣式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第二層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第三層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0" text:class-names="">第五層</text:span><text:span text:style-name="a4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428" draw:name="文字版面配置區 4" svg:x="5.0625in" svg:y="1.83854in" svg:width="4.25174in" svg:height="0.90104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按一下以編輯母片文字樣式</text:span></text:p>
            </text:list-item>
          </text:list>
        </draw:text-box>
        <svg:title/>
        <svg:desc/>
      </draw:frame>
      <draw:frame draw:id="id130" presentation:style-name="a445" draw:name="內容版面配置區 5" svg:x="5.0625in" svg:y="2.73958in" svg:width="4.25174in" svg:height="4.02951in" presentation:class="object" presentation:placeholder="false">
        <draw:text-box>
          <text:list text:style-name="a431">
            <text:list-item>
              <text:p text:style-name="a430" text:class-names="" text:cond-style-name=""><text:span text:style-name="a429" text:class-names="">按一下以編輯母片文字樣式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第二層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第三層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1" text:class-names="">第五層</text:span><text:span text:style-name="a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448" draw:name="日期版面配置區 6" svg:x="0.75in" svg:y="6.83333in" svg:width="2.08333in" svg:height="0.5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132" presentation:style-name="a451" draw:name="頁尾版面配置區 7" svg:x="3.41667in" svg:y="6.83333in" svg:width="3.16667in" svg:height="0.5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133" presentation:style-name="a454" draw:name="投影片編號版面配置區 8" svg:x="7.16667in" svg:y="6.83333in" svg:width="2.08333in" svg:height="0.5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504">
      <draw:g draw:name="Group 1026" draw:id="id152">
        <svg:title/>
        <svg:desc/>
        <draw:g draw:name="Group 1027" draw:id="id157">
          <svg:title/>
          <svg:desc/>
          <draw:custom-shape svg:x="0in" svg:y="0in" svg:width="5.58333in" svg:height="5.33333in" draw:id="id170" draw:layer="Master1-bg" draw:style-name="a552" draw:name="Oval 1028">
            <svg:title/>
            <svg:desc/>
            <text:p text:style-name="a551" text:class-names="" text:cond-style-name=""><text:span text:style-name="a5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71" draw:layer="Master1-bg" draw:style-name="a555" draw:name="Oval 1029">
            <svg:title/>
            <svg:desc/>
            <text:p text:style-name="a554" text:class-names="" text:cond-style-name=""><text:span text:style-name="a5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72" draw:layer="Master1-bg" draw:style-name="a558" draw:name="Oval 1030">
            <svg:title/>
            <svg:desc/>
            <text:p text:style-name="a557" text:class-names="" text:cond-style-name=""><text:span text:style-name="a5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73" draw:layer="Master1-bg" draw:style-name="a561" draw:name="Oval 1031">
            <svg:title/>
            <svg:desc/>
            <text:p text:style-name="a560" text:class-names="" text:cond-style-name=""><text:span text:style-name="a5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74" draw:layer="Master1-bg" draw:style-name="a565" draw:name="Oval 1032">
            <svg:title/>
            <svg:desc/>
            <text:p text:style-name="a563" text:class-names="" text:cond-style-name=""><text:span text:style-name="a5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58">
          <svg:title/>
          <svg:desc/>
          <draw:custom-shape svg:x="3.5in" svg:y="3.5in" svg:width="4.25in" svg:height="4in" draw:id="id165" draw:layer="Master1-bg" draw:style-name="a536" draw:name="Oval 1034">
            <svg:title/>
            <svg:desc/>
            <text:p text:style-name="a535" text:class-names="" text:cond-style-name=""><text:span text:style-name="a53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66" draw:layer="Master1-bg" draw:style-name="a539" draw:name="Oval 1035">
            <svg:title/>
            <svg:desc/>
            <text:p text:style-name="a538" text:class-names="" text:cond-style-name=""><text:span text:style-name="a53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67" draw:layer="Master1-bg" draw:style-name="a542" draw:name="Oval 1036">
            <svg:title/>
            <svg:desc/>
            <text:p text:style-name="a541" text:class-names="" text:cond-style-name=""><text:span text:style-name="a54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68" draw:layer="Master1-bg" draw:style-name="a545" draw:name="Oval 1037">
            <svg:title/>
            <svg:desc/>
            <text:p text:style-name="a544" text:class-names="" text:cond-style-name=""><text:span text:style-name="a5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69" draw:layer="Master1-bg" draw:style-name="a549" draw:name="Oval 1038">
            <svg:title/>
            <svg:desc/>
            <text:p text:style-name="a547" text:class-names="" text:cond-style-name=""><text:span text:style-name="a5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59">
          <svg:title/>
          <svg:desc/>
          <draw:custom-shape svg:x="4.91667in" svg:y="0.16667in" svg:width="4.75in" svg:height="4.5in" draw:id="id160" draw:layer="Master1-bg" draw:style-name="a520" draw:name="Oval 1040">
            <svg:title/>
            <svg:desc/>
            <text:p text:style-name="a519" text:class-names="" text:cond-style-name=""><text:span text:style-name="a5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61" draw:layer="Master1-bg" draw:style-name="a523" draw:name="Oval 1041">
            <svg:title/>
            <svg:desc/>
            <text:p text:style-name="a522" text:class-names="" text:cond-style-name=""><text:span text:style-name="a5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62" draw:layer="Master1-bg" draw:style-name="a526" draw:name="Oval 1042">
            <svg:title/>
            <svg:desc/>
            <text:p text:style-name="a525" text:class-names="" text:cond-style-name=""><text:span text:style-name="a52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63" draw:layer="Master1-bg" draw:style-name="a529" draw:name="Oval 1043">
            <svg:title/>
            <svg:desc/>
            <text:p text:style-name="a528" text:class-names="" text:cond-style-name=""><text:span text:style-name="a5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64" draw:layer="Master1-bg" draw:style-name="a533" draw:name="Oval 1044">
            <svg:title/>
            <svg:desc/>
            <text:p text:style-name="a531" text:class-names="" text:cond-style-name=""><text:span text:style-name="a5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53" presentation:style-name="a508" draw:name="標題 1" svg:x="0.75in" svg:y="0.66667in" svg:width="8.5in" svg:height="1.25in" presentation:class="title" presentation:placeholder="false">
        <draw:text-box>
          <text:p text:style-name="a507" text:class-names="" text:cond-style-name=""><text:span text:style-name="a505" text:class-names="">按一下以編輯母片標題樣式</text:span><text:span text:style-name="a506" text:class-names=""/></text:p>
        </draw:text-box>
        <svg:title/>
        <svg:desc/>
      </draw:frame>
      <draw:frame draw:id="id154" presentation:style-name="a511" draw:name="日期版面配置區 2" svg:x="0.75in" svg:y="6.83333in" svg:width="2.08333in" svg:height="0.5in" presentation:class="date-time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155" presentation:style-name="a514" draw:name="頁尾版面配置區 3" svg:x="3.41667in" svg:y="6.83333in" svg:width="3.16667in" svg:height="0.5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156" presentation:style-name="a517" draw:name="投影片編號版面配置區 4" svg:x="7.16667in" svg:y="6.83333in" svg:width="2.08333in" svg:height="0.5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567">
      <draw:g draw:name="Group 1026" draw:id="id175">
        <svg:title/>
        <svg:desc/>
        <draw:g draw:name="Group 1027" draw:id="id179">
          <svg:title/>
          <svg:desc/>
          <draw:custom-shape svg:x="0in" svg:y="0in" svg:width="5.58333in" svg:height="5.33333in" draw:id="id192" draw:layer="Master1-bg" draw:style-name="a611" draw:name="Oval 1028">
            <svg:title/>
            <svg:desc/>
            <text:p text:style-name="a610" text:class-names="" text:cond-style-name=""><text:span text:style-name="a60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93" draw:layer="Master1-bg" draw:style-name="a614" draw:name="Oval 1029">
            <svg:title/>
            <svg:desc/>
            <text:p text:style-name="a613" text:class-names="" text:cond-style-name=""><text:span text:style-name="a61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94" draw:layer="Master1-bg" draw:style-name="a617" draw:name="Oval 1030">
            <svg:title/>
            <svg:desc/>
            <text:p text:style-name="a616" text:class-names="" text:cond-style-name=""><text:span text:style-name="a61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95" draw:layer="Master1-bg" draw:style-name="a620" draw:name="Oval 1031">
            <svg:title/>
            <svg:desc/>
            <text:p text:style-name="a619" text:class-names="" text:cond-style-name=""><text:span text:style-name="a6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96" draw:layer="Master1-bg" draw:style-name="a624" draw:name="Oval 1032">
            <svg:title/>
            <svg:desc/>
            <text:p text:style-name="a622" text:class-names="" text:cond-style-name=""><text:span text:style-name="a6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80">
          <svg:title/>
          <svg:desc/>
          <draw:custom-shape svg:x="3.5in" svg:y="3.5in" svg:width="4.25in" svg:height="4in" draw:id="id187" draw:layer="Master1-bg" draw:style-name="a595" draw:name="Oval 1034">
            <svg:title/>
            <svg:desc/>
            <text:p text:style-name="a594" text:class-names="" text:cond-style-name=""><text:span text:style-name="a5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88" draw:layer="Master1-bg" draw:style-name="a598" draw:name="Oval 1035">
            <svg:title/>
            <svg:desc/>
            <text:p text:style-name="a597" text:class-names="" text:cond-style-name=""><text:span text:style-name="a5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89" draw:layer="Master1-bg" draw:style-name="a601" draw:name="Oval 1036">
            <svg:title/>
            <svg:desc/>
            <text:p text:style-name="a600" text:class-names="" text:cond-style-name=""><text:span text:style-name="a5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90" draw:layer="Master1-bg" draw:style-name="a604" draw:name="Oval 1037">
            <svg:title/>
            <svg:desc/>
            <text:p text:style-name="a603" text:class-names="" text:cond-style-name=""><text:span text:style-name="a6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91" draw:layer="Master1-bg" draw:style-name="a608" draw:name="Oval 1038">
            <svg:title/>
            <svg:desc/>
            <text:p text:style-name="a606" text:class-names="" text:cond-style-name=""><text:span text:style-name="a6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81">
          <svg:title/>
          <svg:desc/>
          <draw:custom-shape svg:x="4.91667in" svg:y="0.16667in" svg:width="4.75in" svg:height="4.5in" draw:id="id182" draw:layer="Master1-bg" draw:style-name="a579" draw:name="Oval 1040">
            <svg:title/>
            <svg:desc/>
            <text:p text:style-name="a578" text:class-names="" text:cond-style-name=""><text:span text:style-name="a5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83" draw:layer="Master1-bg" draw:style-name="a582" draw:name="Oval 1041">
            <svg:title/>
            <svg:desc/>
            <text:p text:style-name="a581" text:class-names="" text:cond-style-name=""><text:span text:style-name="a5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84" draw:layer="Master1-bg" draw:style-name="a585" draw:name="Oval 1042">
            <svg:title/>
            <svg:desc/>
            <text:p text:style-name="a584" text:class-names="" text:cond-style-name=""><text:span text:style-name="a5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85" draw:layer="Master1-bg" draw:style-name="a588" draw:name="Oval 1043">
            <svg:title/>
            <svg:desc/>
            <text:p text:style-name="a587" text:class-names="" text:cond-style-name=""><text:span text:style-name="a5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86" draw:layer="Master1-bg" draw:style-name="a592" draw:name="Oval 1044">
            <svg:title/>
            <svg:desc/>
            <text:p text:style-name="a590" text:class-names="" text:cond-style-name=""><text:span text:style-name="a58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76" presentation:style-name="a570" draw:name="日期版面配置區 1" svg:x="0.75in" svg:y="6.83333in" svg:width="2.08333in" svg:height="0.5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177" presentation:style-name="a573" draw:name="頁尾版面配置區 2" svg:x="3.41667in" svg:y="6.83333in" svg:width="3.16667in" svg:height="0.5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78" presentation:style-name="a576" draw:name="投影片編號版面配置區 3" svg:x="7.16667in" svg:y="6.83333in" svg:width="2.08333in" svg:height="0.5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626">
      <draw:g draw:name="Group 1026" draw:id="id197">
        <svg:title/>
        <svg:desc/>
        <draw:g draw:name="Group 1027" draw:id="id204">
          <svg:title/>
          <svg:desc/>
          <draw:custom-shape svg:x="0in" svg:y="0in" svg:width="5.58333in" svg:height="5.33333in" draw:id="id217" draw:layer="Master1-bg" draw:style-name="a695" draw:name="Oval 1028">
            <svg:title/>
            <svg:desc/>
            <text:p text:style-name="a694" text:class-names="" text:cond-style-name=""><text:span text:style-name="a6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18" draw:layer="Master1-bg" draw:style-name="a698" draw:name="Oval 1029">
            <svg:title/>
            <svg:desc/>
            <text:p text:style-name="a697" text:class-names="" text:cond-style-name=""><text:span text:style-name="a6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19" draw:layer="Master1-bg" draw:style-name="a701" draw:name="Oval 1030">
            <svg:title/>
            <svg:desc/>
            <text:p text:style-name="a700" text:class-names="" text:cond-style-name=""><text:span text:style-name="a6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20" draw:layer="Master1-bg" draw:style-name="a704" draw:name="Oval 1031">
            <svg:title/>
            <svg:desc/>
            <text:p text:style-name="a703" text:class-names="" text:cond-style-name=""><text:span text:style-name="a7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21" draw:layer="Master1-bg" draw:style-name="a708" draw:name="Oval 1032">
            <svg:title/>
            <svg:desc/>
            <text:p text:style-name="a706" text:class-names="" text:cond-style-name=""><text:span text:style-name="a7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05">
          <svg:title/>
          <svg:desc/>
          <draw:custom-shape svg:x="3.5in" svg:y="3.5in" svg:width="4.25in" svg:height="4in" draw:id="id212" draw:layer="Master1-bg" draw:style-name="a679" draw:name="Oval 1034">
            <svg:title/>
            <svg:desc/>
            <text:p text:style-name="a678" text:class-names="" text:cond-style-name=""><text:span text:style-name="a6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13" draw:layer="Master1-bg" draw:style-name="a682" draw:name="Oval 1035">
            <svg:title/>
            <svg:desc/>
            <text:p text:style-name="a681" text:class-names="" text:cond-style-name=""><text:span text:style-name="a6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14" draw:layer="Master1-bg" draw:style-name="a685" draw:name="Oval 1036">
            <svg:title/>
            <svg:desc/>
            <text:p text:style-name="a684" text:class-names="" text:cond-style-name=""><text:span text:style-name="a6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15" draw:layer="Master1-bg" draw:style-name="a688" draw:name="Oval 1037">
            <svg:title/>
            <svg:desc/>
            <text:p text:style-name="a687" text:class-names="" text:cond-style-name=""><text:span text:style-name="a6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16" draw:layer="Master1-bg" draw:style-name="a692" draw:name="Oval 1038">
            <svg:title/>
            <svg:desc/>
            <text:p text:style-name="a690" text:class-names="" text:cond-style-name=""><text:span text:style-name="a68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06">
          <svg:title/>
          <svg:desc/>
          <draw:custom-shape svg:x="4.91667in" svg:y="0.16667in" svg:width="4.75in" svg:height="4.5in" draw:id="id207" draw:layer="Master1-bg" draw:style-name="a663" draw:name="Oval 1040">
            <svg:title/>
            <svg:desc/>
            <text:p text:style-name="a662" text:class-names="" text:cond-style-name=""><text:span text:style-name="a66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08" draw:layer="Master1-bg" draw:style-name="a666" draw:name="Oval 1041">
            <svg:title/>
            <svg:desc/>
            <text:p text:style-name="a665" text:class-names="" text:cond-style-name=""><text:span text:style-name="a66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09" draw:layer="Master1-bg" draw:style-name="a669" draw:name="Oval 1042">
            <svg:title/>
            <svg:desc/>
            <text:p text:style-name="a668" text:class-names="" text:cond-style-name=""><text:span text:style-name="a66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10" draw:layer="Master1-bg" draw:style-name="a672" draw:name="Oval 1043">
            <svg:title/>
            <svg:desc/>
            <text:p text:style-name="a671" text:class-names="" text:cond-style-name=""><text:span text:style-name="a67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11" draw:layer="Master1-bg" draw:style-name="a676" draw:name="Oval 1044">
            <svg:title/>
            <svg:desc/>
            <text:p text:style-name="a674" text:class-names="" text:cond-style-name=""><text:span text:style-name="a67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98" presentation:style-name="a630" draw:name="標題 1" svg:x="0.68924in" svg:y="0.5in" svg:width="3.22569in" svg:height="1.75in" presentation:class="title" presentation:placeholder="false">
        <draw:text-box>
          <text:p text:style-name="a629" text:class-names="" text:cond-style-name=""><text:span text:style-name="a627" text:class-names="">按一下以編輯母片標題樣式</text:span><text:span text:style-name="a628" text:class-names=""/></text:p>
        </draw:text-box>
        <svg:title/>
        <svg:desc/>
      </draw:frame>
      <draw:frame draw:id="id199" presentation:style-name="a647" draw:name="內容版面配置區 2" svg:x="4.25174in" svg:y="1.07986in" svg:width="5.0625in" svg:height="5.32986in" presentation:class="object" presentation:placeholder="false">
        <draw:text-box>
          <text:list text:style-name="a633">
            <text:list-item>
              <text:p text:style-name="a632" text:class-names="" text:cond-style-name=""><text:span text:style-name="a631" text:class-names="">按一下以編輯母片文字樣式</text:span></text:p>
            </text:list-item>
          </text:list>
          <text:list text:style-name="a636">
            <text:list-item>
              <text:list text:style-name="a636">
                <text:list-item>
                  <text:p text:style-name="a635" text:class-names="" text:cond-style-name=""><text:span text:style-name="a634" text:class-names="">第二層</text:span></text:p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p text:style-name="a638" text:class-names="" text:cond-style-name=""><text:span text:style-name="a637" text:class-names="">第三層</text:span></text:p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p text:style-name="a641" text:class-names="" text:cond-style-name=""><text:span text:style-name="a6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3" text:class-names="">第五層</text:span><text:span text:style-name="a6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651" draw:name="文字版面配置區 3" svg:x="0.68924in" svg:y="2.25in" svg:width="3.22569in" svg:height="4.1684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按一下以編輯母片文字樣式</text:span></text:p>
            </text:list-item>
          </text:list>
        </draw:text-box>
        <svg:title/>
        <svg:desc/>
      </draw:frame>
      <draw:frame draw:id="id201" presentation:style-name="a654" draw:name="日期版面配置區 4" svg:x="0.75in" svg:y="6.83333in" svg:width="2.08333in" svg:height="0.5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202" presentation:style-name="a657" draw:name="頁尾版面配置區 5" svg:x="3.41667in" svg:y="6.83333in" svg:width="3.16667in" svg:height="0.5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203" presentation:style-name="a660" draw:name="投影片編號版面配置區 6" svg:x="7.16667in" svg:y="6.83333in" svg:width="2.08333in" svg:height="0.5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710">
      <draw:g draw:name="Group 1026" draw:id="id222">
        <svg:title/>
        <svg:desc/>
        <draw:g draw:name="Group 1027" draw:id="id229">
          <svg:title/>
          <svg:desc/>
          <draw:custom-shape svg:x="0in" svg:y="0in" svg:width="5.58333in" svg:height="5.33333in" draw:id="id242" draw:layer="Master1-bg" draw:style-name="a765" draw:name="Oval 1028">
            <svg:title/>
            <svg:desc/>
            <text:p text:style-name="a764" text:class-names="" text:cond-style-name=""><text:span text:style-name="a76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43" draw:layer="Master1-bg" draw:style-name="a768" draw:name="Oval 1029">
            <svg:title/>
            <svg:desc/>
            <text:p text:style-name="a767" text:class-names="" text:cond-style-name=""><text:span text:style-name="a76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44" draw:layer="Master1-bg" draw:style-name="a771" draw:name="Oval 1030">
            <svg:title/>
            <svg:desc/>
            <text:p text:style-name="a770" text:class-names="" text:cond-style-name=""><text:span text:style-name="a7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45" draw:layer="Master1-bg" draw:style-name="a774" draw:name="Oval 1031">
            <svg:title/>
            <svg:desc/>
            <text:p text:style-name="a773" text:class-names="" text:cond-style-name=""><text:span text:style-name="a7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46" draw:layer="Master1-bg" draw:style-name="a778" draw:name="Oval 1032">
            <svg:title/>
            <svg:desc/>
            <text:p text:style-name="a776" text:class-names="" text:cond-style-name=""><text:span text:style-name="a7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30">
          <svg:title/>
          <svg:desc/>
          <draw:custom-shape svg:x="3.5in" svg:y="3.5in" svg:width="4.25in" svg:height="4in" draw:id="id237" draw:layer="Master1-bg" draw:style-name="a749" draw:name="Oval 1034">
            <svg:title/>
            <svg:desc/>
            <text:p text:style-name="a748" text:class-names="" text:cond-style-name=""><text:span text:style-name="a74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38" draw:layer="Master1-bg" draw:style-name="a752" draw:name="Oval 1035">
            <svg:title/>
            <svg:desc/>
            <text:p text:style-name="a751" text:class-names="" text:cond-style-name=""><text:span text:style-name="a7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39" draw:layer="Master1-bg" draw:style-name="a755" draw:name="Oval 1036">
            <svg:title/>
            <svg:desc/>
            <text:p text:style-name="a754" text:class-names="" text:cond-style-name=""><text:span text:style-name="a7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40" draw:layer="Master1-bg" draw:style-name="a758" draw:name="Oval 1037">
            <svg:title/>
            <svg:desc/>
            <text:p text:style-name="a757" text:class-names="" text:cond-style-name=""><text:span text:style-name="a7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41" draw:layer="Master1-bg" draw:style-name="a762" draw:name="Oval 1038">
            <svg:title/>
            <svg:desc/>
            <text:p text:style-name="a760" text:class-names="" text:cond-style-name=""><text:span text:style-name="a7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31">
          <svg:title/>
          <svg:desc/>
          <draw:custom-shape svg:x="4.91667in" svg:y="0.16667in" svg:width="4.75in" svg:height="4.5in" draw:id="id232" draw:layer="Master1-bg" draw:style-name="a733" draw:name="Oval 1040">
            <svg:title/>
            <svg:desc/>
            <text:p text:style-name="a732" text:class-names="" text:cond-style-name=""><text:span text:style-name="a73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33" draw:layer="Master1-bg" draw:style-name="a736" draw:name="Oval 1041">
            <svg:title/>
            <svg:desc/>
            <text:p text:style-name="a735" text:class-names="" text:cond-style-name=""><text:span text:style-name="a73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34" draw:layer="Master1-bg" draw:style-name="a739" draw:name="Oval 1042">
            <svg:title/>
            <svg:desc/>
            <text:p text:style-name="a738" text:class-names="" text:cond-style-name=""><text:span text:style-name="a73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35" draw:layer="Master1-bg" draw:style-name="a742" draw:name="Oval 1043">
            <svg:title/>
            <svg:desc/>
            <text:p text:style-name="a741" text:class-names="" text:cond-style-name=""><text:span text:style-name="a74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36" draw:layer="Master1-bg" draw:style-name="a746" draw:name="Oval 1044">
            <svg:title/>
            <svg:desc/>
            <text:p text:style-name="a744" text:class-names="" text:cond-style-name=""><text:span text:style-name="a7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223" presentation:style-name="a714" draw:name="標題 1" svg:x="0.68924in" svg:y="0.5in" svg:width="3.22569in" svg:height="1.75in" presentation:class="title" presentation:placeholder="false">
        <draw:text-box>
          <text:p text:style-name="a713" text:class-names="" text:cond-style-name=""><text:span text:style-name="a711" text:class-names="">按一下以編輯母片標題樣式</text:span><text:span text:style-name="a712" text:class-names=""/></text:p>
        </draw:text-box>
        <svg:title/>
        <svg:desc/>
      </draw:frame>
      <draw:frame draw:id="id224" presentation:style-name="a717" draw:name="圖片版面配置區 2" svg:x="4.25174in" svg:y="1.07986in" svg:width="5.0625in" svg:height="5.32986in" presentation:class="graphic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225" presentation:style-name="a721" draw:name="文字版面配置區 3" svg:x="0.68924in" svg:y="2.25in" svg:width="3.22569in" svg:height="4.1684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按一下以編輯母片文字樣式</text:span></text:p>
            </text:list-item>
          </text:list>
        </draw:text-box>
        <svg:title/>
        <svg:desc/>
      </draw:frame>
      <draw:frame draw:id="id226" presentation:style-name="a724" draw:name="日期版面配置區 4" svg:x="0.75in" svg:y="6.83333in" svg:width="2.08333in" svg:height="0.5in" presentation:class="date-time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227" presentation:style-name="a727" draw:name="頁尾版面配置區 5" svg:x="3.41667in" svg:y="6.83333in" svg:width="3.16667in" svg:height="0.5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228" presentation:style-name="a730" draw:name="投影片編號版面配置區 6" svg:x="7.16667in" svg:y="6.83333in" svg:width="2.08333in" svg:height="0.5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780">
      <draw:g draw:name="Group 1026" draw:id="id247">
        <svg:title/>
        <svg:desc/>
        <draw:g draw:name="Group 1027" draw:id="id253">
          <svg:title/>
          <svg:desc/>
          <draw:custom-shape svg:x="0in" svg:y="0in" svg:width="5.58333in" svg:height="5.33333in" draw:id="id266" draw:layer="Master1-bg" draw:style-name="a845" draw:name="Oval 1028">
            <svg:title/>
            <svg:desc/>
            <text:p text:style-name="a844" text:class-names="" text:cond-style-name=""><text:span text:style-name="a8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67" draw:layer="Master1-bg" draw:style-name="a848" draw:name="Oval 1029">
            <svg:title/>
            <svg:desc/>
            <text:p text:style-name="a847" text:class-names="" text:cond-style-name=""><text:span text:style-name="a8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68" draw:layer="Master1-bg" draw:style-name="a851" draw:name="Oval 1030">
            <svg:title/>
            <svg:desc/>
            <text:p text:style-name="a850" text:class-names="" text:cond-style-name=""><text:span text:style-name="a84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69" draw:layer="Master1-bg" draw:style-name="a854" draw:name="Oval 1031">
            <svg:title/>
            <svg:desc/>
            <text:p text:style-name="a853" text:class-names="" text:cond-style-name=""><text:span text:style-name="a85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70" draw:layer="Master1-bg" draw:style-name="a858" draw:name="Oval 1032">
            <svg:title/>
            <svg:desc/>
            <text:p text:style-name="a856" text:class-names="" text:cond-style-name=""><text:span text:style-name="a8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54">
          <svg:title/>
          <svg:desc/>
          <draw:custom-shape svg:x="3.5in" svg:y="3.5in" svg:width="4.25in" svg:height="4in" draw:id="id261" draw:layer="Master1-bg" draw:style-name="a829" draw:name="Oval 1034">
            <svg:title/>
            <svg:desc/>
            <text:p text:style-name="a828" text:class-names="" text:cond-style-name=""><text:span text:style-name="a8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62" draw:layer="Master1-bg" draw:style-name="a832" draw:name="Oval 1035">
            <svg:title/>
            <svg:desc/>
            <text:p text:style-name="a831" text:class-names="" text:cond-style-name=""><text:span text:style-name="a8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63" draw:layer="Master1-bg" draw:style-name="a835" draw:name="Oval 1036">
            <svg:title/>
            <svg:desc/>
            <text:p text:style-name="a834" text:class-names="" text:cond-style-name=""><text:span text:style-name="a83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64" draw:layer="Master1-bg" draw:style-name="a838" draw:name="Oval 1037">
            <svg:title/>
            <svg:desc/>
            <text:p text:style-name="a837" text:class-names="" text:cond-style-name=""><text:span text:style-name="a83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65" draw:layer="Master1-bg" draw:style-name="a842" draw:name="Oval 1038">
            <svg:title/>
            <svg:desc/>
            <text:p text:style-name="a840" text:class-names="" text:cond-style-name=""><text:span text:style-name="a83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55">
          <svg:title/>
          <svg:desc/>
          <draw:custom-shape svg:x="4.91667in" svg:y="0.16667in" svg:width="4.75in" svg:height="4.5in" draw:id="id256" draw:layer="Master1-bg" draw:style-name="a813" draw:name="Oval 1040">
            <svg:title/>
            <svg:desc/>
            <text:p text:style-name="a812" text:class-names="" text:cond-style-name=""><text:span text:style-name="a8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57" draw:layer="Master1-bg" draw:style-name="a816" draw:name="Oval 1041">
            <svg:title/>
            <svg:desc/>
            <text:p text:style-name="a815" text:class-names="" text:cond-style-name=""><text:span text:style-name="a8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58" draw:layer="Master1-bg" draw:style-name="a819" draw:name="Oval 1042">
            <svg:title/>
            <svg:desc/>
            <text:p text:style-name="a818" text:class-names="" text:cond-style-name=""><text:span text:style-name="a81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59" draw:layer="Master1-bg" draw:style-name="a822" draw:name="Oval 1043">
            <svg:title/>
            <svg:desc/>
            <text:p text:style-name="a821" text:class-names="" text:cond-style-name=""><text:span text:style-name="a82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60" draw:layer="Master1-bg" draw:style-name="a826" draw:name="Oval 1044">
            <svg:title/>
            <svg:desc/>
            <text:p text:style-name="a824" text:class-names="" text:cond-style-name=""><text:span text:style-name="a8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248" presentation:style-name="a784" draw:name="標題 1" svg:x="0.75in" svg:y="0.66667in" svg:width="8.5in" svg:height="1.25in" presentation:class="title" presentation:placeholder="false">
        <draw:text-box>
          <text:p text:style-name="a783" text:class-names="" text:cond-style-name=""><text:span text:style-name="a781" text:class-names="">按一下以編輯母片標題樣式</text:span><text:span text:style-name="a782" text:class-names=""/></text:p>
        </draw:text-box>
        <svg:title/>
        <svg:desc/>
      </draw:frame>
      <draw:frame draw:id="id249" presentation:style-name="a801" draw:name="直排文字版面配置區 2" svg:x="0.75in" svg:y="2.16667in" svg:width="8.5in" svg:height="4.5in" presentation:class="outline" presentation:placeholder="false">
        <draw:text-box>
          <text:list text:style-name="a787">
            <text:list-item>
              <text:p text:style-name="a786" text:class-names="" text:cond-style-name=""><text:span text:style-name="a785" text:class-names="">按一下以編輯母片文字樣式</text:span></text:p>
            </text:list-item>
          </text:list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第二層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第三層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list text:style-name="a800">
                            <text:list-item>
                              <text:p text:style-name="a799" text:class-names="" text:cond-style-name=""><text:span text:style-name="a797" text:class-names="">第五層</text:span><text:span text:style-name="a7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presentation:style-name="a804" draw:name="日期版面配置區 3" svg:x="0.75in" svg:y="6.83333in" svg:width="2.08333in" svg:height="0.5in" presentation:class="date-time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251" presentation:style-name="a807" draw:name="頁尾版面配置區 4" svg:x="3.41667in" svg:y="6.83333in" svg:width="3.16667in" svg:height="0.5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252" presentation:style-name="a810" draw:name="投影片編號版面配置區 5" svg:x="7.16667in" svg:y="6.83333in" svg:width="2.08333in" svg:height="0.5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860">
      <draw:g draw:name="Group 1026" draw:id="id271">
        <svg:title/>
        <svg:desc/>
        <draw:g draw:name="Group 1027" draw:id="id277">
          <svg:title/>
          <svg:desc/>
          <draw:custom-shape svg:x="0in" svg:y="0in" svg:width="5.58333in" svg:height="5.33333in" draw:id="id290" draw:layer="Master1-bg" draw:style-name="a925" draw:name="Oval 1028">
            <svg:title/>
            <svg:desc/>
            <text:p text:style-name="a924" text:class-names="" text:cond-style-name=""><text:span text:style-name="a9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91" draw:layer="Master1-bg" draw:style-name="a928" draw:name="Oval 1029">
            <svg:title/>
            <svg:desc/>
            <text:p text:style-name="a927" text:class-names="" text:cond-style-name=""><text:span text:style-name="a92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92" draw:layer="Master1-bg" draw:style-name="a931" draw:name="Oval 1030">
            <svg:title/>
            <svg:desc/>
            <text:p text:style-name="a930" text:class-names="" text:cond-style-name=""><text:span text:style-name="a92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93" draw:layer="Master1-bg" draw:style-name="a934" draw:name="Oval 1031">
            <svg:title/>
            <svg:desc/>
            <text:p text:style-name="a933" text:class-names="" text:cond-style-name=""><text:span text:style-name="a93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94" draw:layer="Master1-bg" draw:style-name="a938" draw:name="Oval 1032">
            <svg:title/>
            <svg:desc/>
            <text:p text:style-name="a936" text:class-names="" text:cond-style-name=""><text:span text:style-name="a93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78">
          <svg:title/>
          <svg:desc/>
          <draw:custom-shape svg:x="3.5in" svg:y="3.5in" svg:width="4.25in" svg:height="4in" draw:id="id285" draw:layer="Master1-bg" draw:style-name="a909" draw:name="Oval 1034">
            <svg:title/>
            <svg:desc/>
            <text:p text:style-name="a908" text:class-names="" text:cond-style-name=""><text:span text:style-name="a90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86" draw:layer="Master1-bg" draw:style-name="a912" draw:name="Oval 1035">
            <svg:title/>
            <svg:desc/>
            <text:p text:style-name="a911" text:class-names="" text:cond-style-name=""><text:span text:style-name="a91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87" draw:layer="Master1-bg" draw:style-name="a915" draw:name="Oval 1036">
            <svg:title/>
            <svg:desc/>
            <text:p text:style-name="a914" text:class-names="" text:cond-style-name=""><text:span text:style-name="a91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88" draw:layer="Master1-bg" draw:style-name="a918" draw:name="Oval 1037">
            <svg:title/>
            <svg:desc/>
            <text:p text:style-name="a917" text:class-names="" text:cond-style-name=""><text:span text:style-name="a91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89" draw:layer="Master1-bg" draw:style-name="a922" draw:name="Oval 1038">
            <svg:title/>
            <svg:desc/>
            <text:p text:style-name="a920" text:class-names="" text:cond-style-name=""><text:span text:style-name="a91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79">
          <svg:title/>
          <svg:desc/>
          <draw:custom-shape svg:x="4.91667in" svg:y="0.16667in" svg:width="4.75in" svg:height="4.5in" draw:id="id280" draw:layer="Master1-bg" draw:style-name="a893" draw:name="Oval 1040">
            <svg:title/>
            <svg:desc/>
            <text:p text:style-name="a892" text:class-names="" text:cond-style-name=""><text:span text:style-name="a8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81" draw:layer="Master1-bg" draw:style-name="a896" draw:name="Oval 1041">
            <svg:title/>
            <svg:desc/>
            <text:p text:style-name="a895" text:class-names="" text:cond-style-name=""><text:span text:style-name="a8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82" draw:layer="Master1-bg" draw:style-name="a899" draw:name="Oval 1042">
            <svg:title/>
            <svg:desc/>
            <text:p text:style-name="a898" text:class-names="" text:cond-style-name=""><text:span text:style-name="a89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83" draw:layer="Master1-bg" draw:style-name="a902" draw:name="Oval 1043">
            <svg:title/>
            <svg:desc/>
            <text:p text:style-name="a901" text:class-names="" text:cond-style-name=""><text:span text:style-name="a90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84" draw:layer="Master1-bg" draw:style-name="a906" draw:name="Oval 1044">
            <svg:title/>
            <svg:desc/>
            <text:p text:style-name="a904" text:class-names="" text:cond-style-name=""><text:span text:style-name="a90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272" presentation:style-name="a864" draw:name="直排標題 1" svg:x="7.125in" svg:y="0.66667in" svg:width="2.125in" svg:height="6in" presentation:class="title" presentation:placeholder="false">
        <draw:text-box>
          <text:p text:style-name="a863" text:class-names="" text:cond-style-name=""><text:span text:style-name="a861" text:class-names="">按一下以編輯母片標題樣式</text:span><text:span text:style-name="a862" text:class-names=""/></text:p>
        </draw:text-box>
        <svg:title/>
        <svg:desc/>
      </draw:frame>
      <draw:frame draw:id="id273" presentation:style-name="a881" draw:name="直排文字版面配置區 2" svg:x="0.75in" svg:y="0.66667in" svg:width="6.20833in" svg:height="6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按一下以編輯母片文字樣式</text:span></text:p>
            </text:list-item>
          </text:list>
          <text:list text:style-name="a870">
            <text:list-item>
              <text:list text:style-name="a870">
                <text:list-item>
                  <text:p text:style-name="a869" text:class-names="" text:cond-style-name=""><text:span text:style-name="a868" text:class-names="">第二層</text:span></text:p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p text:style-name="a872" text:class-names="" text:cond-style-name=""><text:span text:style-name="a871" text:class-names="">第三層</text:span></text:p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p text:style-name="a875" text:class-names="" text:cond-style-name=""><text:span text:style-name="a8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list text:style-name="a880">
                            <text:list-item>
                              <text:p text:style-name="a879" text:class-names="" text:cond-style-name=""><text:span text:style-name="a877" text:class-names="">第五層</text:span><text:span text:style-name="a8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4" presentation:style-name="a884" draw:name="日期版面配置區 3" svg:x="0.75in" svg:y="6.83333in" svg:width="2.08333in" svg:height="0.5in" presentation:class="date-time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275" presentation:style-name="a887" draw:name="頁尾版面配置區 4" svg:x="3.41667in" svg:y="6.83333in" svg:width="3.16667in" svg:height="0.5in" presentation:class="footer" presentation:placeholder="false">
        <draw:text-box>
          <text:p text:style-name="a886" text:class-names="" text:cond-style-name=""><text:span text:style-name="a885" text:class-names=""/></text:p>
        </draw:text-box>
        <svg:title/>
        <svg:desc/>
      </draw:frame>
      <draw:frame draw:id="id276" presentation:style-name="a890" draw:name="投影片編號版面配置區 5" svg:x="7.16667in" svg:y="6.83333in" svg:width="2.08333in" svg:height="0.5in" presentation:class="page-number" presentation:placeholder="false">
        <draw:text-box>
          <text:p text:style-name="a889" text:class-names="" text:cond-style-name=""><text:span text:style-name="a88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神經內科常見疾病及處置介紹</dc:title>
    <meta:initial-creator>user</meta:initial-creator>
    <dc:creator>D Tony</dc:creator>
    <meta:creation-date>2003-09-15T03:58:55Z</meta:creation-date>
    <dc:date>2018-09-26T03:49:40Z</dc:date>
    <meta:template xlink:href="file:///C:/Program%20Files/Microsoft%20Office/Templates/Presentation%20Designs/Radar.pot" xlink:type="simple"/>
    <meta:editing-cycles>25</meta:editing-cycles>
    <meta:editing-duration>PT121100S</meta:editing-duration>
    <meta:document-statistic meta:paragraph-count="122" meta:word-count="1022"/>
  </office:meta>
</office:document-meta>
</file>