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fo:margin-top="0.0375in" style:line-height-at-least="0in" fo:margin-right="0.118in"/>
      <style:text-properties style:font-name="標楷體" style:font-name-asian="標楷體"/>
    </style:style>
    <style:style style:name="TableColumn4" style:family="table-column">
      <style:table-column-properties style:column-width="0.5111in" style:use-optimal-column-width="false"/>
    </style:style>
    <style:style style:name="TableColumn5" style:family="table-column">
      <style:table-column-properties style:column-width="0.0479in" style:use-optimal-column-width="false"/>
    </style:style>
    <style:style style:name="TableColumn6" style:family="table-column">
      <style:table-column-properties style:column-width="0.2513in" style:use-optimal-column-width="false"/>
    </style:style>
    <style:style style:name="TableColumn7" style:family="table-column">
      <style:table-column-properties style:column-width="0.4416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1.7763in" style:use-optimal-column-width="false"/>
    </style:style>
    <style:style style:name="TableColumn12" style:family="table-column">
      <style:table-column-properties style:column-width="0.0444in" style:use-optimal-column-width="false"/>
    </style:style>
    <style:style style:name="TableColumn13" style:family="table-column">
      <style:table-column-properties style:column-width="0.8777in" style:use-optimal-column-width="false"/>
    </style:style>
    <style:style style:name="TableColumn14" style:family="table-column">
      <style:table-column-properties style:column-width="0.6006in" style:use-optimal-column-width="false"/>
    </style:style>
    <style:style style:name="TableColumn15" style:family="table-column">
      <style:table-column-properties style:column-width="1.7194in" style:use-optimal-column-width="false"/>
    </style:style>
    <style:style style:name="Table3" style:family="table">
      <style:table-properties style:width="7.009in" fo:margin-left="0in" table:align="left"/>
    </style:style>
    <style:style style:name="TableRow16" style:family="table-row">
      <style:table-row-properties style:min-row-height="0.3916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0.0312in solid #000000" fo:border-right="0.0104in solid #000000" style:vertical-align="middle" fo:padding-top="0.0041in" fo:padding-left="0.0194in" fo:padding-bottom="0.0041in" fo:padding-right="0.0194in"/>
    </style:style>
    <style:style style:name="P18" style:parent-style-name="內文" style:family="paragraph">
      <style:paragraph-properties fo:text-align="end" style:line-height-at-least="0in" fo:margin-left="0.0298in" fo:margin-righ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Cell20" style:family="table-cell">
      <style:table-cell-properties fo:border="0.0104in solid #000000" style:writing-mode="lr-tb" style:vertical-align="middle" fo:padding-top="0.0041in" fo:padding-left="0.0194in" fo:padding-bottom="0.0041in" fo:padding-right="0.0194in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.0041in" fo:padding-left="0.0194in" fo:padding-bottom="0.0041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041in" fo:padding-left="0.0194in" fo:padding-bottom="0.0041in" fo:padding-right="0.0194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041in" fo:padding-left="0.0194in" fo:padding-bottom="0.0041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" style:family="table-row">
      <style:table-row-properties style:min-row-height="0.3777in" style:use-optimal-row-height="false" fo:keep-together="always"/>
    </style:style>
    <style:style style:name="P29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041in" fo:padding-left="0.0194in" fo:padding-bottom="0.0041in" fo:padding-right="0.0194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style:text-scale="90%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.0041in" fo:padding-left="0.0194in" fo:padding-bottom="0.0041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.0041in" fo:padding-left="0.0194in" fo:padding-bottom="0.0041in" fo:padding-right="0.0194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.0041in" fo:padding-left="0.0194in" fo:padding-bottom="0.0041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8" style:family="table-row">
      <style:table-row-properties style:min-row-height="0.5083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104in solid #000000" fo:border-right="0.0104in solid #000000" style:vertical-align="middle" fo:padding-top="0.0041in" fo:padding-left="0.0194in" fo:padding-bottom="0.0041in" fo:padding-right="0.0194in"/>
    </style:style>
    <style:style style:name="P40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.0041in" fo:padding-left="0.0194in" fo:padding-bottom="0.0041in" fo:padding-right="0.0194in"/>
    </style:style>
    <style:style style:name="P47" style:parent-style-name="內文" style:family="paragraph">
      <style:paragraph-properties fo:text-align="start" style:line-height-at-least="0in" fo:margin-left="-0.0006in" fo:text-inden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start" style:line-height-at-least="0in" fo:margin-left="-0.0006in" fo:text-inden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.0041in" fo:padding-left="0.0194in" fo:padding-bottom="0.0041in" fo:padding-right="0.0194in"/>
    </style:style>
    <style:style style:name="P50" style:parent-style-name="內文" style:family="paragraph">
      <style:paragraph-properties fo:text-align="justify" style:line-height-at-least="0in" fo:margin-left="-0.0013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9152in" style:use-optimal-row-height="false" fo:keep-together="always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041in" fo:padding-left="0.0194in" fo:padding-bottom="0.0041in" fo:padding-right="0.0194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5645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vertical-align="middle" fo:padding-top="0.0041in" fo:padding-left="0.0194in" fo:padding-bottom="0.0041in" fo:padding-right="0.0194in"/>
    </style:style>
    <style:style style:name="P85" style:parent-style-name="內文" style:family="paragraph">
      <style:paragraph-properties fo:text-align="start" style:line-height-at-least="0in" fo:margin-right="0.0784in"/>
      <style:text-properties style:font-name="標楷體" style:font-name-asian="標楷體" style:text-scale="80%" fo:font-size="14pt" style:font-size-asian="14pt" style:font-size-complex="14pt"/>
    </style:style>
    <style:style style:name="P86" style:parent-style-name="內文" style:family="paragraph">
      <style:paragraph-properties fo:text-align="start" style:line-height-at-least="0in" fo:margin-right="0.0784in"/>
      <style:text-properties style:font-name="標楷體" style:font-name-asian="標楷體" style:text-scale="80%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.0041in" fo:padding-left="0.0194in" fo:padding-bottom="0.0041in" fo:padding-right="0.0194in"/>
    </style:style>
    <style:style style:name="P88" style:parent-style-name="內文" style:family="paragraph">
      <style:paragraph-properties fo:text-align="start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89" style:parent-style-name="內文" style:family="paragraph">
      <style:paragraph-properties fo:text-align="start" fo:line-height="0.2083in"/>
    </style:style>
    <style:style style:name="T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041in" fo:padding-left="0.0194in" fo:padding-bottom="0.0041in" fo:padding-right="0.0194in"/>
    </style:style>
    <style:style style:name="P93" style:parent-style-name="內文" style:family="paragraph">
      <style:paragraph-properties fo:line-height="0.2083in" fo:margin-left="0.0402in" fo:text-indent="-0.0236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083in" fo:margin-left="0.0368in" fo:text-indent="-0.0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6715in" style:use-optimal-row-height="false" fo:keep-together="always"/>
    </style:style>
    <style:style style:name="P9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041in" fo:padding-left="0.0194in" fo:padding-bottom="0.0041in" fo:padding-right="0.0194in"/>
    </style:style>
    <style:style style:name="P99" style:parent-style-name="頁首" style:family="paragraph">
      <style:paragraph-properties fo:text-align="start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P100" style:parent-style-name="頁首" style:family="paragraph">
      <style:paragraph-properties fo:text-align="start" style:line-height-at-least="0in"/>
    </style:style>
    <style:style style:name="T101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041in" fo:padding-left="0.0194in" fo:padding-bottom="0.0041in" fo:padding-right="0.0194in"/>
    </style:style>
    <style:style style:name="P103" style:parent-style-name="頁首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頁首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.0041in" fo:padding-left="0.0194in" fo:padding-bottom="0.0041in" fo:padding-right="0.0194in"/>
    </style:style>
    <style:style style:name="P106" style:parent-style-name="頁首" style:family="paragraph">
      <style:paragraph-properties fo:text-align="justify" style:line-height-at-least="0in" fo:margin-left="0.0354in" fo:text-indent="-0.002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0833in" style:line-height-at-least="0in" fo:margin-left="0.0347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1777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069in solid #000000" style:writing-mode="lr-tb" fo:padding-top="0.0041in" fo:padding-left="0.0194in" fo:padding-bottom="0.0041in" fo:padding-right="0.0194in"/>
    </style:style>
    <style:style style:name="P118" style:parent-style-name="頁首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fo:padding-top="0.0041in" fo:padding-left="0.0194in" fo:padding-bottom="0.0041in" fo:padding-right="0.0194in"/>
    </style:style>
    <style:style style:name="P120" style:parent-style-name="頁首" style:family="paragraph">
      <style:paragraph-properties fo:text-align="justify" style:line-height-at-least="0in" fo:margin-left="0.0354in" fo:text-indent="-0.002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3.1131in" style:use-optimal-row-height="false" fo:keep-together="always"/>
    </style:style>
    <style:style style:name="TableCell126" style:family="table-cell">
      <style:table-cell-properties fo:border-top="0.0312in solid #000000" fo:border-left="0.0104in solid #000000" fo:border-bottom="0.0069in solid #000000" fo:border-right="0.0104in solid #000000" style:vertical-align="middle" fo:padding-top="0.0041in" fo:padding-left="0.0194in" fo:padding-bottom="0.0041in" fo:padding-right="0.0194in"/>
    </style:style>
    <style:style style:name="P127" style:parent-style-name="內文" style:family="paragraph">
      <style:paragraph-properties style:snap-to-layout-grid="false" fo:text-align="start" style:line-height-at-least="0.1666in" fo:margin-right="0.196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312in solid #000000" fo:border-left="0.0104in solid #000000" fo:border-bottom="0.0069in solid #000000" fo:border-right="0.0104in solid #000000" style:writing-mode="lr-tb" fo:padding-top="0.0041in" fo:padding-left="0.0194in" fo:padding-bottom="0.0041in" fo:padding-right="0.0194in"/>
    </style:style>
    <style:style style:name="P129" style:parent-style-name="內文" style:list-style-name="LFO7" style:family="paragraph">
      <style:paragraph-properties style:snap-to-layout-grid="false" fo:text-align="justify" fo:line-height="0.1805in" fo:margin-right="0.0972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list-style-name="LFO7" style:family="paragraph">
      <style:paragraph-properties style:snap-to-layout-grid="false" fo:text-align="justify" fo:line-height="0.1805in" fo:margin-right="0.0972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5" style:parent-style-name="內文" style:list-style-name="LFO7" style:family="paragraph">
      <style:paragraph-properties style:snap-to-layout-grid="false" fo:text-align="justify" fo:line-height="0.1805in" fo:margin-right="0.0972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list-style-name="LFO7" style:family="paragraph">
      <style:paragraph-properties style:snap-to-layout-grid="false" fo:text-align="justify" fo:line-height="0.1805in" fo:margin-right="0.0972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206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90" style:family="table-column">
      <style:table-column-properties style:column-width="6.4291in" style:use-optimal-column-width="false"/>
    </style:style>
    <style:style style:name="Table189" style:family="table">
      <style:table-properties style:width="6.4291in" fo:margin-left="0in" table:align="left"/>
    </style:style>
    <style:style style:name="TableRow191" style:family="table-row">
      <style:table-row-properties style:min-row-height="0.0833in" style:use-optimal-row-height="false"/>
    </style:style>
    <style:style style:name="TableCell192" style:family="table-cell">
      <style:table-cell-properties fo:border="0in solid #FFFFFF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margin-top="0.1666in" fo:margin-bottom="0.0694in" fo:line-height="0.1805in" fo:margin-left="-0.043in" fo:margin-right="-0.075in">
        <style:tab-stops/>
      </style:paragraph-properties>
    </style:style>
    <style:style style:name="T194" style:parent-style-name="預設段落字型" style:family="text">
      <style:text-properties style:font-size-complex="11.5pt"/>
    </style:style>
    <style:style style:name="T195" style:parent-style-name="預設段落字型" style:family="text">
      <style:text-properties style:font-name-asian="標楷體" style:font-name-complex="Times New Roman" fo:font-weight="bold" style:font-weight-asian="bold" style:use-window-font-color="true" style:text-scale="90%" style:letter-kerning="true"/>
    </style:style>
    <style:style style:name="T196" style:parent-style-name="預設段落字型" style:family="text">
      <style:text-properties style:font-size-complex="11.5pt"/>
    </style:style>
    <style:style style:name="T197" style:parent-style-name="預設段落字型" style:family="text">
      <style:text-properties style:font-size-complex="11.5pt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size-complex="11.5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size-complex="11.5pt" style:text-underline-type="single" style:text-underline-style="solid" style:text-underline-width="bold" style:text-underline-mode="continuous"/>
    </style:style>
    <style:style style:name="P200" style:parent-style-name="內文" style:family="paragraph">
      <style:paragraph-properties style:snap-to-layout-grid="false" style:line-height-at-least="0.1666in" fo:margin-left="0.2284in">
        <style:tab-stops/>
      </style:paragraph-properties>
      <style:text-properties fo:letter-spacing="0.0138in" fo:font-size="11pt" style:font-size-asian="11pt"/>
    </style:style>
    <style:style style:name="TableRow201" style:family="table-row">
      <style:table-row-properties style:min-row-height="0.2812in" style:use-optimal-row-height="false"/>
    </style:style>
    <style:style style:name="TableCell2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D9D9D9" style:letter-kerning="false" fo:font-size="14pt" style:font-size-asian="14pt" style:font-size-complex="14pt"/>
    </style:style>
    <style:style style:name="TableRow212" style:family="table-row">
      <style:table-row-properties style:min-row-height="0.343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.0041in" fo:padding-left="0.0194in" fo:padding-bottom="0.0041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.0041in" fo:padding-left="0.0194in" fo:padding-bottom="0.0041in" fo:padding-right="0.0194in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.0041in" fo:padding-left="0.0194in" fo:padding-bottom="0.0041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041in" fo:padding-left="0.0194in" fo:padding-bottom="0.0041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26" style:family="table-row">
      <style:table-row-properties style:min-row-height="0.4826in" style:use-optimal-row-height="false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0" style:family="table-cell">
      <style:table-cell-properties fo:border-top="0.0069in solid #000000" fo:border-left="none" fo:border-bottom="none" fo:border-right="0.0138in solid #000000" style:writing-mode="lr-tb" style:vertical-align="middle" fo:padding-top="0.0041in" fo:padding-left="0.0194in" fo:padding-bottom="0.0041in" fo:padding-right="0.0194in"/>
    </style:style>
    <style:style style:name="P231" style:parent-style-name="內文" style:family="paragraph">
      <style:text-properties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33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Row234" style:family="table-row">
      <style:table-row-properties style:min-row-height="0.3673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39" style:parent-style-name="內文" style:family="paragraph">
      <style:paragraph-properties fo:widows="2" fo:orphans="2" fo:text-indent="2.0833in"/>
      <style:text-properties fo:color="#000000" style:letter-kerning="false" fo:font-size="10pt" style:font-size-asian="10pt" style:font-size-complex="10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243" style:family="table-row">
      <style:table-row-properties style:min-row-height="0.4479in" style:use-optimal-row-height="false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4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middle" fo:padding-top="0.0041in" fo:padding-left="0.0194in" fo:padding-bottom="0.0041in" fo:padding-right="0.0194in"/>
    </style:style>
    <style:style style:name="P250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251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252" style:family="table-row">
      <style:table-row-properties style:min-row-height="0.4479in" style:use-optimal-row-height="false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57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.0041in" fo:padding-left="0.0194in" fo:padding-bottom="0.0041in" fo:padding-right="0.0194in"/>
    </style:style>
    <style:style style:name="P259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260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261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臺中榮民總醫院<text:s/>員工回職復薪申請書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<text:span text:style-name="T19">申請人</text:span></text:p>
          </table:table-cell>
          <table:covered-table-cell/>
          <table:covered-table-cell/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卡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 table:number-columns-spanned="3">
            <text:p text:style-name="P31">服務單位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 <text:s/>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 table:number-rows-spanned="2">
            <text:p text:style-name="P40">原核定留職停薪</text:p>
            <text:p text:style-name="P41"><text:span text:style-name="T42">之</text:span><text:span text:style-name="T43">期限</text:span><text:span text:style-name="T44">及</text:span><text:span text:style-name="T45">事由</text:span></text:p>
          </table:table-cell>
          <table:covered-table-cell/>
          <table:covered-table-cell/>
          <table:table-cell table:style-name="TableCell46" table:number-columns-spanned="5">
            <text:p text:style-name="P47">自　　年　　月　　日起</text:p>
            <text:p text:style-name="P48">至　　年　　月　　日止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　共計　　年　　月　　日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9">
            <text:p text:style-name="P54"><text:span text:style-name="T55">□</text:span><text:span text:style-name="T56">育嬰留職停薪</text:span><text:span text:style-name="T57">　　□</text:span><text:span text:style-name="T58">延長育嬰留職停薪</text:span><text:span text:style-name="T59"><text:s text:c="4"/>□</text:span><text:span text:style-name="T60">國外進修</text:span><text:span text:style-name="T61">　　</text:span></text:p>
            <text:p text:style-name="P62"><text:span text:style-name="T63">□</text:span><text:span text:style-name="T64">服兵役</text:span><text:span text:style-name="T65">　　　　　</text:span><text:span text:style-name="T66">□</text:span><text:span text:style-name="T67">侍親</text:span><text:span text:style-name="T68">　</text:span><text:span text:style-name="T69">　　　　　　</text:span><text:span text:style-name="T70"><text:s/></text:span><text:span text:style-name="T71"><text:s/></text:span><text:span text:style-name="T72">□</text:span><text:span text:style-name="T73">國內進修</text:span><text:span text:style-name="T74">　</text:span></text:p>
            <text:p text:style-name="P75"><text:span text:style-name="T76">□</text:span><text:span text:style-name="T77">擔任公職之配偶赴國外工作或進修隨同出國</text:span></text:p>
            <text:p text:style-name="P78"><text:span text:style-name="T79">□</text:span><text:span text:style-name="T80">其他</text:span><text:span text:style-name="T81">　　　　　　　　　　</text:span><text:span text:style-name="T8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擬申請回職</text:p>
            <text:p text:style-name="P86">復薪日期</text:p>
          </table:table-cell>
          <table:covered-table-cell/>
          <table:table-cell table:style-name="TableCell87" table:number-columns-spanned="5">
            <text:p text:style-name="P88">依原核定</text:p>
            <text:p text:style-name="P89"><text:span text:style-name="T90">日期</text:span><text:span text:style-name="T91">回職復薪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自　　　年　　　月　　　日申請回職復薪</text:p>
            <text:p text:style-name="P94"><text:span text:style-name="T95">（請檢附原核定留職停薪令(函)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提前</text:p>
            <text:p text:style-name="P100"><text:span text:style-name="T101">回職復薪</text:span></text:p>
          </table:table-cell>
          <table:covered-table-cell/>
          <table:covered-table-cell/>
          <table:table-cell table:style-name="TableCell102" table:number-columns-spanned="2">
            <text:p text:style-name="P103">日期</text:p>
            <text:p text:style-name="P104">原因</text:p>
          </table:table-cell>
          <table:covered-table-cell/>
          <table:table-cell table:style-name="TableCell105" table:number-columns-spanned="5">
            <text:p text:style-name="P106"><text:span text:style-name="T107">申請</text:span><text:span text:style-name="T108">於　　　</text:span><text:span text:style-name="T109">年　　　　月　　　日</text:span><text:span text:style-name="T110">提前</text:span><text:span text:style-name="T111">回職復薪</text:span></text:p>
            <text:p text:style-name="P112"><text:span text:style-name="T113">回職復薪</text:span><text:span text:style-name="T114">原因：</text:span><text:span text:style-name="T115">（請檢附原核定留職停薪令(函)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□是□否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<text:span text:style-name="T121">是否為執行勞工體格及健康檢查人員</text:span><text:span text:style-name="T122">（</text:span><text:span text:style-name="T123">勾是者，請加會家醫部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 table:number-columns-spanned="10">
            <text:list text:style-name="LFO7" text:continue-numbering="true">
              <text:list-item>
                <text:p text:style-name="P129"><text:span text:style-name="T130">公務人員</text:span><text:span text:style-name="T131">：</text:span><text:span text:style-name="T132">依據</text:span><text:span text:style-name="T133">公務人員</text:span><text:span text:style-name="T134">留職停薪辦法第</text:span><text:span text:style-name="T135">7</text:span><text:span text:style-name="T136">條規定，留職停薪人員，應於期間屆滿前</text:span><text:span text:style-name="T137">20</text:span><text:span text:style-name="T138">日內，向服務機關申請</text:span><text:span text:style-name="T139">回職復薪</text:span><text:span text:style-name="T140">，並於期限屆滿之次日報到</text:span><text:span text:style-name="T141">回職</text:span><text:span text:style-name="T142">。但其留職停薪原因消失後，應即</text:span><text:span text:style-name="T143">回職復薪</text:span><text:span text:style-name="T144">。</text:span><text:span text:style-name="T145">逾期未</text:span><text:span text:style-name="T146">回職復薪</text:span><text:span text:style-name="T147">者，除有不可歸責於當事人之事由外，視為辭職。</text:span></text:p>
              </text:list-item>
              <text:list-item>
                <text:p text:style-name="P148"><text:span text:style-name="T149">受僱者(勞工)</text:span><text:span text:style-name="T150">：</text:span><text:span text:style-name="T151">依育嬰留職停薪實施辦法，申請</text:span><text:span text:style-name="T152">留職停薪期間因留職停薪原因消失，應於原因消失之日起</text:span><text:span text:style-name="T153">20</text:span><text:span text:style-name="T154">日內，向服務機關申請</text:span><text:span text:style-name="T155">回職復薪</text:span><text:span text:style-name="T156">，服務機關應於受理之日起</text:span><text:span text:style-name="T157">30</text:span><text:span text:style-name="T158">日內通知其</text:span><text:span text:style-name="T159">回職復薪</text:span><text:span text:style-name="T160">。逾期未</text:span><text:span text:style-name="T161">回職復薪</text:span><text:span text:style-name="T162">者，除有不可歸責於當事人之事由外，視為辭職</text:span><text:span text:style-name="T163">。</text:span><text:span text:style-name="T164">受僱者欲終止勞動契約者，應依勞動基準法之規定辦理。</text:span></text:p>
              </text:list-item>
              <text:list-item>
                <text:p text:style-name="P165"><text:span text:style-name="T166">申請</text:span><text:span text:style-name="T167">留職停薪</text:span><text:span text:style-name="T168">依法令規定，除</text:span><text:span text:style-name="T169">服兵役</text:span><text:span text:style-name="T170">及育嬰(自費)原因</text:span><text:span text:style-name="T171">外，</text:span><text:span text:style-name="T172">留職停薪期間</text:span><text:span text:style-name="T173">不計入退休（職）年資，</text:span><text:span text:style-name="T174">回職復薪</text:span><text:span text:style-name="T175">後亦不得購買年資，相關福利及保險亦均應依有關法令之規定辦理。</text:span></text:p>
              </text:list-item>
              <text:list-item>
                <text:p text:style-name="P176"><text:span text:style-name="T177">依</text:span><text:span text:style-name="T178">醫事人員執業登記及繼續教育辦法相</text:span><text:span text:style-name="T179">關執業規定，</text:span><text:span text:style-name="T180">請申請人於</text:span><text:span text:style-name="T181">回職復薪</text:span><text:span text:style-name="T182">前逕洽所轄</text:span><text:span text:style-name="T183">各</text:span><text:span text:style-name="T184">類</text:span><text:span text:style-name="T185">醫師(事)公會及衛生主管機關(</text:span><text:span text:style-name="T186">04-25265394-3764</text:span><text:span text:style-name="T187">)辦理復業登記</text:span><text:span text:style-name="T188">，未辦理將處新台幣6,000至10萬元罰鍰，請注意時效避免受罰。</text:span></text:p>
              </text:list-item>
            </text:list>
            <table:table table:style-name="Table189">
              <table:table-columns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<text:span text:style-name="T194">*</text:span><text:span text:style-name="T195">本人已明瞭上開說明及權益並檢附所需佐證資料，特立切結書簽章</text:span><text:span text:style-name="T196">：</text:span><text:span text:style-name="T197"><text:s text:c="5"/></text:span><text:span text:style-name="T198"><text:s text:c="5"/></text:span><text:span text:style-name="T199"><text:s text:c="9"/></text:span></text:p>
                </table:table-cell>
              </table:table-row>
            </table:table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單位主管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　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家庭醫學部</text:p>
          </table:table-cell>
          <table:covered-table-cell/>
          <table:table-cell table:style-name="TableCell210">
            <text:p text:style-name="P211">非執行勞工體格及健康檢查人員免會</text:p>
          </table:table-cell>
        </table:table-row>
        <table:table-row table:style-name="TableRow212">
          <table:table-cell table:style-name="TableCell213" table:number-rows-spanned="5">
            <text:p text:style-name="P214">人事室審查意見</text:p>
          </table:table-cell>
          <table:table-cell table:style-name="TableCell215" table:number-columns-spanned="3" table:number-rows-spanned="2">
            <text:p text:style-name="P216">任免組</text:p>
          </table:table-cell>
          <table:covered-table-cell/>
          <table:covered-table-cell/>
          <table:table-cell table:style-name="TableCell217" table:number-columns-spanned="5" table:number-rows-spanned="2">
            <text:p text:style-name="P218">奉核後，正本逕送人事室後續辦理。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主任秘書</text:span></text:p>
          </table:table-cell>
          <table:covered-table-cell/>
          <table:table-cell table:style-name="TableCell222">
            <text:p text:style-name="P223"><text:span text:style-name="T224">批　　示</text:span><text:span text:style-name="T225">　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rows-spanned="4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考核組</text:p>
          </table:table-cell>
          <table:covered-table-cell/>
          <table:covered-table-cell/>
          <table:table-cell table:style-name="TableCell238" table:number-columns-spanned="5">
            <text:p text:style-name="P239">　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副院長</text:p>
          </table:table-cell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資料組</text:p>
          </table:table-cell>
          <table:covered-table-cell/>
          <table:covered-table-cell/>
          <table:table-cell table:style-name="TableCell247" table:number-columns-spanned="5">
            <text:p text:style-name="P248">　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　</text:p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主任</text:p>
          </table:table-cell>
          <table:covered-table-cell/>
          <table:covered-table-cell/>
          <table:table-cell table:style-name="TableCell256" table:number-columns-spanned="5">
            <text:p text:style-name="P257">　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　</text:p>
          </table:table-cell>
          <table:covered-table-cell/>
          <table:covered-table-cell>
            <text:p text:style-name="P260"/>
          </table:covered-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VGH00</dc:creator>
    <meta:creation-date>2023-03-15T06:15:00Z</meta:creation-date>
    <dc:date>2023-03-15T06:15:00Z</dc:date>
    <meta:print-date>2023-03-15T06:1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49" meta:character-count="1002" meta:row-count="7" meta:non-whitespace-character-count="855"/>
  </office:meta>
</office:document-meta>
</file>