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gradient" draw:fill-gradient-name="a10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gradient" draw:fill-gradient-name="a13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gradient" draw:fill-gradient-name="a12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2">
      <style:drawing-page-properties draw:fill="gradient" draw:fill-gradient-name="a11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gradient" draw:fill-gradient-name="a13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gradient" draw:fill-gradient-name="a11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gradient" draw:fill-gradient-name="a12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gradient" draw:fill-gradient-name="a10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0">
      <style:drawing-page-properties draw:fill="gradient" draw:fill-gradient-name="a12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gradient" draw:fill-gradient-name="a10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3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0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7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0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7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7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1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126" draw:style-name="a1004" draw:master-page-name="Master1-Layout7-blank-空白" presentation:presentation-page-layout-name="Master1-PPL7" draw:id="Slide-381">
        <draw:custom-shape svg:x="0.75in" svg:y="0.33333in" svg:width="8.5in" svg:height="1.33333in" draw:id="id299" draw:style-name="a1007" draw:name="Rectangle 2">
          <svg:title/>
          <svg:desc/>
          <text:p text:style-name="a1006" text:class-names="" text:cond-style-name=""><text:span text:style-name="a1005" text:class-names="">脊髓小腦萎縮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75in" svg:width="8.5in" svg:height="4.91667in" draw:id="id300" draw:style-name="a1035" draw:name="Rectangle 3">
          <svg:title/>
          <svg:desc/>
          <text:list text:style-name="a1014">
            <text:list-item>
              <text:p text:style-name="a1013" text:class-names="" text:cond-style-name=""><text:span text:style-name="a1008" text:class-names="">遺傳性疾病</text:span><text:span text:style-name="a1009" text:class-names="">,<text:s text:c="1"/></text:span><text:span text:style-name="a1010" text:class-names="">依基因的不同</text:span><text:span text:style-name="a1011" text:class-names="">,<text:s text:c="1"/></text:span><text:span text:style-name="a1012" text:class-names="">可區分為數種不同類型。</text:span></text:p>
            </text:list-item>
          </text:list>
          <text:list text:style-name="a1019">
            <text:list-item>
              <text:p text:style-name="a1018" text:class-names="" text:cond-style-name=""><text:span text:style-name="a1015" text:class-names="">又稱</text:span><text:span text:style-name="a1016" text:class-names="">企鵝家族</text:span><text:span text:style-name="a1017" text:class-names=""/></text:p>
            </text:list-item>
          </text:list>
          <text:list text:style-name="a1022">
            <text:list-item>
              <text:p text:style-name="a1021" text:class-names="" text:cond-style-name=""><text:span text:style-name="a1020" text:class-names="">主要病變在小腦的神經元</text:span></text:p>
            </text:list-item>
          </text:list>
          <text:list text:style-name="a1025">
            <text:list-item>
              <text:p text:style-name="a1024" text:class-names="" text:cond-style-name=""><text:span text:style-name="a1023" text:class-names="">症狀：以動作協調不良為主</text:span></text:p>
            </text:list-item>
          </text:list>
          <text:p text:style-name="a1028" text:class-names="" text:cond-style-name=""><text:span text:style-name="a1026" text:class-names=""><text:s text:c="3"/></text:span><text:span text:style-name="a1027" text:class-names="">四肢運動不平衡→言語清晰度變差→吞嚥困難→寫字及手的動作不俐落</text:span></text:p>
          <text:p text:style-name="a1032" text:class-names="" text:cond-style-name=""><text:span text:style-name="a1029" text:class-names=""><text:s text:c="4"/>* <text:s text:c="1"/></text:span><text:span text:style-name="a1030" text:class-names="">不會肌肉萎縮</text:span><text:span text:style-name="a1031" text:class-names=""><text:s text:c="1"/></text:span></text:p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7" draw:style-name="a1037" draw:master-page-name="Master1-Layout7-blank-空白" presentation:presentation-page-layout-name="Master1-PPL7" draw:id="Slide-382">
        <draw:custom-shape svg:x="0.75in" svg:y="0.44271in" svg:width="8.5in" svg:height="1.33854in" draw:id="id301" draw:style-name="a1040" draw:name="Rectangle 2">
          <svg:title/>
          <svg:desc/>
          <text:p text:style-name="a1039" text:class-names="" text:cond-style-name=""><text:span text:style-name="a1038" text:class-names="">脊髓小腦萎縮症的診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91667in" svg:width="8.65972in" svg:height="4.75in" draw:id="id302" draw:style-name="a1067" draw:name="Rectangle 3">
          <svg:title/>
          <svg:desc/>
          <text:list text:style-name="a1048">
            <text:list-item>
              <text:p text:style-name="a1047" text:class-names="" text:cond-style-name=""><text:span text:style-name="a1041" text:class-names="">脊髓、小腦症狀</text:span><text:span text:style-name="a1042" text:class-names="">:<text:s text:c="1"/></text:span><text:span text:style-name="a1043" text:class-names="">步態不穩</text:span><text:span text:style-name="a1044" text:class-names="">,<text:s text:c="1"/></text:span><text:span text:style-name="a1045" text:class-names="">口齒不清</text:span><text:span text:style-name="a1046" text:class-names="">,<text:s text:c="1"/></text:span></text:p>
            </text:list-item>
          </text:list>
          <text:p text:style-name="a1051" text:class-names="" text:cond-style-name=""><text:span text:style-name="a1049" text:class-names=""><text:s text:c="32"/></text:span><text:span text:style-name="a1050" text:class-names="">協調感不佳</text:span></text:p>
          <text:p text:style-name="a1053" text:class-names="" text:cond-style-name=""><text:span text:style-name="a1052" text:class-names=""/></text:p>
          <text:list text:style-name="a1057">
            <text:list-item>
              <text:p text:style-name="a1056" text:class-names="" text:cond-style-name=""><text:span text:style-name="a1054" text:class-names="">CT or MRI:<text:s text:c="1"/></text:span><text:span text:style-name="a1055" text:class-names="">小腦萎縮</text:span></text:p>
            </text:list-item>
          </text:list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  <text:list text:style-name="a1064">
            <text:list-item>
              <text:p text:style-name="a1063" text:class-names="" text:cond-style-name=""><text:span text:style-name="a1061" text:class-names="">基因檢查</text:span><text:span text:style-name="a1062" text:class-names=""/></text:p>
            </text:list-item>
          </text:list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5" draw:style-name="a1069" draw:master-page-name="Master1-Layout2-obj-標題及物件" presentation:presentation-page-layout-name="Master1-PPL2" draw:id="Slide-360">
        <draw:frame draw:id="id303" presentation:style-name="a1072" draw:name="Rectangle 2" svg:x="0.75in" svg:y="0.66667in" svg:width="8.5in" svg:height="1.25in" presentation:class="title" presentation:placeholder="false">
          <draw:text-box>
            <text:p text:style-name="a1071" text:class-names="" text:cond-style-name=""><text:span text:style-name="a1070" text:class-names="">中樞神經系統感染</text:span></text:p>
          </draw:text-box>
          <svg:title/>
          <svg:desc/>
        </draw:frame>
        <draw:frame draw:id="id304" presentation:style-name="a1083" draw:name="Rectangle 3" svg:x="0.75in" svg:y="2.16667in" svg:width="8.5in" svg:height="4.5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3" text:class-names="">DRG 20/21</text:span><text:span text:style-name="a1074" text:class-names="">　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由病毒、細菌、結核菌、黴菌等所引起的中樞神經感染症，除病毒引起之預後較佳外，其他都是危及生命的疾病。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draw:page>
      <draw:page draw:name="Slide108" draw:style-name="a1085" draw:master-page-name="Master1-Layout2-obj-標題及物件" presentation:presentation-page-layout-name="Master1-PPL2" draw:id="Slide-363">
        <draw:frame draw:id="id305" presentation:style-name="a1088" draw:name="Rectangle 2" svg:x="0.75in" svg:y="0.66667in" svg:width="8.5in" svg:height="0.75in" presentation:class="title" presentation:placeholder="false">
          <draw:text-box>
            <text:p text:style-name="a1087" text:class-names="" text:cond-style-name=""><text:span text:style-name="a1086" text:class-names="">常見疾病</text:span></text:p>
          </draw:text-box>
          <svg:title/>
          <svg:desc/>
        </draw:frame>
        <draw:frame draw:id="id306" presentation:style-name="a1130" draw:name="Rectangle 3" svg:x="1.41667in" svg:y="1.75in" svg:width="7.83333in" svg:height="4.91667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9" text:class-names="">腦膜炎</text:span><text:span text:style-name="a1090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3" text:class-names=""><text:s text:c="4"/></text:span><text:span text:style-name="a1094" text:class-names="">1.</text:span><text:span text:style-name="a1095" text:class-names="">病毒性腦膜炎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8" text:class-names=""><text:s text:c="4"/></text:span><text:span text:style-name="a1099" text:class-names="">2.</text:span><text:span text:style-name="a1100" text:class-names="">細菌性腦膜炎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3" text:class-names=""><text:s text:c="4"/></text:span><text:span text:style-name="a1104" text:class-names="">3.</text:span><text:span text:style-name="a1105" text:class-names="">結核性腦膜炎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8" text:class-names=""><text:s text:c="4"/></text:span><text:span text:style-name="a1109" text:class-names="">4.</text:span><text:span text:style-name="a1110" text:class-names="">隱球菌性腦膜炎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腦炎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6" text:class-names=""><text:s text:c="4"/></text:span><text:span text:style-name="a1117" text:class-names="">1.</text:span><text:span text:style-name="a1118" text:class-names="">日本腦炎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1" text:class-names=""><text:s text:c="4"/></text:span><text:span text:style-name="a1122" text:class-names="">2.</text:span><text:span text:style-name="a1123" text:class-names="">單純疱疹腦炎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腦癑瘍</text:span><text:span text:style-name="a1127" text:class-names=""/></text:p>
              </text:list-item>
            </text:list>
          </draw:text-box>
          <svg:title/>
          <svg:desc/>
        </draw:frame>
      </draw:page>
      <draw:page draw:name="Slide109" draw:style-name="a1132" draw:master-page-name="Master1-Layout2-obj-標題及物件" presentation:presentation-page-layout-name="Master1-PPL2" draw:id="Slide-364">
        <draw:frame draw:id="id307" presentation:style-name="a1135" draw:name="Rectangle 2" svg:x="0.75in" svg:y="0.58333in" svg:width="8.5in" svg:height="0.83333in" presentation:class="title" presentation:placeholder="false">
          <draw:text-box>
            <text:p text:style-name="a1134" text:class-names="" text:cond-style-name=""><text:span text:style-name="a1133" text:class-names="">病毒性腦膜炎</text:span></text:p>
          </draw:text-box>
          <svg:title/>
          <svg:desc/>
        </draw:frame>
        <draw:frame draw:id="id308" presentation:style-name="a1167" draw:name="Rectangle 3" svg:x="0.75in" svg:y="1.75in" svg:width="8.5in" svg:height="4.91667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DRG 21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又稱無菌性腦膜炎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2" text:class-names="">以</text:span><text:span text:style-name="a1143" text:class-names="">腸病毒</text:span><text:span text:style-name="a1144" text:class-names="">最常見約占</text:span><text:span text:style-name="a1145" text:class-names="">70%</text:span><text:span text:style-name="a1146" text:class-names="">以上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常見症狀</text:span><text:span text:style-name="a1150" text:class-names="">：頭痛、發燒偶有意識改變，多為輕微的嗜睡倦怠很少有昏迷的現象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腦膜刺激症狀不明顯、顱內壓正常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常主訴有腹痛、噁心、嘔吐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9" text:class-names="">症狀通常很快自然消失約</text:span><text:span text:style-name="a1160" text:class-names="">3-10</text:span><text:span text:style-name="a1161" text:class-names="">天內會好轉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支持性療法</text:span></text:p>
              </text:list-item>
            </text:list>
          </draw:text-box>
          <svg:title/>
          <svg:desc/>
        </draw:frame>
      </draw:page>
      <draw:page draw:name="Slide110" draw:style-name="a1169" draw:master-page-name="Master1-Layout2-obj-標題及物件" presentation:presentation-page-layout-name="Master1-PPL2" draw:id="Slide-365">
        <draw:frame draw:id="id309" presentation:style-name="a1172" draw:name="Rectangle 2" svg:x="0.75in" svg:y="0.44271in" svg:width="8.5in" svg:height="0.89062in" presentation:class="title" presentation:placeholder="false">
          <draw:text-box>
            <text:p text:style-name="a1171" text:class-names="" text:cond-style-name=""><text:span text:style-name="a1170" text:class-names="">細菌性腦膜炎</text:span></text:p>
          </draw:text-box>
          <svg:title/>
          <svg:desc/>
        </draw:frame>
        <draw:frame draw:id="id310" presentation:style-name="a1211" draw:name="Rectangle 3" svg:x="0.75in" svg:y="1.5in" svg:width="8.5in" svg:height="5.16667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DRG 20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6" text:class-names="">75%</text:span><text:span text:style-name="a1177" text:class-names="">由腦膜炎雙球菌、肺炎雙球菌、感冒嗜血桿菌所引起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0" text:class-names="">最常見於</text:span><text:span text:style-name="a1181" text:class-names="">小孩</text:span><text:span text:style-name="a1182" text:class-names="">，有</text:span><text:span text:style-name="a1183" text:class-names="">2/3</text:span><text:span text:style-name="a1184" text:class-names="">發生於</text:span><text:span text:style-name="a1185" text:class-names="">15</text:span><text:span text:style-name="a1186" text:class-names="">歲以下，且其中<text:s text:c="1"/></text:span><text:span text:style-name="a1187" text:class-names="">80%</text:span><text:span text:style-name="a1188" text:class-names="">在<text:s text:c="1"/></text:span><text:span text:style-name="a1189" text:class-names="">5<text:s text:c="1"/></text:span><text:span text:style-name="a1190" text:class-names="">歲以下</text:span><text:span text:style-name="a1191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4" text:class-names="">男性比女性易得</text:span><text:span text:style-name="a1195" text:class-names="">,<text:s text:c="1"/></text:span><text:span text:style-name="a1196" text:class-names="">特別在嬰兒期更明顯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雙球菌好發於晚冬和早春、桿菌則常見於秋末冬初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2" text:class-names="">症狀</text:span><text:span text:style-name="a1203" text:class-names="">：頭痛、發燒、頸部疼痛、嘔吐、顱內壓升高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6" text:class-names="">須立即給予抗生素治療至少</text:span><text:span text:style-name="a1207" text:class-names="">2-3</text:span><text:span text:style-name="a1208" text:class-names="">週</text:span></text:p>
              </text:list-item>
            </text:list>
          </draw:text-box>
          <svg:title/>
          <svg:desc/>
        </draw:frame>
      </draw:page>
      <draw:page draw:name="Slide111" draw:style-name="a1213" draw:master-page-name="Master1-Layout2-obj-標題及物件" presentation:presentation-page-layout-name="Master1-PPL2" draw:id="Slide-366">
        <draw:frame draw:id="id311" presentation:style-name="a1216" draw:name="Rectangle 2" svg:x="0.75in" svg:y="0.66667in" svg:width="8.5in" svg:height="1.25in" presentation:class="title" presentation:placeholder="false">
          <draw:text-box>
            <text:p text:style-name="a1215" text:class-names="" text:cond-style-name=""><text:span text:style-name="a1214" text:class-names="">結核性腦膜炎</text:span></text:p>
          </draw:text-box>
          <svg:title/>
          <svg:desc/>
        </draw:frame>
        <draw:frame draw:id="id312" presentation:style-name="a1238" draw:name="Rectangle 3" svg:x="0.75in" svg:y="2.16667in" svg:width="8.5in" svg:height="4.5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DRG 20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結核菌經血行傳播之後遺症，</text:span><text:span text:style-name="a1221" text:class-names="">病人有原發性病灶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4" text:class-names="">以小孩和</text:span><text:span text:style-name="a1225" text:class-names="">45</text:span><text:span text:style-name="a1226" text:class-names="">歲以上成人最多，且男：女</text:span><text:span text:style-name="a1227" text:class-names="">=2</text:span><text:span text:style-name="a1228" text:class-names="">：</text:span><text:span text:style-name="a1229" text:class-names="">1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有顱內壓升高的現象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抗結核菌藥物治療：越早期效果越好</text:span></text:p>
              </text:list-item>
            </text:list>
          </draw:text-box>
          <svg:title/>
          <svg:desc/>
        </draw:frame>
      </draw:page>
      <draw:page draw:name="Slide112" draw:style-name="a1240" draw:master-page-name="Master1-Layout2-obj-標題及物件" presentation:presentation-page-layout-name="Master1-PPL2" draw:id="Slide-367">
        <draw:frame draw:id="id313" presentation:style-name="a1243" draw:name="Rectangle 2" svg:x="0.75in" svg:y="0.41667in" svg:width="8.5in" svg:height="1.16667in" presentation:class="title" presentation:placeholder="false">
          <draw:text-box>
            <text:p text:style-name="a1242" text:class-names="" text:cond-style-name=""><text:span text:style-name="a1241" text:class-names="">隱球菌腦膜炎</text:span></text:p>
          </draw:text-box>
          <svg:title/>
          <svg:desc/>
        </draw:frame>
        <draw:frame draw:id="id314" presentation:style-name="a1282" draw:name="Rectangle 3" svg:x="0.75in" svg:y="1.66667in" svg:width="8.5in" svg:height="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4" text:class-names="">DRG 20</text:span><text:span text:style-name="a1245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48" text:class-names="">最常見的中樞神經</text:span><text:span text:style-name="a1249" text:class-names="">黴菌</text:span><text:span text:style-name="a1250" text:class-names="">感染，主要以鳥類為散播媒介</text:span><text:span text:style-name="a1251" text:class-names="">(</text:span><text:span text:style-name="a1252" text:class-names="">特別是</text:span><text:span text:style-name="a1253" text:class-names="">鴿子</text:span><text:span text:style-name="a1254" text:class-names="">)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先在肺部形成感染再經血行傳到中樞神經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0" text:class-names="">患者多為</text:span><text:span text:style-name="a1261" text:class-names="">男性</text:span><text:span text:style-name="a1262" text:class-names="">中年人占<text:s text:c="1"/></text:span><text:span text:style-name="a1263" text:class-names="">85%</text:span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主要症狀為頭痛、發燒、頭暈、嘔吐、視力模糊或複視、顱內壓升高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抗黴菌藥物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症狀及支持性療法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</draw:text-box>
          <svg:title/>
          <svg:desc/>
        </draw:frame>
      </draw:page>
      <draw:page draw:name="Slide113" draw:style-name="a1284" draw:master-page-name="Master1-Layout2-obj-標題及物件" presentation:presentation-page-layout-name="Master1-PPL2" draw:id="Slide-368">
        <draw:frame draw:id="id315" presentation:style-name="a1287" draw:name="Rectangle 1026" svg:x="0.75in" svg:y="0.66667in" svg:width="8.5in" svg:height="1.25in" presentation:class="title" presentation:placeholder="false">
          <draw:text-box>
            <text:p text:style-name="a1286" text:class-names="" text:cond-style-name=""><text:span text:style-name="a1285" text:class-names="">日本腦炎</text:span></text:p>
          </draw:text-box>
          <svg:title/>
          <svg:desc/>
        </draw:frame>
        <draw:frame draw:id="id316" presentation:style-name="a1314" draw:name="Rectangle 1027" svg:x="0.75in" svg:y="2.16667in" svg:width="8.5in" svg:height="4.5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DRG 20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由</text:span><text:span text:style-name="a1292" text:class-names="">病毒</text:span><text:span text:style-name="a1293" text:class-names="">所引起，蚊子為媒介、豬為宿主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6" text:class-names="">好發於夏、秋兩季，以</text:span><text:span text:style-name="a1297" text:class-names="">6-9</text:span><text:span text:style-name="a1298" text:class-names="">月為主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1" text:class-names="">大多侵犯小孩或</text:span><text:span text:style-name="a1302" text:class-names="">65</text:span><text:span text:style-name="a1303" text:class-names="">歲以上老人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6" text:class-names="">會有</text:span><text:span text:style-name="a1307" text:class-names="">前驅症狀</text:span><text:span text:style-name="a1308" text:class-names="">：全身無力、發燒、肌肉酸痛、腸胃道或呼吸道症狀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症狀及支持性療法</text:span></text:p>
              </text:list-item>
            </text:list>
          </draw:text-box>
          <svg:title/>
          <svg:desc/>
        </draw:frame>
      </draw:page>
      <draw:page draw:name="Slide115" draw:style-name="a1316" draw:master-page-name="Master1-Layout2-obj-標題及物件" presentation:presentation-page-layout-name="Master1-PPL2" draw:id="Slide-370">
        <draw:frame draw:id="id317" presentation:style-name="a1320" draw:name="Rectangle 2" svg:x="0.75in" svg:y="0.44271in" svg:width="8.5in" svg:height="1.33854in" presentation:class="title" presentation:placeholder="false">
          <draw:text-box>
            <text:p text:style-name="a1319" text:class-names="" text:cond-style-name=""><text:span text:style-name="a1317" text:class-names="">診 <text:s text:c="2"/>斷</text:span><text:span text:style-name="a1318" text:class-names=""/></text:p>
          </draw:text-box>
          <svg:title/>
          <svg:desc/>
        </draw:frame>
        <draw:frame draw:id="id318" presentation:style-name="a1352" draw:name="Rectangle 3" svg:x="0.75in" svg:y="2.16667in" svg:width="8.5in" svg:height="4.5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1" text:class-names="">CSF<text:s text:c="1"/></text:span><text:span text:style-name="a1322" text:class-names="">檢查</text:span><text:span text:style-name="a1323" text:class-names="">: WBC<text:s text:c="1"/></text:span><text:span text:style-name="a1324" text:class-names="">增加</text:span><text:span text:style-name="a1325" text:class-names="">,<text:s text:c="1"/></text:span><text:span text:style-name="a1326" text:class-names="">蛋白質升高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29" text:class-names=""><text:s text:c="22"/>細菌性感染</text:span><text:span text:style-name="a1330" text:class-names="">,<text:s text:c="1"/></text:span><text:span text:style-name="a1331" text:class-names="">葡萄糖減少</text:span><text:span text:style-name="a1332" text:class-names="">,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5" text:class-names=""><text:s text:c="22"/></text:span><text:span text:style-name="a1336" text:class-names="">病毒性感染</text:span><text:span text:style-name="a1337" text:class-names="">,<text:s text:c="1"/></text:span><text:span text:style-name="a1338" text:class-names="">葡萄糖不變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4" text:class-names="">CT or MRI<text:s text:c="1"/></text:span><text:span text:style-name="a1345" text:class-names="">檢查</text:span><text:span text:style-name="a1346" text:class-names="">:<text:s text:c="1"/></text:span><text:span text:style-name="a1347" text:class-names="">病變部位</text:span><text:span text:style-name="a1348" text:class-names="">,<text:s text:c="1"/></text:span><text:span text:style-name="a1349" text:class-names="">腦水腫</text:span></text:p>
              </text:list-item>
            </text:list>
          </draw:text-box>
          <svg:title/>
          <svg:desc/>
        </draw:frame>
      </draw:page>
      <draw:page draw:name="Slide114" draw:style-name="a1354" draw:master-page-name="Master1-Layout2-obj-標題及物件" presentation:presentation-page-layout-name="Master1-PPL2" draw:id="Slide-369">
        <draw:frame draw:id="id319" presentation:style-name="a1357" draw:name="Rectangle 2" svg:x="0.75in" svg:y="0.41667in" svg:width="8.5in" svg:height="0.91667in" presentation:class="title" presentation:placeholder="false">
          <draw:text-box>
            <text:p text:style-name="a1356" text:class-names="" text:cond-style-name=""><text:span text:style-name="a1355" text:class-names="">腦癑瘍</text:span></text:p>
          </draw:text-box>
          <svg:title/>
          <svg:desc/>
        </draw:frame>
        <draw:frame draw:id="id320" presentation:style-name="a1400" draw:name="Rectangle 3" svg:x="0.75in" svg:y="1.58333in" svg:width="8.5in" svg:height="5.08333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>DRG 20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1" text:class-names="">致病菌以</text:span><text:span text:style-name="a1362" text:class-names="">鏈球菌</text:span><text:span text:style-name="a1363" text:class-names="">為主約占</text:span><text:span text:style-name="a1364" text:class-names="">70%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7" text:class-names="">早期症狀以</text:span><text:span text:style-name="a1368" text:class-names="">頭痛</text:span><text:span text:style-name="a1369" text:class-names="">最常見，會有嘔吐、發燒、顱內壓升高甚至意識障礙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大多有危險因素存在：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5" text:class-names=""><text:s text:c="4"/></text:span><text:span text:style-name="a1376" text:class-names="">1.</text:span><text:span text:style-name="a1377" text:class-names="">附近組織感染：副鼻竇感染、牙科感染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0" text:class-names=""><text:s text:c="4"/></text:span><text:span text:style-name="a1381" text:class-names="">2.</text:span><text:span text:style-name="a1382" text:class-names="">遠處感染轉移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5" text:class-names=""><text:s text:c="4"/></text:span><text:span text:style-name="a1386" text:class-names="">3.</text:span><text:span text:style-name="a1387" text:class-names="">頭部外傷或開刀後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0" text:class-names=""><text:s text:c="4"/></text:span><text:span text:style-name="a1391" text:class-names="">4.</text:span><text:span text:style-name="a1392" text:class-names="">其他少見因素：腦膜炎、臉及頭皮感染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5" text:class-names="">以外科治療為主另加以抗生素治療</text:span><text:span text:style-name="a1396" text:class-names="">(penicilline</text:span><text:span text:style-name="a1397" text:class-names="">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54" draw:style="axial" draw:angle="0" draw:start-color="#000066" draw:end-color="#000000" draw:start-intensity="100%" draw:end-intensity="100%"/>
    <draw:gradient draw:name="a1283" draw:style="axial" draw:angle="0" draw:start-color="#000066" draw:end-color="#000000" draw:start-intensity="100%" draw:end-intensity="100%"/>
    <draw:gradient draw:name="a1315" draw:style="axial" draw:angle="0" draw:start-color="#000066" draw:end-color="#000000" draw:start-intensity="100%" draw:end-intensity="100%"/>
    <draw:gradient draw:name="a1353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1168" draw:style="axial" draw:angle="0" draw:start-color="#000066" draw:end-color="#000000" draw:start-intensity="100%" draw:end-intensity="100%"/>
    <draw:gradient draw:name="a1239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1084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1036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1212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gradient draw:name="a1131" draw:style="axial" draw:angle="0" draw:start-color="#000066" draw:end-color="#000000" draw:start-intensity="100%" draw:end-intensity="100%"/>
    <draw:gradient draw:name="a1068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48:15Z</dc:date>
    <meta:template xlink:href="file:///C:/Program%20Files/Microsoft%20Office/Templates/Presentation%20Designs/Radar.pot" xlink:type="simple"/>
    <meta:editing-cycles>25</meta:editing-cycles>
    <meta:editing-duration>PT120873S</meta:editing-duration>
    <meta:document-statistic meta:paragraph-count="94" meta:word-count="699"/>
  </office:meta>
</office:document-meta>
</file>