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37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402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5423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4034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3409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23" style:family="table-row">
      <style:table-row-properties style:min-row-height="0.782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line-height="0.4444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89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444in" fo:text-indent="0.09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444in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44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44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4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44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444in"/>
      <style:text-properties style:font-name="標楷體" style:font-name-asian="標楷體" fo:letter-spacing="-0.0041in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444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444in"/>
      <style:text-properties style:font-name="標楷體" style:font-name-asian="標楷體" fo:letter-spacing="-0.0041i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註釋標題" style:family="paragraph">
      <style:paragraph-properties fo:line-height="0.444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註釋標題" style:family="paragraph">
      <style:paragraph-properties fo:line-height="0.4444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17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2555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444in"/>
      <style:text-properties style:font-name="標楷體" style:font-name-asian="標楷體" fo:font-size="16pt" style:font-size-asian="16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444in"/>
      <style:text-properties style:font-name="標楷體" style:font-name-asian="標楷體" fo:color="#FF0000" fo:font-size="16pt" style:font-size-asian="16pt"/>
    </style:style>
    <style:style style:name="TableCell179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444in"/>
    </style:style>
    <style:style style:name="T181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182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444in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ell185" style:family="table-cell">
      <style:table-cell-properties fo:border="0.0069in solid #000000" fo:background-color="#FFFF99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444in"/>
    </style:style>
    <style:style style:name="T18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研究單位</text:span><text:span text:style-name="T27">管制藥品收支結存申報表 <text:s text:c="5"/></text:span></text:p>
            <text:p text:style-name="P28"><text:span text:style-name="T29"><text:s text:c="19"/></text:span><text:span text:style-name="T30">申報資料期間：中華民國 <text:s text:c="2"/>年 <text:s text:c="2"/>月 <text:s/>日至 <text:s/>年 <text:s text:c="2"/>月 <text:s/>日 <text:s/></text:span><text:span text:style-name="T31"><text:s text:c="4"/></text:span><text:span text:style-name="T32"><text:s/>申報日期：中華民國 <text:s/>年 <text:s/>月 <text:s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名稱</text:p>
          </table:table-cell>
          <table:table-cell table:style-name="TableCell37" table:number-columns-spanned="2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管制藥品核准文號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署授管字第</text:span><text:span text:style-name="T45"><text:s text:c="19"/></text:span><text:span text:style-name="T46">號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發文日期</text:span></text:p>
          </table:table-cell>
          <table:covered-table-cell/>
          <table:covered-table-cell/>
          <table:table-cell table:style-name="TableCell50" table:number-columns-spanned="4">
            <text:p text:style-name="P51"><text:span text:style-name="T52">年 <text:s text:c="2"/>月 <text:s text:c="2"/>日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核准用量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執行計畫期間</text:span></text:p>
          </table:table-cell>
          <table:covered-table-cell/>
          <table:covered-table-cell/>
          <table:table-cell table:style-name="TableCell61" table:number-columns-spanned="9">
            <text:p text:style-name="P62"><text:span text:style-name="T63">自 <text:s text:c="3"/>年 <text:s text:c="3"/>月 <text:s text:c="3"/>日 <text:s text:c="4"/>至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主持人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藥品名稱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管制藥品成分及含量</text:span>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藥品許可證字號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管制級別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製造廠名稱</text:p>
          </table:table-cell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最 小 單 位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日 <text:s text:c="3"/>期</text:p>
          </table:table-cell>
          <table:covered-table-cell/>
          <table:table-cell table:style-name="TableCell103" table:number-columns-spanned="4">
            <text:p text:style-name="P104">收支原因</text:p>
          </table:table-cell>
          <table:covered-table-cell/>
          <table:covered-table-cell/>
          <table:covered-table-cell/>
          <table:table-cell table:style-name="TableCell105">
            <text:p text:style-name="P106">收入數量</text:p>
          </table:table-cell>
          <table:table-cell table:style-name="TableCell107">
            <text:p text:style-name="P108">收入藥品</text:p>
            <text:p text:style-name="P109"><text:span text:style-name="T110">批號</text:span></text:p>
          </table:table-cell>
          <table:table-cell table:style-name="TableCell111" table:number-columns-spanned="3">
            <text:p text:style-name="P112">支出數量</text:p>
          </table:table-cell>
          <table:covered-table-cell/>
          <table:covered-table-cell/>
          <table:table-cell table:style-name="TableCell113" table:number-columns-spanned="10">
            <text:p text:style-name="P114">備 註（供應商及登記證字號、衛生主管機關證明文號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>領入（或購買）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>研究用總量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上期結存數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本期總收入數量</text:p>
          </table:table-cell>
          <table:covered-table-cell/>
          <table:table-cell table:style-name="TableCell172" table:number-columns-spanned="5">
            <text:p text:style-name="P173">本期總支出數量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>本期結存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（必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（必填）</text:span></text:p>
          </table:table-cell>
          <table:covered-table-cell/>
          <table:table-cell table:style-name="TableCell182" table:number-columns-spanned="5">
            <text:p text:style-name="P183"><text:span text:style-name="T184">（必填）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><text:span text:style-name="T187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計畫主持人： <text:s/></text:span><text:span text:style-name="T189"><text:s text:c="32"/></text:span><text:span text:style-name="T190"><text:s/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4A5582" style:text-underline-type="none"/>
    </style:style>
    <style:style style:name="f03_b1" style:display-name="f03_b1" style:family="text" style:parent-style-name="預設段落字型">
      <style:text-properties style:font-name="sөũ" fo:font-weight="bold" style:font-weight-asian="bold" style:font-weight-complex="bold" style:text-line-through-type="none" fo:color="#009999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63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或教育單位申請管制藥品從事研究試驗計劃</dc:title>
    <dc:description/>
    <dc:subject/>
    <meta:initial-creator>VGHTC</meta:initial-creator>
    <dc:creator>ilink</dc:creator>
    <meta:creation-date>2023-11-29T07:10:00Z</meta:creation-date>
    <dc:date>2023-11-29T07:10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