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line-height="0.1666in">
        <style:tab-stops>
          <style:tab-stop style:type="left" style:position="5.4145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font-name-complex="標楷體" fo:language="zh" fo:country="TW"/>
    </style:style>
    <style:style style:name="T4" style:parent-style-name="預設段落字型" style:family="text">
      <style:text-properties style:font-name="Calibri" style:font-name-asian="標楷體" style:font-name-complex="標楷體" fo:language="zh" fo:country="TW"/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ft" style:family="text">
      <style:text-properties style:font-name="Calibri" style:font-name-asian="標楷體" style:font-name-complex="Arial" fo:color="#000000"/>
    </style:style>
    <style:style style:name="P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8" style:parent-style-name="內文" style:family="paragraph">
      <style:paragraph-properties style:text-autospace="none" style:snap-to-layout-grid="false" fo:line-height="115%"/>
    </style:style>
    <style:style style:name="T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line-height="115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54" style:parent-style-name="清單段落" style:family="paragraph">
      <style:paragraph-properties style:text-autospace="none" style:snap-to-layout-grid="false" fo:text-align="justify" fo:margin-top="0.125in" fo:line-height="115%" fo:margin-left="0.3333in">
        <style:tab-stops/>
      </style:paragraph-properties>
    </style:style>
    <style:style style:name="T55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71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74" style:parent-style-name="ft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9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ableColumn81" style:family="table-column">
      <style:table-column-properties style:column-width="1.5944in"/>
    </style:style>
    <style:style style:name="TableColumn82" style:family="table-column">
      <style:table-column-properties style:column-width="2.7645in"/>
    </style:style>
    <style:style style:name="TableColumn83" style:family="table-column">
      <style:table-column-properties style:column-width="2.7659in"/>
    </style:style>
    <style:style style:name="Table80" style:family="table">
      <style:table-properties style:width="7.125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6618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5" style:parent-style-name="內文" style:master-page-name="MP1" style:family="paragraph">
      <style:paragraph-properties fo:break-before="page" style:snap-to-layout-grid="false" fo:text-align="center" style:line-height-at-least="0.4166in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159" style:parent-style-name="內文" style:family="paragraph">
      <style:paragraph-properties style:snap-to-layout-grid="false" fo:text-align="center" style:line-height-at-least="0.4166in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Column166" style:family="table-column">
      <style:table-column-properties style:column-width="0.5555in"/>
    </style:style>
    <style:style style:name="TableColumn167" style:family="table-column">
      <style:table-column-properties style:column-width="1.3152in"/>
    </style:style>
    <style:style style:name="TableColumn168" style:family="table-column">
      <style:table-column-properties style:column-width="0.9062in"/>
    </style:style>
    <style:style style:name="TableColumn169" style:family="table-column">
      <style:table-column-properties style:column-width="1.0173in"/>
    </style:style>
    <style:style style:name="TableColumn170" style:family="table-column">
      <style:table-column-properties style:column-width="1.2055in"/>
    </style:style>
    <style:style style:name="TableColumn171" style:family="table-column">
      <style:table-column-properties style:column-width="1.4111in"/>
    </style:style>
    <style:style style:name="TableColumn172" style:family="table-column">
      <style:table-column-properties style:column-width="4.2951in"/>
    </style:style>
    <style:style style:name="Table165" style:family="table">
      <style:table-properties style:width="10.7062in" style:rel-width="98.6%" fo:margin-left="0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4" style:parent-style-name="內文" style:family="paragraph">
      <style:paragraph-properties style:line-height-at-least="0in" fo:margin-left="0.1965in" fo:margin-right="0.075in" fo:text-indent="-0.1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5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2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line-height="115%" fo:margin-left="0.1965in" fo:margin-right="0.075in" fo:text-indent="-0.1965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345" style:parent-style-name="內文" style:family="paragraph">
      <style:paragraph-properties style:text-autospace="none" fo:text-align="center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OLE_LINK3"/>106年臨床試驗教育訓練第(1)場－初級班</text:p>
      <text:p text:style-name="P2"><text:span text:style-name="T3">臺中榮民總醫院</text:span><text:span text:style-name="T4">臨床試驗中心</text:span><text:span text:style-name="T5"><text:s/></text:span><text:span text:style-name="T6">主辦</text:span></text:p>
      <text:p text:style-name="P7"><text:bookmark-end text:name="OLE_LINK3"/></text:p>
      <text:p text:style-name="P8"><text:span text:style-name="T9"><text:s text:c="3"/></text:span><text:span text:style-name="T10"><text:s/></text:span><text:span text:style-name="T11">為配合</text:span><text:span text:style-name="T12">醫療法/人體試驗管理辦法/</text:span><text:span text:style-name="T13">人體研究法</text:span><text:span text:style-name="T14">等法規，</text:span><text:span text:style-name="T15">凡有意願</text:span><text:span text:style-name="T16">擔任</text:span><text:span text:style-name="T17">人體</text:span><text:span text:style-name="T18">研究/</text:span><text:span text:style-name="T19">試驗計畫</text:span><text:span text:style-name="T20">主持人或研究團隊，皆需依藥品優良臨床試驗準則（</text:span><text:span text:style-name="T21">GCP）</text:span><text:span text:style-name="T22">第14條規定，所有參與試驗執行之人員，應有符合工作資格之教育、</text:span><text:span text:style-name="T23">訓練</text:span><text:span text:style-name="T24">及經驗。另</text:span><text:span text:style-name="T25">有興趣瞭解及參與人體</text:span><text:span text:style-name="T26">研究/</text:span><text:span text:style-name="T27">試驗計畫者，均歡迎報名參加。</text:span></text:p>
      <text:p text:style-name="P28"><text:span text:style-name="T29">　　</text:span><text:span text:style-name="T30">全程參加活動</text:span><text:span text:style-name="T31">確實簽到退</text:span><text:span text:style-name="T32">並</text:span><text:span text:style-name="T33">完成考試評估者</text:span><text:span text:style-name="T34">，始予</text:span><text:span text:style-name="T35">核發課程「訓練證明」</text:span><text:span text:style-name="T36">3</text:span><text:span text:style-name="T37">小時，</text:span><text:span text:style-name="T38">認證考試及格</text:span><text:span text:style-name="T39"><text:s/></text:span><text:span text:style-name="T40">者</text:span><text:span text:style-name="T41">加</text:span><text:span text:style-name="T42">發</text:span><text:span text:style-name="T43">1</text:span><text:span text:style-name="T44">小時</text:span><text:span text:style-name="T45">「訓練證明」</text:span><text:span text:style-name="T46">（合計共4小時）</text:span><text:span text:style-name="T47">，以</text:span><text:span text:style-name="T48">作為未來執行人體</text:span><text:span text:style-name="T49">研究/</text:span><text:span text:style-name="T50">試驗</text:span><text:span text:style-name="T51">等</text:span><text:span text:style-name="T52">資格之認定</text:span><text:span text:style-name="T53">。</text:span></text:p>
      <text:list text:style-name="LFO7" text:continue-numbering="true">
        <text:list-item>
          <text:p text:style-name="P54"><text:span text:style-name="T55">時間：</text:span><text:span text:style-name="T56">10</text:span><text:span text:style-name="T57">6</text:span><text:span text:style-name="T58">年</text:span><text:span text:style-name="T59">4</text:span><text:span text:style-name="T60">月</text:span><text:span text:style-name="T61">11</text:span><text:span text:style-name="T62">日（星期</text:span><text:span text:style-name="T63">二</text:span><text:span text:style-name="T64">）</text:span><text:span text:style-name="T65">13</text:span><text:span text:style-name="T66">:30~1</text:span><text:span text:style-name="T67">7</text:span><text:span text:style-name="T68">:</text:span><text:span text:style-name="T69">3</text:span><text:span text:style-name="T70">0</text:span></text:p>
        </text:list-item>
        <text:list-item>
          <text:p text:style-name="P71"><text:span text:style-name="T72">地點：</text:span><text:span text:style-name="T73">臺</text:span><text:span text:style-name="T74">中榮民總醫院研究大樓</text:span><text:span text:style-name="T75">二</text:span><text:span text:style-name="T76">樓第</text:span><text:span text:style-name="T77">三</text:span><text:span text:style-name="T78">會議室</text:span></text:p>
        </text:list-item>
        <text:list-item>
          <text:p text:style-name="P79">課程議程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主講人（單位/姓名/職稱）</text:p>
          </table:table-cell>
        </table:table-row>
        <table:table-row table:style-name="TableRow91">
          <table:table-cell table:style-name="TableCell92">
            <text:p text:style-name="P93">13:30~13:50</text:p>
          </table:table-cell>
          <table:table-cell table:style-name="TableCell94" table:number-columns-spanned="2">
            <text:p text:style-name="P95"><text:span text:style-name="T96">報到</text:span></text:p>
          </table:table-cell>
          <table:covered-table-cell/>
        </table:table-row>
        <table:table-row table:style-name="TableRow97">
          <table:table-cell table:style-name="TableCell98">
            <text:p text:style-name="P99">13:50~14:00</text:p>
          </table:table-cell>
          <table:table-cell table:style-name="TableCell100">
            <text:p text:style-name="P101">開場致詞</text:p>
          </table:table-cell>
          <table:table-cell table:style-name="TableCell102">
            <text:p text:style-name="P103">醫學研究部/歐宴泉主任</text:p>
          </table:table-cell>
        </table:table-row>
        <table:table-row table:style-name="TableRow104">
          <table:table-cell table:style-name="TableCell105">
            <text:p text:style-name="P106">14:00~14:50</text:p>
          </table:table-cell>
          <table:table-cell table:style-name="TableCell107">
            <text:p text:style-name="P108"><text:span text:style-name="T109">資料庫與基因研究之倫理與法規審查實務經驗分享</text:span></text:p>
          </table:table-cell>
          <table:table-cell table:style-name="TableCell110">
            <text:p text:style-name="P111">第二人體研究倫理審查委員會</text:p>
            <text:p text:style-name="P112">蕭自宏委員/博士</text:p>
          </table:table-cell>
        </table:table-row>
        <table:table-row table:style-name="TableRow113">
          <table:table-cell table:style-name="TableCell114">
            <text:p text:style-name="P115">14:50~15:00</text:p>
          </table:table-cell>
          <table:table-cell table:style-name="TableCell116" table:number-columns-spanned="2">
            <text:p text:style-name="P117">休息</text:p>
          </table:table-cell>
          <table:covered-table-cell/>
        </table:table-row>
        <table:table-row table:style-name="TableRow118">
          <table:table-cell table:style-name="TableCell119">
            <text:p text:style-name="P120">15:00~15:50</text:p>
          </table:table-cell>
          <table:table-cell table:style-name="TableCell121">
            <text:p text:style-name="P122"><text:span text:style-name="T123">受試者同意書的撰寫與倫理審查</text:span><text:span text:style-name="T124">實務經驗分享</text:span></text:p>
          </table:table-cell>
          <table:table-cell table:style-name="TableCell125">
            <text:p text:style-name="P126">臺中榮民總醫院</text:p>
            <text:p text:style-name="P127">第二人體研究倫理審查委員會</text:p>
            <text:p text:style-name="P128">黄惠美 督導長/委員</text:p>
          </table:table-cell>
        </table:table-row>
        <table:table-row table:style-name="TableRow129">
          <table:table-cell table:style-name="TableCell130">
            <text:p text:style-name="P131">15:50~16:00</text:p>
          </table:table-cell>
          <table:table-cell table:style-name="TableCell132" table:number-columns-spanned="2">
            <text:p text:style-name="P133"><text:span text:style-name="T134">休息</text:span></text:p>
          </table:table-cell>
          <table:covered-table-cell/>
        </table:table-row>
        <table:table-row table:style-name="TableRow135">
          <table:table-cell table:style-name="TableCell136">
            <text:p text:style-name="P137">16:00~16:50</text:p>
          </table:table-cell>
          <table:table-cell table:style-name="TableCell138">
            <text:p text:style-name="P139">PTMS行政審查實務經驗分享</text:p>
          </table:table-cell>
          <table:table-cell table:style-name="TableCell140">
            <text:p text:style-name="P141">臺中榮民總醫院第一IRB</text:p>
            <text:p text:style-name="P142">蘇仲蘭/醫務管理專員</text:p>
          </table:table-cell>
        </table:table-row>
        <table:table-row table:style-name="TableRow143">
          <table:table-cell table:style-name="TableCell144">
            <text:p text:style-name="P145">16:50~17:20</text:p>
          </table:table-cell>
          <table:table-cell table:style-name="TableCell146" table:number-columns-spanned="2">
            <text:p text:style-name="P147">簡易測驗</text:p>
          </table:table-cell>
          <table:covered-table-cell/>
        </table:table-row>
        <table:table-row table:style-name="TableRow148">
          <table:table-cell table:style-name="TableCell149">
            <text:p text:style-name="P150">17:20~</text:p>
          </table:table-cell>
          <table:table-cell table:style-name="TableCell151" table:number-columns-spanned="2">
            <text:p text:style-name="P152"><text:span text:style-name="T153">簽退</text:span></text:p>
          </table:table-cell>
          <table:covered-table-cell/>
        </table:table-row>
      </table:table>
      <text:p text:style-name="P154">★此次訓練課程僅開放院內人員參加，本中心保有變更講題與講師之權利</text:p>
      <text:soft-page-break/>
      <text:p text:style-name="P155"><text:span text:style-name="T156">臺</text:span><text:span text:style-name="T157">中榮民總醫院</text:span><text:span text:style-name="T158">臨床試驗中心</text:span></text:p>
      <text:p text:style-name="P159"><text:span text:style-name="T160">「</text:span><text:span text:style-name="T161">106年臨床試驗教育訓練第(1)場－初級班</text:span><text:span text:style-name="T162">」</text:span><text:span text:style-name="T163">報名表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序號</text:p>
          </table:table-cell>
          <table:table-cell table:style-name="TableCell176">
            <text:p text:style-name="P177">機構/單位</text:p>
          </table:table-cell>
          <table:table-cell table:style-name="TableCell178">
            <text:p text:style-name="P179">科別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身分證字號</text:p>
          </table:table-cell>
          <table:table-cell table:style-name="TableCell184">
            <text:p text:style-name="P185">聯絡電話</text:p>
          </table:table-cell>
          <table:table-cell table:style-name="TableCell186">
            <text:p text:style-name="P187"><text:span text:style-name="T188">E-mail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※本</text:span><text:span text:style-name="T267">講習為</text:span><text:span text:style-name="T268">免費參加，</text:span><text:span text:style-name="T269">僅受理本院同仁報名</text:span><text:span text:style-name="T270">（不開放院外人士報名）</text:span><text:span text:style-name="T271">，</text:span><text:span text:style-name="T272">全程參加活動並完成考試評估者核發課程「訓練證明」</text:span><text:span text:style-name="T273">3</text:span><text:span text:style-name="T274">小時，認證考試及格</text:span><text:span text:style-name="T275"><text:s/></text:span><text:span text:style-name="T276">者加發</text:span><text:span text:style-name="T277">1</text:span><text:span text:style-name="T278">小時「訓練證明」（合計共</text:span><text:span text:style-name="T279">4</text:span><text:span text:style-name="T280">小時）</text:span><text:span text:style-name="T281">。</text:span><text:span text:style-name="T282">無法全程參與者，請勿報名</text:span><text:span text:style-name="T283">。</text:span></text:p>
      <text:p text:style-name="P284"><text:span text:style-name="T285">※</text:span><text:span text:style-name="T286">報名期限：</text:span><text:span text:style-name="T287">106</text:span><text:span text:style-name="T288">年</text:span><text:span text:style-name="T289">03</text:span><text:span text:style-name="T290">月</text:span><text:span text:style-name="T291">31</text:span><text:span text:style-name="T292">日中</text:span><text:span text:style-name="T293">午</text:span><text:span text:style-name="T294">12</text:span><text:span text:style-name="T295">:00</text:span><text:span text:style-name="T296">前</text:span><text:span text:style-name="T297">（或額滿即截止報名）</text:span></text:p>
      <text:p text:style-name="P298"><text:span text:style-name="T299">※</text:span><text:span text:style-name="T300">報名方式：請至</text:span><text:span text:style-name="T301">學術活動訊息</text:span><text:span text:style-name="T302">/</text:span><text:span text:style-name="T303">報名</text:span><text:span text:style-name="T304">/</text:span><text:span text:style-name="T305">活動登錄</text:span><text:span text:style-name="T306">進行網路報名，並</text:span><text:span text:style-name="T307">填妥其報名表</text:span><text:span text:style-name="T308">，</text:span><text:span text:style-name="T309">將報名表</text:span><text:span text:style-name="T310">e-mail</text:span><text:span text:style-name="T311">至</text:span><text:span text:style-name="T312">本中心</text:span><text:span text:style-name="T313">　</text:span><text:span text:style-name="T314">jenny80810</text:span><text:span text:style-name="T315">@vghtc.gov.tw</text:span><text:span text:style-name="T316">，並主動來電確認</text:span><text:span text:style-name="T317">。本</text:span><text:span text:style-name="T318">中心</text:span><text:span text:style-name="T319">將以</text:span><text:span text:style-name="T320">E-mail</text:span><text:span text:style-name="T321">回覆報名結果。</text:span></text:p>
      <text:p text:style-name="P322"><text:span text:style-name="T323">※聯絡人：</text:span><text:span text:style-name="T324">臨床試</text:span><text:span text:style-name="T325">驗中心</text:span><text:span text:style-name="T326">-</text:span><text:span text:style-name="T327">黃靖婷</text:span><text:span text:style-name="T328"><text:s/></text:span><text:span text:style-name="T329">小姐</text:span><text:span text:style-name="T330"><text:s text:c="2"/></text:span><text:span text:style-name="T331">電話：</text:span><text:span text:style-name="T332">04-23592525</text:span><text:span text:style-name="T333">分機</text:span><text:span text:style-name="T334">4</text:span><text:span text:style-name="T335">785</text:span></text:p>
      <text:p text:style-name="P336"><text:span text:style-name="T337">※本份文件所列之個人資料</text:span><text:span text:style-name="T338">僅</text:span><text:span text:style-name="T339">用於證書製作，如填寫有誤</text:span><text:span text:style-name="T340">造成</text:span><text:span text:style-name="T341">證書</text:span><text:span text:style-name="T342">製作錯誤，請自行負責</text:span><text:span text:style-name="T343">。</text:span></text:p>
      <text:p text:style-name="P344"/>
      <text:p text:style-name="P345"><text:span text:style-name="T346">※</text:span><text:span text:style-name="T347">如有不足格數請自行加印，謝謝合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27T05:40:00Z</meta:creation-date>
    <dc:date>2018-11-27T05:40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