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DFPHeiMedium-B5" svg:font-family="DFPHeiMedium-B5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break="normal" style:text-autospace="none" fo:text-align="end" fo:margin-top="0.0833in" fo:line-height="0.1666in">
        <style:tab-stops>
          <style:tab-stop style:type="left" style:position="5.4145in"/>
        </style:tab-stops>
      </style:paragraph-properties>
    </style:style>
    <style:style style:name="T7" style:parent-style-name="預設段落字型" style:family="text">
      <style:text-properties style:font-name="Calibri" style:font-name-asian="標楷體" style:font-name-complex="標楷體" fo:language="zh" fo:country="TW"/>
    </style:style>
    <style:style style:name="T8" style:parent-style-name="ft" style:family="text">
      <style:text-properties style:font-name="Calibri" style:font-name-asian="標楷體" style:font-name-complex="Arial" fo:color="#000000"/>
    </style:style>
    <style:style style:name="T9" style:parent-style-name="ft" style:family="text">
      <style:text-properties style:font-name="Calibri" style:font-name-asian="標楷體" style:font-name-complex="Arial" fo:color="#000000"/>
    </style:style>
    <style:style style:name="T10" style:parent-style-name="預設段落字型" style:family="text">
      <style:text-properties style:font-name="Calibri" style:font-name-asian="標楷體" style:font-name-complex="標楷體" fo:language="zh" fo:country="TW"/>
    </style:style>
    <style:style style:name="P11" style:parent-style-name="內文" style:family="paragraph">
      <style:paragraph-properties style:line-break="normal" style:text-autospace="none" style:snap-to-layout-grid="false" fo:text-align="end" style:line-height-at-least="0in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Calibri" style:font-name-asian="標楷體" style:font-name-complex="標楷體" fo:language="zh" fo:country="TW"/>
    </style:style>
    <style:style style:name="T14" style:parent-style-name="預設段落字型" style:family="text">
      <style:text-properties style:font-name="Calibri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style:snap-to-layout-grid="false" fo:text-align="end" style:line-height-at-least="0in"/>
      <style:text-properties style:font-name="Calibri" style:font-name-asian="標楷體"/>
    </style:style>
    <style:style style:name="P16" style:parent-style-name="內文" style:family="paragraph">
      <style:paragraph-properties style:text-autospace="none" style:line-height-at-least="0in"/>
    </style:style>
    <style:style style:name="T17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18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1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Calibri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P50" style:parent-style-name="內文" style:family="paragraph">
      <style:paragraph-properties style:text-autospace="none" style:line-height-at-least="0in"/>
    </style:style>
    <style:style style:name="T51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Calibri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P59" style:parent-style-name="內文" style:family="paragraph">
      <style:paragraph-properties style:text-autospace="none" style:line-height-at-least="0in"/>
    </style:style>
    <style:style style:name="T6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P71" style:parent-style-name="內文" style:family="paragraph">
      <style:paragraph-properties style:text-autospace="none" style:snap-to-layout-grid="false" fo:text-align="justify" fo:margin-top="0.125in" style:line-height-at-least="0in" fo:margin-left="0.0194in" fo:text-indent="0.0784in">
        <style:tab-stops/>
      </style:paragraph-properties>
    </style:style>
    <style:style style:name="T72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Calibri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Calibri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Calibri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Calibri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Calibri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Calibri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Calibri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Calibri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P89" style:parent-style-name="內文" style:family="paragraph">
      <style:paragraph-properties style:snap-to-layout-grid="false" fo:text-indent="0.1013in"/>
    </style:style>
    <style:style style:name="T90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95" style:parent-style-name="內文" style:family="paragraph">
      <style:paragraph-properties style:text-autospace="none" style:line-height-at-least="0in" fo:margin-left="0.677in" fo:text-indent="-0.5409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ableColumn98" style:family="table-column">
      <style:table-column-properties style:column-width="1.2798in" style:use-optimal-column-width="false"/>
    </style:style>
    <style:style style:name="TableColumn99" style:family="table-column">
      <style:table-column-properties style:column-width="2.9534in" style:use-optimal-column-width="false"/>
    </style:style>
    <style:style style:name="TableColumn100" style:family="table-column">
      <style:table-column-properties style:column-width="2.8541in" style:use-optimal-column-width="false"/>
    </style:style>
    <style:style style:name="Table97" style:family="table">
      <style:table-properties style:width="7.0875in" fo:margin-left="0.0194in" table:align="left"/>
    </style:style>
    <style:style style:name="TableRow101" style:family="table-row">
      <style:table-row-properties style:min-row-height="0.3673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line-height-at-least="0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style:line-height-at-least="0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style:line-height-at-least="0i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Row117" style:family="table-row">
      <style:table-row-properties style:min-row-height="0.4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style:line-height-at-least="0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style:line-height-at-least="0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131" style:family="table-row">
      <style:table-row-properties style:min-row-height="0.5715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text-align="center" fo:line-height="0.1666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569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167" style:family="table-row">
      <style:table-row-properties style:min-row-height="0.5875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text-autospace="none" style:snap-to-layout-grid="false" fo:text-align="center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777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text-autospace="none" style:snap-to-layout-grid="false" fo:text-align="center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text-autospace="none" style:snap-to-layout-grid="fals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3673in" style:use-optimal-row-height="false"/>
    </style:style>
    <style:style style:name="TableCell21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snap-to-layout-grid="false" fo:text-align="center" style:line-height-at-least="0.1666in" fo:margin-right="-0.0194in">
        <style:tab-stops>
          <style:tab-stop style:type="left" style:position="1.9243in"/>
          <style:tab-stop style:type="left" style:position="2.059in"/>
          <style:tab-stop style:type="left" style:position="5.375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231" style:family="table-row">
      <style:table-row-properties style:min-row-height="0.5979in" style:use-optimal-row-height="false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 style:line-height-at-least="0.1666in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48" style:parent-style-name="內文" style:family="paragraph">
      <style:paragraph-properties style:text-autospace="none" fo:text-align="center" fo:line-height="0.1666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52" style:family="table-row">
      <style:table-row-properties style:min-row-height="0.436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266" style:family="table-row">
      <style:table-row-properties style:min-row-height="0.743in" style:use-optimal-row-height="false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Arial" fo:color="#000000"/>
    </style:style>
    <style:style style:name="T279" style:parent-style-name="預設段落字型" style:family="text">
      <style:text-properties style:font-name="標楷體" style:font-name-asian="標楷體" style:font-name-complex="Arial" fo:color="#000000"/>
    </style:style>
    <style:style style:name="T280" style:parent-style-name="預設段落字型" style:family="text">
      <style:text-properties style:font-name="標楷體" style:font-name-asian="標楷體" style:font-name-complex="Arial" fo:color="#000000"/>
    </style:style>
    <style:style style:name="T281" style:parent-style-name="預設段落字型" style:family="text">
      <style:text-properties style:font-name="標楷體" style:font-name-asian="標楷體" style:font-name-complex="Arial" fo:color="#000000"/>
    </style:style>
    <style:style style:name="T282" style:parent-style-name="預設段落字型" style:family="text">
      <style:text-properties style:font-name="標楷體" style:font-name-asian="標楷體" style:font-name-complex="Arial" fo:color="#000000"/>
    </style:style>
    <style:style style:name="T283" style:parent-style-name="預設段落字型" style:family="text">
      <style:text-properties style:font-name="標楷體" style:font-name-asian="標楷體" style:font-name-complex="Arial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style:line-height-at-least="0in" fo:margin-right="0.1916in">
        <style:tab-stops>
          <style:tab-stop style:type="left" style:position="1.9243in"/>
          <style:tab-stop style:type="left" style:position="2.059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86" style:parent-style-name="內文" style:family="paragraph">
      <style:paragraph-properties style:text-autospace="none" style:snap-to-layout-grid="false" fo:text-align="center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88" style:family="table-row">
      <style:table-row-properties style:min-row-height="0.6659in" style:use-optimal-row-height="false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302" style:parent-style-name="內文" style:family="paragraph">
      <style:paragraph-properties style:text-autospace="none" style:snap-to-layout-grid="false" fo:text-align="center" style:line-height-at-least="0in"/>
    </style:style>
    <style:style style:name="T30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304" style:family="table-row">
      <style:table-row-properties style:min-row-height="0.4729in" style:use-optimal-row-height="false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style:line-height-at-least="0in" fo:margin-right="0.1916in">
        <style:tab-stops>
          <style:tab-stop style:type="left" style:position="1.9243in"/>
          <style:tab-stop style:type="left" style:position="2.059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33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text-autospace="none" fo:text-align="center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fo:language="zh" fo:country="TW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olumn350" style:family="table-column">
      <style:table-column-properties style:column-width="1.3013in" style:use-optimal-column-width="false"/>
    </style:style>
    <style:style style:name="TableColumn351" style:family="table-column">
      <style:table-column-properties style:column-width="2.6493in" style:use-optimal-column-width="false"/>
    </style:style>
    <style:style style:name="TableColumn352" style:family="table-column">
      <style:table-column-properties style:column-width="1.0833in" style:use-optimal-column-width="false"/>
    </style:style>
    <style:style style:name="TableColumn353" style:family="table-column">
      <style:table-column-properties style:column-width="2.0777in" style:use-optimal-column-width="false"/>
    </style:style>
    <style:style style:name="Table349" style:family="table">
      <style:table-properties style:width="7.1118in" fo:margin-left="0in" table:align="center"/>
    </style:style>
    <style:style style:name="TableRow354" style:family="table-row">
      <style:table-row-properties style:min-row-height="0.361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justify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361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center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justify">
        <style:tab-stops>
          <style:tab-stop style:type="left" style:position="3.0395in"/>
        </style:tab-stops>
      </style:paragraph-properties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547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style:snap-to-layout-grid="false" fo:text-align="justify"/>
      <style:text-properties style:font-name-asian="標楷體" fo:color="#999999" fo:font-size="8pt" style:font-size-asian="8pt" style:font-size-complex="8pt" fo:language="zh" fo:country="TW"/>
    </style:style>
    <style:style style:name="P38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0.361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391" style:family="table-row">
      <style:table-row-properties style:min-row-height="0.92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center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justify" style:line-height-at-least="0in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01" style:parent-style-name="內文" style:family="paragraph">
      <style:paragraph-properties style:text-autospace="none" fo:text-align="justify" style:line-height-at-least="0in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ableRow408" style:family="table-row">
      <style:table-row-properties style:min-row-height="0.438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justify" style:line-height-at-least="0in"/>
    </style:style>
    <style:style style:name="T41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16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17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18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19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21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2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423" style:family="table-row">
      <style:table-row-properties style:min-row-height="2.7201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style:line-height-at-least="0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Arial Rounded MT Bold" style:font-name-asian="標楷體" style:font-weight-complex="bold" fo:color="#000000" fo:font-size="13.5pt" style:font-size-asian="13.5pt" style:font-size-complex="13.5pt" fo:language="zh" fo:country="TW"/>
    </style:style>
    <style:style style:name="T428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T429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T430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T431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T432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T433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P434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435" style:parent-style-name="預設段落字型" style:family="text">
      <style:text-properties style:font-name="Arial Rounded MT Bold" style:font-name-asian="標楷體" fo:font-size="13.5pt" style:font-size-asian="13.5pt" style:font-size-complex="13.5pt" fo:language="zh" fo:country="TW"/>
    </style:style>
    <style:style style:name="T436" style:parent-style-name="預設段落字型" style:family="text">
      <style:text-properties style:font-name="Arial Rounded MT Bold" style:font-name-asian="標楷體" fo:font-size="13.5pt" style:font-size-asian="13.5pt" style:font-size-complex="13.5pt" fo:language="zh" fo:country="TW"/>
    </style:style>
    <style:style style:name="T437" style:parent-style-name="預設段落字型" style:family="text">
      <style:text-properties style:font-name="Arial Rounded MT Bold" style:font-name-asian="標楷體" fo:color="#000000" fo:font-size="13.5pt" style:font-size-asian="13.5pt" style:font-size-complex="13.5pt" fo:language="zh" fo:country="TW"/>
    </style:style>
    <style:style style:name="P438" style:parent-style-name="內文" style:family="paragraph">
      <style:paragraph-properties style:text-autospace="none" fo:text-align="justify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Arial Rounded MT Bold" style:font-name-asian="標楷體" fo:font-size="14pt" style:font-size-asian="14pt" fo:language="zh" fo:country="TW"/>
    </style:style>
    <style:style style:name="T441" style:parent-style-name="預設段落字型" style:family="text">
      <style:text-properties style:font-name="Arial Rounded MT Bold" style:font-name-asian="標楷體" fo:font-size="14pt" style:font-size-asian="14pt" fo:language="zh" fo:country="TW"/>
    </style:style>
    <style:style style:name="T442" style:parent-style-name="預設段落字型" style:family="text">
      <style:text-properties style:font-name="Arial Rounded MT Bold" style:font-name-asian="標楷體" fo:font-size="14pt" style:font-size-asian="14pt" fo:language="zh" fo:country="TW"/>
    </style:style>
    <style:style style:name="T443" style:parent-style-name="預設段落字型" style:family="text">
      <style:text-properties style:font-name="Arial Rounded MT Bold" style:font-name-asian="標楷體" fo:font-size="14pt" style:font-size-asian="14pt" fo:language="zh" fo:country="TW"/>
    </style:style>
    <style:style style:name="T444" style:parent-style-name="預設段落字型" style:family="text">
      <style:text-properties style:font-name="Arial Rounded MT Bold" style:font-name-asian="標楷體" fo:font-size="14pt" style:font-size-asian="14pt" fo:language="zh" fo:country="TW"/>
    </style:style>
    <style:style style:name="P445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P448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449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45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5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5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5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5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5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5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457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  <style:text-properties style:font-name="Arial Rounded MT Bold" style:font-name-asian="標楷體" fo:font-size="14pt" style:font-size-asian="14pt" style:font-size-complex="14pt" fo:language="zh" fo:country="TW"/>
    </style:style>
    <style:style style:name="P458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45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6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6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6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463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style:text-autospace="none" style:snap-to-layout-grid="false" fo:text-align="justify" fo:margin-top="0.125in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style:text-autospace="none" style:snap-to-layout-grid="false" fo:margin-top="0.125in" fo:margin-bottom="0.125in" fo:margin-left="-0.0006in" fo:text-indent="-0.2493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70" style:parent-style-name="預設段落字型" style:family="text">
      <style:text-properties style:font-name="Arial Rounded MT Bold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7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7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7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7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7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7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7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478" style:parent-style-name="內文" style:family="paragraph">
      <style:paragraph-properties style:text-autospace="none" style:snap-to-layout-grid="false" fo:margin-left="0.2951in" fo:text-indent="-0.1965in">
        <style:tab-stops>
          <style:tab-stop style:type="left" style:position="-0.0979in"/>
        </style:tab-stops>
      </style:paragraph-properties>
    </style:style>
    <style:style style:name="T479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480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8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8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8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8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49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92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94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5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5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5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2" style:parent-style-name="超連結" style:family="text">
      <style:text-properties style:font-name="Calibri" style:font-name-asian="標楷體" fo:color="#000000" fo:font-size="14pt" style:font-size-asian="14pt" style:font-size-complex="14pt"/>
    </style:style>
    <style:style style:name="T513" style:parent-style-name="超連結" style:family="text">
      <style:text-properties style:font-name="Calibri" style:font-name-asian="標楷體" fo:color="#000000" fo:font-size="14pt" style:font-size-asian="14pt" style:font-size-complex="14pt"/>
    </style:style>
    <style:style style:name="T514" style:parent-style-name="超連結" style:family="text">
      <style:text-properties style:font-name="Calibri" style:font-name-asian="標楷體" fo:color="#000000" fo:font-size="14pt" style:font-size-asian="14pt" style:font-size-complex="14pt"/>
    </style:style>
    <style:style style:name="T515" style:parent-style-name="超連結" style:family="text">
      <style:text-properties style:font-name="Calibri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fo:color="#000000"/>
    </style:style>
    <style:style style:name="P517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518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29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2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Default" style:family="paragraph">
      <style:paragraph-properties style:snap-to-layout-grid="false"/>
      <style:text-properties fo:font-size="20pt" style:font-size-asian="20pt" style:font-size-complex="20pt"/>
    </style:style>
    <style:style style:name="P527" style:parent-style-name="本文縮排" style:family="paragraph">
      <style:paragraph-properties style:snap-to-layout-grid="false"/>
    </style:style>
    <style:style style:name="T52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529" style:parent-style-name="預設段落字型" style:family="text">
      <style:text-properties style:font-name-complex="Arial" fo:color="#000000" fo:font-size="14pt" style:font-size-asian="14pt" style:font-size-complex="14pt"/>
    </style:style>
    <style:style style:name="T53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531" style:parent-style-name="預設段落字型" style:family="text">
      <style:text-properties style:font-name-complex="DFPHeiMedium-B5" fo:color="#000000" fo:font-size="14pt" style:font-size-asian="14pt" style:font-size-complex="14pt"/>
    </style:style>
    <style:style style:name="T532" style:parent-style-name="預設段落字型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-complex="DFPHeiMedium-B5" fo:color="#000000" fo:font-size="14pt" style:font-size-asian="14pt" style:font-size-complex="14pt"/>
    </style:style>
    <style:style style:name="T53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535" style:parent-style-name="本文縮排" style:family="paragraph">
      <style:paragraph-properties style:snap-to-layout-grid="false"/>
    </style:style>
    <style:style style:name="T53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-complex="Arial" fo:color="#000000" fo:font-size="14pt" style:font-size-asian="14pt" style:font-size-complex="14pt"/>
    </style:style>
    <style:style style:name="T53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539" style:parent-style-name="Default" style:family="paragraph">
      <style:paragraph-properties style:snap-to-layout-grid="false" style:line-height-at-least="0in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style:font-name-complex="DFPHeiMedium-B5" fo:font-size="14pt" style:font-size-asian="14pt" style:font-size-complex="14pt"/>
    </style:style>
    <style:style style:name="T543" style:parent-style-name="預設段落字型" style:family="text">
      <style:text-properties style:font-name-complex="DFPHeiMedium-B5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complex="DFPHeiMedium-B5"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P550" style:parent-style-name="Default" style:family="paragraph">
      <style:paragraph-properties style:snap-to-layout-grid="false" style:line-height-at-least="0in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style:font-name-complex="DFPHeiMedium-B5" fo:font-size="14pt" style:font-size-asian="14pt" style:font-size-complex="14pt"/>
    </style:style>
    <style:style style:name="T553" style:parent-style-name="預設段落字型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-complex="DFPHeiMedium-B5" fo:font-size="14pt" style:font-size-asian="14pt" style:font-size-complex="14pt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T556" style:parent-style-name="預設段落字型" style:family="text">
      <style:text-properties style:font-name-complex="Arial"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style:font-name-complex="Arial"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P561" style:parent-style-name="Default" style:family="paragraph">
      <style:paragraph-properties style:snap-to-layout-grid="false" style:line-height-at-least="0in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style:font-name-complex="DFPHeiMedium-B5" fo:font-size="14pt" style:font-size-asian="14pt" style:font-size-complex="14pt"/>
    </style:style>
    <style:style style:name="T564" style:parent-style-name="預設段落字型" style:family="text">
      <style:text-properties style:font-name-complex="DFPHeiMedium-B5" fo:font-size="14pt" style:font-size-asian="14pt" style:font-size-complex="14pt"/>
    </style:style>
    <style:style style:name="T565" style:parent-style-name="預設段落字型" style:family="text">
      <style:text-properties style:font-name-complex="Arial"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style:font-name-complex="Arial"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style:font-name-complex="Arial"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style:font-name-complex="Arial"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style:font-name-complex="Arial"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style:font-name-complex="Arial"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style:font-name-complex="Arial"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style:font-name-complex="Arial"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style:font-name-complex="Arial"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style:font-name-complex="Arial"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style:font-name-complex="Arial"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P587" style:parent-style-name="Default" style:family="paragraph">
      <style:paragraph-properties style:snap-to-layout-grid="false" style:line-height-at-least="0in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style:font-name-complex="Arial"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P591" style:parent-style-name="Default" style:family="paragraph">
      <style:paragraph-properties style:snap-to-layout-grid="false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style:font-name-complex="Arial"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style:font-name-complex="Arial"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style:font-name-complex="Arial"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style:font-name-complex="Arial" fo:font-size="14pt" style:font-size-asian="14pt" style:font-size-complex="14pt"/>
    </style:style>
    <style:style style:name="P601" style:parent-style-name="Default" style:family="paragraph">
      <style:paragraph-properties style:snap-to-layout-grid="false"/>
    </style:style>
    <style:style style:name="T602" style:parent-style-name="預設段落字型" style:family="text">
      <style:text-properties style:font-name-complex="Arial"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style:font-name-complex="Arial"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P607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text-autospace="none" style:snap-to-layout-grid="false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3"/><text:span text:style-name="T2">人體</text:span><text:span text:style-name="T3">試驗</text:span><text:span text:style-name="T4">研究倫理</text:span><text:span text:style-name="T5">講習班</text:span></text:p>
      <text:p text:style-name="P6"><text:span text:style-name="T7">財團法人醫學研究倫理基金會</text:span><text:span text:style-name="T8"><text:s/></text:span><text:span text:style-name="T9"><text:s/></text:span><text:span text:style-name="T10"><text:s text:c="3"/></text:span></text:p>
      <text:p text:style-name="P11"><text:span text:style-name="T12">國泰醫療財團法人國泰綜合醫院</text:span><text:span text:style-name="T13"><text:s/></text:span><text:span text:style-name="T14">合辦</text:span><text:bookmark-end text:name="OLE_LINK3"/></text:p>
      <text:p text:style-name="P15"/>
      <text:p text:style-name="P16"><text:span text:style-name="T17"><text:s text:c="3"/></text:span><text:span text:style-name="T18"><text:s/></text:span><text:span text:style-name="T19">為配合</text:span><text:span text:style-name="T20">醫療法</text:span><text:span text:style-name="T21">/</text:span><text:span text:style-name="T22">人體試驗管理辦法</text:span><text:span text:style-name="T23">/</text:span><text:span text:style-name="T24">人體研究法</text:span><text:span text:style-name="T25">等</text:span><text:span text:style-name="T26">法</text:span><text:span text:style-name="T27">規</text:span><text:span text:style-name="T28">，</text:span><text:span text:style-name="T29">凡有意願</text:span><text:span text:style-name="T30">擔任</text:span><text:span text:style-name="T31">人體</text:span><text:span text:style-name="T32">研究</text:span><text:span text:style-name="T33">/</text:span><text:span text:style-name="T34">試驗計畫</text:span><text:span text:style-name="T35">主持人或研究團隊，皆需依</text:span><text:span text:style-name="T36">藥品優良臨床試驗準則（</text:span><text:span text:style-name="T37">GCP</text:span><text:span text:style-name="T38">）</text:span><text:span text:style-name="T39">第</text:span><text:span text:style-name="T40">14</text:span><text:span text:style-name="T41">條規定，</text:span><text:span text:style-name="T42">所有參與試驗執行之人員，應有符合工作資格之教育、</text:span><text:span text:style-name="T43">訓練</text:span><text:span text:style-name="T44">及經驗。</text:span><text:span text:style-name="T45">另</text:span><text:span text:style-name="T46">有興趣瞭解及參與人體</text:span><text:span text:style-name="T47">研究</text:span><text:span text:style-name="T48">/</text:span><text:span text:style-name="T49">試驗計畫者，均歡迎報名參加。</text:span></text:p>
      <text:p text:style-name="P50"><text:span text:style-name="T51"><text:s text:c="4"/></text:span><text:span text:style-name="T52">全程參加活動並</text:span><text:span text:style-name="T53">完成考試評估者</text:span><text:span text:style-name="T54">核發課程「訓練證明」</text:span><text:span text:style-name="T55">6</text:span><text:span text:style-name="T56">小時，</text:span><text:span text:style-name="T57">認證考試及格</text:span><text:span text:style-name="T58">者</text:span></text:p>
      <text:p text:style-name="P59"><text:span text:style-name="T60">加</text:span><text:span text:style-name="T61">發「訓練證明」</text:span><text:span text:style-name="T62">2</text:span><text:span text:style-name="T63">小時</text:span><text:span text:style-name="T64">，以</text:span><text:span text:style-name="T65">作為未來執行人體</text:span><text:span text:style-name="T66">研究</text:span><text:span text:style-name="T67">/</text:span><text:span text:style-name="T68">試驗</text:span><text:span text:style-name="T69">等</text:span><text:span text:style-name="T70">資格之認定。</text:span></text:p>
      <text:p text:style-name="P71"><text:span text:style-name="T72">時間：</text:span><text:span text:style-name="T73">10</text:span><text:span text:style-name="T74">6</text:span><text:span text:style-name="T75">年</text:span><text:span text:style-name="T76">0</text:span><text:span text:style-name="T77">3</text:span><text:span text:style-name="T78">月</text:span><text:span text:style-name="T79">19</text:span><text:span text:style-name="T80">日</text:span><text:span text:style-name="T81">（星期</text:span><text:span text:style-name="T82">日</text:span><text:span text:style-name="T83">）</text:span><text:span text:style-name="T84">8:30~1</text:span><text:span text:style-name="T85">6</text:span><text:span text:style-name="T86">:</text:span><text:span text:style-name="T87">3</text:span><text:span text:style-name="T88">0</text:span></text:p>
      <text:p text:style-name="P89"><text:span text:style-name="T90">地點：</text:span><text:span text:style-name="T91">國泰人壽大樓</text:span><text:span text:style-name="T92">(</text:span><text:span text:style-name="T93">台北市仁愛路四段296號</text:span><text:span text:style-name="T94">B1)</text:span></text:p>
      <text:p text:style-name="P95"><text:span text:style-name="T96">流程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時</text:span><text:span text:style-name="T105"><text:s text:c="2"/></text:span><text:span text:style-name="T106">間</text:span></text:p>
          </table:table-cell>
          <table:table-cell table:style-name="TableCell107">
            <text:p text:style-name="P108"><text:span text:style-name="T109">主</text:span><text:span text:style-name="T110"><text:s text:c="6"/></text:span><text:span text:style-name="T111">題</text:span></text:p>
          </table:table-cell>
          <table:table-cell table:style-name="TableCell112">
            <text:p text:style-name="P113"><text:span text:style-name="T114">講</text:span><text:span text:style-name="T115"><text:s text:c="6"/></text:span><text:span text:style-name="T116">員</text:span></text:p>
          </table:table-cell>
        </table:table-row>
        <table:table-row table:style-name="TableRow117">
          <table:table-cell table:style-name="TableCell118">
            <text:p text:style-name="P119"><text:span text:style-name="T120">08:30</text:span><text:span text:style-name="T121">～</text:span><text:span text:style-name="T122">0</text:span><text:span text:style-name="T123">8</text:span><text:span text:style-name="T124">:</text:span><text:span text:style-name="T125">5</text:span><text:span text:style-name="T126">0</text:span></text:p>
          </table:table-cell>
          <table:table-cell table:style-name="TableCell127" table:number-columns-spanned="2">
            <text:p text:style-name="P128"><text:span text:style-name="T129"><text:s text:c="3"/></text:span><text:span text:style-name="T130">報　　到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0</text:span><text:span text:style-name="T135">8</text:span><text:span text:style-name="T136">:</text:span><text:span text:style-name="T137">5</text:span><text:span text:style-name="T138">0</text:span><text:span text:style-name="T139">～</text:span><text:span text:style-name="T140">0</text:span><text:span text:style-name="T141">9:5</text:span><text:span text:style-name="T142">0</text:span></text:p>
          </table:table-cell>
          <table:table-cell table:style-name="TableCell143">
            <text:p text:style-name="P144"><text:span text:style-name="T145">健康食品查驗登記之法規</text:span></text:p>
          </table:table-cell>
          <table:table-cell table:style-name="TableCell146">
            <text:p text:style-name="P147">衛福部食品藥物管理署食品科</text:p>
            <text:p text:style-name="P148"><text:span text:style-name="T149">周珮如</text:span><text:span text:style-name="T150"><text:s/></text:span><text:span text:style-name="T151">科長</text:span></text:p>
          </table:table-cell>
        </table:table-row>
        <table:table-row table:style-name="TableRow152">
          <table:table-cell table:style-name="TableCell153">
            <text:p text:style-name="P154"><text:span text:style-name="T155">09</text:span><text:span text:style-name="T156">:</text:span><text:span text:style-name="T157">5</text:span><text:span text:style-name="T158">0</text:span><text:span text:style-name="T159">～</text:span><text:span text:style-name="T160">10:</text:span><text:span text:style-name="T161">0</text:span><text:span text:style-name="T162">0</text:span></text:p>
          </table:table-cell>
          <table:table-cell table:style-name="TableCell163" table:number-columns-spanned="2">
            <text:p text:style-name="P164"><text:span text:style-name="T165"><text:s text:c="3"/></text:span><text:span text:style-name="T166">休　　息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1</text:span><text:span text:style-name="T171">0</text:span><text:span text:style-name="T172">:</text:span><text:span text:style-name="T173">0</text:span><text:span text:style-name="T174">0</text:span><text:span text:style-name="T175">～</text:span><text:span text:style-name="T176">1</text:span><text:span text:style-name="T177">1</text:span><text:span text:style-name="T178">:</text:span><text:span text:style-name="T179">0</text:span><text:span text:style-name="T180">0</text:span></text:p>
          </table:table-cell>
          <table:table-cell table:style-name="TableCell181">
            <text:p text:style-name="P182">健康食品的功能測試</text:p>
            <text:p text:style-name="P183"><text:span text:style-name="T184">及安全分級</text:span></text:p>
          </table:table-cell>
          <table:table-cell table:style-name="TableCell185">
            <text:p text:style-name="P186">中原大學生物科技學系</text:p>
            <text:p text:style-name="P187"><text:span text:style-name="T188">蔡敬民 教授</text:span><text:span text:style-name="T189">(邀請中)</text:span></text:p>
          </table:table-cell>
        </table:table-row>
        <table:table-row table:style-name="TableRow190">
          <table:table-cell table:style-name="TableCell191">
            <text:p text:style-name="P192"><text:span text:style-name="T193">1</text:span><text:span text:style-name="T194">1</text:span><text:span text:style-name="T195">:</text:span><text:span text:style-name="T196">0</text:span><text:span text:style-name="T197">0</text:span><text:span text:style-name="T198">～</text:span><text:span text:style-name="T199">1</text:span><text:span text:style-name="T200">2</text:span><text:span text:style-name="T201">:</text:span><text:span text:style-name="T202">0</text:span><text:span text:style-name="T203">0</text:span></text:p>
          </table:table-cell>
          <table:table-cell table:style-name="TableCell204">
            <text:p text:style-name="P205">健康食品的試食研究～</text:p>
            <text:p text:style-name="P206"><text:span text:style-name="T207">IRB</text:span><text:span text:style-name="T208">的審查角度</text:span></text:p>
          </table:table-cell>
          <table:table-cell table:style-name="TableCell209">
            <text:p text:style-name="P210">臺北榮民總醫院</text:p>
            <text:p text:style-name="P211"><text:span text:style-name="T212">何橈通</text:span><text:span text:style-name="T213"><text:s/></text:span><text:span text:style-name="T214">醫師</text:span></text:p>
          </table:table-cell>
        </table:table-row>
        <table:table-row table:style-name="TableRow215">
          <table:table-cell table:style-name="TableCell216">
            <text:p text:style-name="P217"><text:span text:style-name="T218">12:</text:span><text:span text:style-name="T219">0</text:span><text:span text:style-name="T220">0</text:span><text:span text:style-name="T221">～</text:span><text:span text:style-name="T222">13:</text:span><text:span text:style-name="T223">0</text:span><text:span text:style-name="T224">0</text:span></text:p>
          </table:table-cell>
          <table:table-cell table:style-name="TableCell225" table:number-columns-spanned="2">
            <text:p text:style-name="P226"><text:span text:style-name="T227"><text:s/></text:span><text:span text:style-name="T228">午　</text:span><text:span text:style-name="T229"><text:s text:c="5"/></text:span><text:span text:style-name="T230">餐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13:</text:span><text:span text:style-name="T235">0</text:span><text:span text:style-name="T236">0</text:span><text:span text:style-name="T237">～</text:span><text:span text:style-name="T238">14:</text:span><text:span text:style-name="T239">0</text:span><text:span text:style-name="T240">0</text:span></text:p>
          </table:table-cell>
          <table:table-cell table:style-name="TableCell241">
            <text:p text:style-name="P242"><text:span text:style-name="T243">藥</text:span><text:span text:style-name="T244">物</text:span><text:span text:style-name="T245">與食品臨床試驗相關研究</text:span></text:p>
          </table:table-cell>
          <table:table-cell table:style-name="TableCell246">
            <text:p text:style-name="P247">國泰綜合醫院</text:p>
            <text:p text:style-name="P248"><text:span text:style-name="T249">汪志雄</text:span><text:span text:style-name="T250"><text:s/></text:span><text:span text:style-name="T251">主任</text:span></text:p>
          </table:table-cell>
        </table:table-row>
        <table:table-row table:style-name="TableRow252">
          <table:table-cell table:style-name="TableCell253">
            <text:p text:style-name="P254"><text:span text:style-name="T255">14:</text:span><text:span text:style-name="T256">0</text:span><text:span text:style-name="T257">0</text:span><text:span text:style-name="T258">～</text:span><text:span text:style-name="T259">14:</text:span><text:span text:style-name="T260">1</text:span><text:span text:style-name="T261">0</text:span></text:p>
          </table:table-cell>
          <table:table-cell table:style-name="TableCell262" table:number-columns-spanned="2">
            <text:p text:style-name="P263"><text:span text:style-name="T264"><text:s text:c="3"/></text:span><text:span text:style-name="T265">休　　息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14:</text:span><text:span text:style-name="T270">1</text:span><text:span text:style-name="T271">0</text:span><text:span text:style-name="T272">～</text:span><text:span text:style-name="T273">15:</text:span><text:span text:style-name="T274">1</text:span><text:span text:style-name="T275">0</text:span></text:p>
          </table:table-cell>
          <table:table-cell table:style-name="TableCell276">
            <text:p text:style-name="P277"><text:span text:style-name="T278">研究人員對人體試驗委員會應有的認識</text:span><text:span text:style-name="T279">(</text:span><text:span text:style-name="T280">審查之流程、修正案之申請、期中報告、</text:span><text:span text:style-name="T281">SAE</text:span><text:span text:style-name="T282">通報、結案等</text:span><text:span text:style-name="T283">)</text:span></text:p>
          </table:table-cell>
          <table:table-cell table:style-name="TableCell284">
            <text:p text:style-name="P285">新光醫院/亞東醫院IRB</text:p>
            <text:p text:style-name="P286"><text:span text:style-name="T287">連群 委員</text:span></text:p>
          </table:table-cell>
        </table:table-row>
        <table:table-row table:style-name="TableRow288">
          <table:table-cell table:style-name="TableCell289">
            <text:p text:style-name="P290"><text:span text:style-name="T291">15:</text:span><text:span text:style-name="T292">1</text:span><text:span text:style-name="T293">0</text:span><text:span text:style-name="T294">～</text:span><text:span text:style-name="T295">16:</text:span><text:span text:style-name="T296">1</text:span><text:span text:style-name="T297">0</text:span></text:p>
          </table:table-cell>
          <table:table-cell table:style-name="TableCell298">
            <text:p text:style-name="P299">食品研究之利益衝突</text:p>
          </table:table-cell>
          <table:table-cell table:style-name="TableCell300">
            <text:p text:style-name="P301">國立臺北護理健康大學</text:p>
            <text:p text:style-name="P302"><text:span text:style-name="T303">曾育裕 副教授</text:span></text:p>
          </table:table-cell>
        </table:table-row>
        <table:table-row table:style-name="TableRow304">
          <table:table-cell table:style-name="TableCell305">
            <text:p text:style-name="P306"><text:span text:style-name="T307">16:</text:span><text:span text:style-name="T308">1</text:span><text:span text:style-name="T309">0</text:span><text:span text:style-name="T310">～</text:span><text:span text:style-name="T311">1</text:span><text:span text:style-name="T312">6</text:span><text:span text:style-name="T313">:</text:span><text:span text:style-name="T314">3</text:span><text:span text:style-name="T315">0</text:span></text:p>
          </table:table-cell>
          <table:table-cell table:style-name="TableCell316" table:number-columns-spanned="2">
            <text:p text:style-name="P317"><text:span text:style-name="T318">綜</text:span><text:span text:style-name="T319"><text:s text:c="2"/></text:span><text:span text:style-name="T320">合</text:span><text:span text:style-name="T321"><text:s/></text:span><text:span text:style-name="T322">討</text:span><text:span text:style-name="T323"><text:s/></text:span><text:span text:style-name="T324">論</text:span><text:span text:style-name="T325"><text:s/></text:span><text:span text:style-name="T326">及</text:span><text:span text:style-name="T327"><text:s/></text:span><text:span text:style-name="T328">認</text:span><text:span text:style-name="T329"><text:s/></text:span><text:span text:style-name="T330">證</text:span><text:span text:style-name="T331"><text:s/></text:span><text:span text:style-name="T332">考</text:span><text:span text:style-name="T333"><text:s/></text:span><text:span text:style-name="T334">試</text:span></text:p>
          </table:table-cell>
          <table:covered-table-cell/>
        </table:table-row>
      </table:table>
      <text:p text:style-name="P335">★本會保有變更講題與講師之權利</text:p>
      <text:soft-page-break/>
      <text:p text:style-name="P336"><text:span text:style-name="T337">講習班報名表</text:span><text:span text:style-name="T338">10</text:span><text:span text:style-name="T339">6</text:span><text:span text:style-name="T340">.</text:span><text:span text:style-name="T341">0</text:span><text:span text:style-name="T342">3</text:span><text:span text:style-name="T343">.</text:span><text:span text:style-name="T344">19</text:span><text:span text:style-name="T345"><text:s/></text:span><text:span text:style-name="T346">(</text:span><text:span text:style-name="T347">國泰</text:span><text:span text:style-name="T348">)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中文姓名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身分證字號</text:span></text:p>
          </table:table-cell>
          <table:table-cell table:style-name="TableCell363">
            <text:p text:style-name="P364"><text:span text:style-name="T365">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服務機關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職稱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</text:p>
          </table:table-cell>
          <table:table-cell table:style-name="TableCell379">
            <text:p text:style-name="P380">請儘量填寫手機號碼，以方便後續聯絡</text:p>
            <text:p text:style-name="P381"/>
          </table:table-cell>
        </table:table-row>
        <table:table-row table:style-name="TableRow382">
          <table:table-cell table:style-name="TableCell383">
            <text:p text:style-name="P384">E-mail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午餐</text:p>
          </table:table-cell>
          <table:table-cell table:style-name="TableCell389">
            <text:p text:style-name="P390">□葷<text:s/>□素<text:s/>□不需備餐</text:p>
          </table:table-cell>
        </table:table-row>
        <table:table-row table:style-name="TableRow391">
          <table:table-cell table:style-name="TableCell392">
            <text:p text:style-name="P393"><text:span text:style-name="T394">發票</text:span></text:p>
          </table:table-cell>
          <table:table-cell table:style-name="TableCell395" table:number-columns-spanned="3">
            <text:p text:style-name="P396"><text:span text:style-name="T397">□<text:s/></text:span><text:span text:style-name="T398">個人</text:span><text:span text:style-name="T399"><text:s text:c="20"/></text:span></text:p>
            <text:p text:style-name="P400">□<text:s/>機構，發票種類□二聯式<text:s text:c="4"/>□三聯式</text:p>
            <text:p text:style-name="P401"><text:span text:style-name="T402"><text:s text:c="2"/></text:span><text:span text:style-name="T403">抬頭：</text:span><text:span text:style-name="T404"><text:s text:c="12"/></text:span><text:span text:style-name="T405"><text:s text:c="3"/></text:span><text:span text:style-name="T406"><text:s text:c="14"/></text:span><text:span text:style-name="T407">統編：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報名費</text:p>
          </table:table-cell>
          <table:table-cell table:style-name="TableCell411" table:number-columns-spanned="3">
            <text:p text:style-name="P412"><text:span text:style-name="T413">轉出銀行帳號末</text:span><text:span text:style-name="T414">5</text:span><text:span text:style-name="T415">碼</text:span><text:span text:style-name="T416"><text:s text:c="7"/></text:span><text:span text:style-name="T417"><text:s text:c="3"/></text:span><text:span text:style-name="T418"><text:s text:c="3"/></text:span><text:span text:style-name="T419"><text:s text:c="7"/></text:span><text:span text:style-name="T420">轉出日期</text:span><text:span text:style-name="T421"><text:s text:c="10"/></text:span><text:span text:style-name="T422"><text:s text:c="4"/>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pan text:style-name="T426">★</text:span><text:span text:style-name="T427">費用：</text:span><text:span text:style-name="T428">每人酌收證書費、講義費及午餐</text:span><text:span text:style-name="T429">費</text:span><text:span text:style-name="T430">NT$1,000</text:span><text:span text:style-name="T431">，國泰同仁</text:span><text:span text:style-name="T432">NT$500</text:span><text:span text:style-name="T433">。</text:span></text:p>
            <text:p text:style-name="P434"><text:span text:style-name="T435"><text:s/></text:span><text:span text:style-name="T436">課程訓練證明於</text:span><text:span text:style-name="T437">活動結束後統一寄發，發票於當日領取，發票日期將以活動當日為主，若有其他需求者，請敘明或來電告知。</text:span></text:p>
            <text:p text:style-name="P438"><text:span text:style-name="T439">★</text:span><text:span text:style-name="T440">名額：</text:span><text:span text:style-name="T441">1</text:span><text:span text:style-name="T442">5</text:span><text:span text:style-name="T443">0</text:span><text:span text:style-name="T444">人</text:span></text:p>
            <text:p text:style-name="P445"><text:span text:style-name="T446">★</text:span><text:span text:style-name="T447">繳費方式：</text:span></text:p>
            <text:p text:style-name="P448"><text:span text:style-name="T449"><text:s text:c="2"/></text:span><text:span text:style-name="T450">ATM</text:span><text:span text:style-name="T451">轉帳，銀行代碼：</text:span><text:span text:style-name="T452">012</text:span><text:span text:style-name="T453">，帳號：</text:span><text:span text:style-name="T454">727102002676<text:s/></text:span><text:span text:style-name="T455">台北富邦銀行</text:span><text:span text:style-name="T456">天母分行</text:span></text:p>
            <text:p text:style-name="P457"><text:s text:c="2"/>戶名：財團法人醫學研究倫理基金會</text:p>
            <text:p text:style-name="P458"><text:span text:style-name="T459"><text:s text:c="2"/></text:span><text:span text:style-name="T460">轉帳後請於傳送報名表時提供轉出銀行帳戶帳號末</text:span><text:span text:style-name="T461">5</text:span><text:span text:style-name="T462">碼暨轉出日期以利對帳</text:span></text:p>
            <text:p text:style-name="P463">★需要報帳者請勾選三聯式發票，並請提供抬頭全名&amp;統編。</text:p>
            <text:p text:style-name="P464"><text:span text:style-name="T465">★</text:span><text:span text:style-name="T466">二聯式發票不需寫統編，但請務必確認是個人或機構。</text:span></text:p>
          </table:table-cell>
          <table:covered-table-cell/>
          <table:covered-table-cell/>
          <table:covered-table-cell/>
        </table:table-row>
      </table:table>
      <text:p text:style-name="P467"><text:span text:style-name="T468"><text:s text:c="2"/></text:span><text:span text:style-name="T469">注</text:span><text:span text:style-name="T470">意事項：</text:span><text:span text:style-name="T471">【</text:span><text:span text:style-name="T472">為響應節能減碳，請自備環保杯</text:span><text:span text:style-name="T473">&amp;</text:span><text:span text:style-name="T474">餐具</text:span><text:span text:style-name="T475">，</text:span><text:span text:style-name="T476">現場不提供紙杯</text:span><text:span text:style-name="T477">】</text:span></text:p>
      <text:list text:style-name="LFO5" text:continue-numbering="true">
        <text:list-item>
          <text:p text:style-name="P478"><text:span text:style-name="T479">報名方式</text:span><text:span text:style-name="T480">：敬</text:span><text:span text:style-name="T481">請於</text:span><text:span text:style-name="T482">3</text:span><text:span text:style-name="T483">月</text:span><text:span text:style-name="T484">1</text:span><text:span text:style-name="T485">5</text:span><text:span text:style-name="T486">日</text:span><text:span text:style-name="T487">(</text:span><text:span text:style-name="T488">星期三</text:span><text:span text:style-name="T489">)</text:span><text:span text:style-name="T490">前</text:span><text:span text:style-name="T491">將繳費憑證黏貼於本表</text:span><text:span text:style-name="T492">，</text:span><text:span text:style-name="T493">寄至</text:span><text:span text:style-name="T494">本會</text:span><text:span text:style-name="T495">秘書處信箱</text:span><text:span text:style-name="T496">：</text:span><text:span text:style-name="T497">lijin5@jirb.org.tw</text:span><text:span text:style-name="T498">，</text:span><text:span text:style-name="T499">或傳真至</text:span><text:span text:style-name="T500">02-28737136</text:span><text:span text:style-name="T501">，傳真</text:span><text:span text:style-name="T502">10</text:span><text:span text:style-name="T503">分鐘後請務必來電向</text:span><text:span text:style-name="T504">陳俐靜</text:span><text:span text:style-name="T505">小姐</text:span><text:span text:style-name="T506">02-287</text:span><text:span text:style-name="T507">24881</text:span><text:span text:style-name="T508">確認完成報名程序。上述資料請務必以正楷詳實填寫</text:span><text:span text:style-name="T509">，</text:span><text:span text:style-name="T510">以利證書製作</text:span><text:span text:style-name="T511">。報名表可至本會</text:span><text:a xlink:href="file:///C:/Documents%20and%20Settings/WIN/Local%20Settings/Temporary%20Internet%20Files/Content.Outlook/GM7QU91N/網址下載%20http:/www.mref.org.tw" office:target-frame-name="_top" xlink:show="replace"><text:span text:style-name="T512">網址下載</text:span><text:span text:style-name="T513"><text:s/>http://www.</text:span><text:span text:style-name="T514">mref</text:span><text:span text:style-name="T515">.org.tw</text:span></text:a><text:span text:style-name="T516"><text:s text:c="2"/></text:span></text:p>
        </text:list-item>
        <text:list-item>
          <text:p text:style-name="P517">學員需完成上午簽到、中午簽到、下午簽退手續並完成認證考試。</text:p>
        </text:list-item>
        <text:list-item>
          <text:p text:style-name="P518">因故無法參加者，恕無法退還報名費，但可轉讓他人參加，惟此變更至遲請於活動3天前通知。</text:p>
        </text:list-item>
        <text:list-item>
          <text:p text:style-name="P519">醫師繼續教育積分後續申請中</text:p>
        </text:list-item>
        <text:list-item>
          <text:p text:style-name="P520"><text:span text:style-name="T521">證書</text:span><text:span text:style-name="T522">一律採電子檔方式(PDF檔)寄送，請務必填寫欲寄達之電子信箱。</text:span></text:p>
        </text:list-item>
        <text:list-item>
          <text:p text:style-name="P523"><text:span text:style-name="T524">敬請儘量搭乘大眾交通工具。</text:span></text:p>
        </text:list-item>
        <text:list-item>
          <text:p text:style-name="P525">請自備文具用品～寫筆記/考試用。</text:p>
        </text:list-item>
      </text:list>
      <text:soft-page-break/>
      <text:p text:style-name="P526">交通資訊<text:s/></text:p>
      <text:p text:style-name="P527"><text:span text:style-name="T528">地址：台北市大安區仁愛路四段</text:span><text:span text:style-name="T529">296</text:span><text:span text:style-name="T530">號</text:span><text:span text:style-name="T531">國泰人壽大樓</text:span><text:span text:style-name="T532">B1</text:span><text:span text:style-name="T533">國際會議廳</text:span><text:span text:style-name="T534">請由右側</text:span></text:p>
      <text:p text:style-name="P535"><text:span text:style-name="T536"><text:s text:c="5"/>（靠仁愛路四段</text:span><text:span text:style-name="T537">266</text:span><text:span text:style-name="T538">巷）側門進入。</text:span></text:p>
      <text:p text:style-name="P539"><text:span text:style-name="T540">捷運：</text:span><text:span text:style-name="T541">象山線-信義安和</text:span><text:span text:style-name="T542">站</text:span><text:span text:style-name="T543">1</text:span><text:span text:style-name="T544">號出口</text:span><text:span text:style-name="T545">（直行</text:span><text:span text:style-name="T546">安和路至國泰人壽大樓</text:span><text:span text:style-name="T547">，路程約</text:span><text:span text:style-name="T548">7</text:span><text:span text:style-name="T549">分鐘）</text:span></text:p>
      <text:p text:style-name="P550"><text:span text:style-name="T551"><text:s text:c="6"/>板南線-</text:span><text:span text:style-name="T552">忠孝敦化站</text:span><text:span text:style-name="T553">3</text:span><text:span text:style-name="T554">號出口</text:span><text:span text:style-name="T555">（直行至忠孝東路</text:span><text:span text:style-name="T556">216</text:span><text:span text:style-name="T557">巷右轉，路程約</text:span><text:span text:style-name="T558">10</text:span><text:span text:style-name="T559">分鐘）</text:span><text:span text:style-name="T560"><text:s/></text:span></text:p>
      <text:p text:style-name="P561"><text:span text:style-name="T562">公車：</text:span><text:span text:style-name="T563">國泰醫院</text:span><text:span text:style-name="T564"><text:s/></text:span><text:span text:style-name="T565">235</text:span><text:span text:style-name="T566">、</text:span><text:span text:style-name="T567">245</text:span><text:span text:style-name="T568">、</text:span><text:span text:style-name="T569">261</text:span><text:span text:style-name="T570">、</text:span><text:span text:style-name="T571">263</text:span><text:span text:style-name="T572">、</text:span><text:span text:style-name="T573">270</text:span><text:span text:style-name="T574">、</text:span><text:span text:style-name="T575">311</text:span><text:span text:style-name="T576">、</text:span><text:span text:style-name="T577">621</text:span><text:span text:style-name="T578">、</text:span><text:span text:style-name="T579">651</text:span><text:span text:style-name="T580">、</text:span><text:span text:style-name="T581">662</text:span><text:span text:style-name="T582">、</text:span><text:span text:style-name="T583">663</text:span><text:span text:style-name="T584">、</text:span><text:span text:style-name="T585">665</text:span><text:span text:style-name="T586">、</text:span></text:p>
      <text:p text:style-name="P587"><text:span text:style-name="T588"><text:s text:c="7"/></text:span><text:span text:style-name="T589">121</text:span><text:span text:style-name="T590">長庚大學－台北市政府</text:span></text:p>
      <text:p text:style-name="P591"><text:span text:style-name="T592">停車：</text:span><text:span text:style-name="T593">P1</text:span><text:span text:style-name="T594">岳洋停車場（國泰醫院後方，</text:span><text:span text:style-name="T595">57</text:span><text:span text:style-name="T596">停車位）</text:span><text:span text:style-name="T597"><text:s/></text:span><text:span text:style-name="T598">P2</text:span><text:span text:style-name="T599">福安停車場（仁愛路四段</text:span><text:span text:style-name="T600">26</text:span></text:p>
      <text:p text:style-name="P601"><text:span text:style-name="T602"><text:s text:c="6"/></text:span><text:span text:style-name="T603">巷口，</text:span><text:span text:style-name="T604">54</text:span><text:span text:style-name="T605">停車位）</text:span><text:span text:style-name="T606"><text:s/></text:span></text:p>
      <text:p text:style-name="P607"/>
      <text:p text:style-name="P608"><text:span text:style-name="T609">國泰人壽大樓地圖：</text:span><draw:frame draw:id="id0" draw:style-name="a0" draw:name="Picture 1" text:anchor-type="as-char" svg:x="0in" svg:y="0in" svg:width="6.86458in" svg:height="6.3333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DFPHeiMedium-B5" svg:font-family="DFPHeiMedium-B5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dc:description/>
    <dc:subject/>
    <meta:initial-creator>Your User Name</meta:initial-creator>
    <dc:creator>ilink</dc:creator>
    <meta:creation-date>2018-11-09T07:46:00Z</meta:creation-date>
    <dc:date>2018-11-09T07:46:00Z</dc:date>
    <meta:print-date>2015-12-15T08:1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3" meta:row-count="14" meta:non-whitespace-character-count="1793"/>
  </office:meta>
</office:document-meta>
</file>