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P9" style:parent-style-name="內文" style:list-style-name="LFO1" style:family="paragraph">
      <style:paragraph-properties style:snap-to-layout-grid="false"/>
    </style:style>
    <style:style style:name="P10" style:parent-style-name="內文" style:list-style-name="LFO1" style:family="paragraph">
      <style:paragraph-properties style:snap-to-layout-grid="false"/>
    </style:style>
    <style:style style:name="P11" style:parent-style-name="內文" style:list-style-name="LFO1" style:family="paragraph">
      <style:paragraph-properties style:snap-to-layout-grid="false" fo:line-height="150%"/>
    </style:style>
    <style:style style:name="P12" style:parent-style-name="內文" style:list-style-name="LFO1" style:family="paragraph">
      <style:paragraph-properties style:snap-to-layout-grid="false" fo:line-height="150%"/>
    </style:style>
    <style:style style:name="P13" style:parent-style-name="內文" style:list-style-name="LFO4" style:family="paragraph">
      <style:paragraph-properties style:snap-to-layout-grid="false" fo:line-height="150%"/>
    </style:style>
    <style:style style:name="P14" style:parent-style-name="內文" style:list-style-name="LFO3" style:family="paragraph">
      <style:paragraph-properties style:snap-to-layout-grid="false" fo:line-height="150%"/>
    </style:style>
    <style:style style:name="P15" style:parent-style-name="內文" style:list-style-name="LFO2" style:family="paragraph">
      <style:paragraph-properties style:snap-to-layout-grid="false" fo:line-height="150%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P18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18三體症</text:p>
      <text:p text:style-name="P2">拳掌、胸骨短、手指底弓形皮紋數少</text:p>
      <text:p text:style-name="P3"><text:span text:style-name="T4">發生率：</text:span>1/4000-5000，女嬰多於男嬰約3:1。</text:p>
      <text:p text:style-name="P5"><text:span text:style-name="T6">遺傳型式：</text:span><text:s/>1960年<text:s/>Edward<text:s/>發現此病患多一條18號染色體，僅次於唐氏症，居常見染色體異常之第二位，至少有130種身體異常與18三體症有關。大部份病例為多一整條染色體，其再發率小於1%；在少數為轉位型病例需檢驗雙親的染色體以推測再發率；鑲嵌型者病症與存活情況不一;<text:s/>此症可能與母親年齡，但平均生產年齡為32歲。</text:p>
      <text:p text:style-name="P7"><text:span text:style-name="T8">臨床症狀：</text:span>(大於50%常見的症狀)</text:p>
      <text:list text:style-name="LFO1" text:continue-numbering="true">
        <text:list-item>
          <text:p text:style-name="P9">一般性：活動力差、哭聲小、1/3病例早產、1/3病例過期兒、羊水過多、胎盤小、單一臍動脈、生長不良、出生體重低平均中2340公克以下、骨骼肌、皮下和脂肪發育不良、智障、嬰兒期肌張力亢進、對聲音反應減退</text:p>
        </text:list-item>
        <text:list-item>
          <text:p text:style-name="P10">顏面：枕骨突、小眼、眼距寬、內眥贅皮、耳位低與畸型、小口、小頜發育不全、顎弓窄、唇裂或顎裂。</text:p>
        </text:list-item>
        <text:list-item>
          <text:p text:style-name="P11">手腳：捲拳、握拳時食指疊第三指、第四指疊於第五指上。指甲生成不良尤其末手指與腳趾、足內翻、搖椅形足底。三叉點t高位，指紋中80%的弓形紋&gt;7。</text:p>
        </text:list-item>
        <text:list-item>
          <text:p text:style-name="P12">胸部：胸骨短、肋骨細小。</text:p>
        </text:list-item>
      </text:list>
      <text:list text:style-name="LFO4" text:continue-numbering="true">
        <text:list-item>
          <text:p text:style-name="P13">心臟：99-100%有先天性心臟病，主要為間室隔缺損、動脈導管開放。</text:p>
        </text:list-item>
      </text:list>
      <text:list text:style-name="LFO3" text:continue-numbering="true">
        <text:list-item>
          <text:p text:style-name="P14">腹部：腸息肉、腹股溝疝氣或臍疝氣。</text:p>
        </text:list-item>
      </text:list>
      <text:list text:style-name="LFO2" text:continue-numbering="true">
        <text:list-item>
          <text:p text:style-name="P15">骨盆、髖部：小骨盆、腎畸形、隱睪。</text:p>
        </text:list-item>
      </text:list>
      <text:p text:style-name="P16"><text:span text:style-name="T17">預後：</text:span>30%死於出生後第一個月，50%死於第二個月，存活一年以上者少於10%，<text:s/>平均壽命70天，倖存者生長發育遲緩，約有十多位病例活至10歲多。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8三體症</dc:title>
    <dc:description/>
    <dc:subject/>
    <meta:initial-creator>簡淑</meta:initial-creator>
    <dc:creator>ilink</dc:creator>
    <meta:creation-date>2018-11-05T07:54:00Z</meta:creation-date>
    <dc:date>2018-11-05T07:54:00Z</dc:date>
    <meta:print-date>2002-10-31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