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yPrivateStorage/Layout" manifest:media-type=""/>
  <manifest:file-entry manifest:full-path="MyPrivateStorage/" manifest:media-type="vnd.MyVendor.MyProject.StorageType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language-asian="zh" style:country-asian="TW" style:font-name-complex="Times New Roman" style:font-size-complex="14pt" style:font-weight-complex="bold"/>
    </style:style>
    <style:style style:name="P2" style:family="paragraph" style:parent-style-name="Text_20_body_20_indent" style:master-page-name="Standard">
      <style:paragraph-properties fo:margin-left="0cm" fo:margin-right="0cm" fo:line-height="0.882cm" fo:text-indent="0cm" style:auto-text-indent="false" style:page-number="auto"/>
    </style:style>
    <style:style style:name="P3" style:family="paragraph" style:parent-style-name="Text_20_body_20_indent">
      <style:paragraph-properties fo:margin-left="0.811cm" fo:margin-right="0cm" fo:line-height="0.882cm" fo:text-indent="-0.79cm" style:auto-text-indent="false">
        <style:tab-stops>
          <style:tab-stop style:position="-0.501cm"/>
        </style:tab-stops>
      </style:paragraph-properties>
    </style:style>
    <style:style style:name="P4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4pt" style:font-name-asian="標楷體" style:font-size-asian="14pt" style:language-asian="zh" style:country-asian="TW" style:font-name-complex="Times New Roman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language-asian="zh" style:country-asian="TW" style:font-name-complex="Times New Roman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language-asian="zh" style:country-asian="TW" style:font-weight-asian="bold" style:font-name-complex="Times New Roman" style:font-size-complex="14pt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撰寫</text:span><text:span text:style-name="T1">DSMP</text:span><text:span text:style-name="T1">原則</text:span><text:span text:style-name="T1">，</text:span><text:span text:style-name="T6">建議</text:span><text:span text:style-name="T1">型式如下(可多選)：</text:span></text:p>
      <text:p text:style-name="P3"><text:span text:style-name="T1">1. 依風險程度定期繳交</text:span><text:span text:style-name="T6">追蹤審查報告</text:span><text:span text:style-name="T1">，摘要試驗進度 (如:收案三人或滿三個月)</text:span></text:p>
      <text:p text:style-name="P3"><text:span text:style-name="T1">2. 即時繳交嚴重不良反應報告/國外安全性通報，並注意本院受試者狀況</text:span></text:p>
      <text:p text:style-name="P3"><text:span text:style-name="T1">3. 提出額外之受試者保護措施，如:易受傷害族群</text:span></text:p>
      <text:p text:style-name="P3"><text:span text:style-name="T1">4. 增加監測頻率，如:進行實地訪查或定期內部監測</text:span></text:p>
      <text:p text:style-name="P3"><text:span text:style-name="T1">5. </text:span><text:span text:style-name="T3">增加與其</text:span><text:span text:style-name="T3">它參加</text:span><text:span text:style-name="T3">試驗</text:span><text:span text:style-name="T3">單位</text:span><text:span text:style-name="T3">的聯絡頻次</text:span></text:p>
      <text:p text:style-name="P3"><text:span text:style-name="T3">6. </text:span><text:span text:style-name="T5">成立</text:span><text:span text:style-name="T3">數據</text:span><text:span text:style-name="T3">與病患</text:span><text:span text:style-name="T3">安全監測委員會</text:span></text:p>
      <text:p text:style-name="P3"><text:span text:style-name="T3">7. </text:span><text:span text:style-name="T3">高風險試驗訂立試驗執行</text:span><text:span text:style-name="T3">停損</text:span><text:span text:style-name="T3">點</text:span></text:p>
      <text:p text:style-name="P3"><text:span text:style-name="T3">8. </text:span><text:span text:style-name="T1">其它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orphans="2" fo:widows="2" fo:text-indent="1.27cm" style:auto-text-indent="false"/>
      <style:text-properties style:letter-kerning="true" style:font-name-complex="Angsana New" style:font-family-complex="'Angsana New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Angsana New" style:font-family-complex="'Angsana New'" style:font-family-generic-complex="roman" style:font-pitch-complex="variable"/>
    </style:style>
    <style:style style:name="WW8Num2z2" style:family="text">
      <style:text-properties style:text-line-through-style="none" style:text-line-through-type="none" style:font-name-complex="Angsana New" style:font-family-complex="'Angsana New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5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z0" style:num-format="1" text:start-value="3" text:display-levels="2">
        <style:list-level-properties text:list-level-position-and-space-mode="label-alignment">
          <style:list-level-label-alignment text:label-followed-by="listtab" text:list-tab-stop-position="2.011cm" fo:text-indent="-1.482cm" fo:margin-left="2.011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2.54cm" fo:text-indent="-1.482cm" fo:margin-left="2.54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3.069cm" fo:text-indent="-1.482cm" fo:margin-left="3.069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標楷體" style:font-name-complex="標楷體"/>
    </style:style>
    <style:style style:name="MT2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文件編號：</text:span><text:span text:style-name="MT2">2017</text:span><text:span text:style-name="MT1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撰寫DSMP原則，型式如下(可多選)：</dc:title>
    <meta:initial-creator>TULIPA</meta:initial-creator>
    <meta:creation-date>2017-07-13T15:53:00</meta:creation-date>
    <dc:date>2021-01-04T15:19:30.592000000</dc:date>
    <meta:editing-cycles>3</meta:editing-cycles>
    <meta:editing-duration>PT1M18S</meta:editing-duration>
    <meta:document-statistic meta:table-count="0" meta:image-count="0" meta:object-count="0" meta:page-count="1" meta:paragraph-count="10" meta:word-count="188" meta:character-count="211" meta:non-whitespace-character-count="202"/>
    <meta:generator>LibreOffice/5.2.3.3$Windows_x86 LibreOffice_project/d54a8868f08a7b39642414cf2c8ef2f228f780cf</meta:generator>
  </office:meta>
</office:document-meta>
</file>