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16.745cm"/>
    </style:style>
    <style:style style:name="表格1.B" style:family="table-column">
      <style:table-column-properties style:column-width="1.998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609cm" fo:keep-together="auto"/>
    </style:style>
    <style:style style:name="P1" style:family="paragraph" style:parent-style-name="Standard" style:list-style-name="">
      <style:paragraph-properties fo:text-align="end" style:justify-single-word="false"/>
    </style:style>
    <style:style style:name="P2" style:family="paragraph" style:parent-style-name="Standard">
      <style:paragraph-properties fo:margin-left="0.367cm" fo:margin-right="0cm" fo:margin-top="0cm" fo:margin-bottom="0cm" loext:contextual-spacing="true" fo:text-indent="-0.367cm" style:auto-text-indent="false"/>
    </style:style>
    <style:style style:name="P3" style:family="paragraph" style:parent-style-name="Standard">
      <style:paragraph-properties fo:margin-top="0cm" fo:margin-bottom="0cm" loext:contextual-spacing="true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5" style:family="paragraph" style:parent-style-name="Standard">
      <style:paragraph-properties fo:margin-left="1.032cm" fo:margin-right="0cm" fo:margin-top="0cm" fo:margin-bottom="0cm" loext:contextual-spacing="true" fo:text-indent="-1.032cm" style:auto-text-indent="false"/>
    </style:style>
    <style:style style:name="P6" style:family="paragraph" style:parent-style-name="Standard">
      <style:paragraph-properties fo:margin-left="0.917cm" fo:margin-right="0cm" fo:margin-top="0cm" fo:margin-bottom="0cm" loext:contextual-spacing="true" fo:text-indent="-0.917cm" style:auto-text-indent="false"/>
    </style:style>
    <style:style style:name="P7" style:family="paragraph" style:parent-style-name="Standard">
      <style:paragraph-properties fo:margin-left="0.748cm" fo:margin-right="0cm" fo:margin-top="0cm" fo:margin-bottom="0cm" loext:contextual-spacing="true" fo:text-indent="-0.748cm" style:auto-text-indent="false"/>
    </style:style>
    <style:style style:name="P8" style:family="paragraph" style:parent-style-name="Standard">
      <style:paragraph-properties fo:margin-left="0.863cm" fo:margin-right="0cm" fo:margin-top="0cm" fo:margin-bottom="0cm" loext:contextual-spacing="true" fo:text-indent="-0.863cm" style:auto-text-indent="false"/>
    </style:style>
    <style:style style:name="P9" style:family="paragraph" style:parent-style-name="Standard">
      <style:paragraph-properties fo:margin-left="0.953cm" fo:margin-right="0.783cm" fo:text-indent="-0.004cm" style:auto-text-indent="false"/>
    </style:style>
    <style:style style:name="P10" style:family="paragraph" style:parent-style-name="Standard">
      <style:paragraph-properties fo:margin-left="0.956cm" fo:margin-right="0.783cm" fo:text-indent="-0.004cm" style:auto-text-indent="false"/>
    </style:style>
    <style:style style:name="P11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Plain_20_Text">
      <style:paragraph-properties fo:margin-top="0cm" fo:margin-bottom="0cm" loext:contextual-spacing="true"/>
    </style:style>
    <style:style style:name="T1" style:family="text"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6" style:family="text">
      <style:text-properties style:font-name="Times New Roman" fo:font-size="13pt" style:letter-kerning="false" style:font-name-asian="標楷體" style:font-size-asian="13pt" style:font-size-complex="13pt" style:language-complex="th" style:country-complex="TH"/>
    </style:style>
    <style:style style:name="T7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8" style:family="text">
      <style:text-properties style:font-name="新細明體" fo:font-size="13pt" style:font-size-asian="13pt" style:language-asian="zh" style:country-asian="TW" style:font-name-complex="Times New Roman1" style:font-size-complex="13pt"/>
    </style:style>
    <style:style style:name="T9" style:family="text">
      <style:text-properties fo:font-size="13pt" style:font-name-asian="標楷體" style:font-size-asian="13pt" style:language-asian="zh" style:country-asian="TW" style:font-name-complex="Times New Roman1" style:font-size-complex="13pt"/>
    </style:style>
    <style:style style:name="T10" style:family="text">
      <style:text-properties fo:font-size="13pt" style:font-name-asian="標楷體" style:font-size-asian="13pt" style:language-asian="zh" style:country-asian="TW" style:font-name-complex="Times New Roman1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 style:language-asian="zh" style:country-asian="TW" style:font-name-complex="Times New Roman1" style:font-size-complex="13pt"/>
    </style:style>
    <style:style style:name="T12" style:family="text">
      <style:text-properties fo:font-size="13pt" fo:font-weight="bold" style:font-name-asian="標楷體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T13" style:family="text">
      <style:text-properties fo:font-size="13pt" fo:font-weight="bold" style:font-name-asian="標楷體" style:font-size-asian="13pt" style:language-asian="zh" style:country-asian="TW" style:font-weight-asian="bold" style:font-name-complex="Times New Roman1" style:font-size-complex="13pt" style:language-complex="ar" style:country-complex="SA" fo:background-color="#ffff00"/>
    </style:style>
    <style:style style:name="T14" style:family="text">
      <style:text-properties fo:color="#ff0000" fo:font-weight="bold" style:font-name-asian="標楷體" style:language-asian="zh" style:country-asian="TW" style:font-weight-asian="bold" style:font-name-complex="Times New Roman1" style:language-complex="ar" style:country-complex="SA" fo:background-color="#ffff00"/>
    </style:style>
    <style:style style:name="T15" style:family="text">
      <style:text-properties fo:color="#ff0000" fo:font-weight="bold" style:font-name-asian="標楷體" style:language-asian="zh" style:country-asian="TW" style:font-weight-asian="bold" style:font-name-complex="Times New Roman1"/>
    </style:style>
    <style:style style:name="T16" style:family="text">
      <style:text-properties fo:color="#ff0000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1" fo:background-color="#ffff00"/>
    </style:style>
    <style:style style:name="T17" style:family="text">
      <style:text-properties fo:color="#ff0000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1"/>
    </style:style>
    <style:style style:name="T18" style:family="text">
      <style:text-properties fo:font-weight="bold" style:font-name-asian="標楷體" style:language-asian="zh" style:country-asian="TW" style:font-weight-asian="bold" style:font-name-complex="Times New Roman1"/>
    </style:style>
    <style:style style:name="T19" style:family="text">
      <style:text-properties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1"/>
    </style:style>
    <style:style style:name="T20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臺中榮民總醫院臨床研究簡易審查範圍核對表 (B)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T2">符合下列情形之一者</text:span><text:span text:style-name="T5">，</text:span><text:span text:style-name="T3">不得</text:span><text:span text:style-name="T6">以簡易程序審查為之：</text:span></text:p>
            <text:p text:style-name="P12"><text:span text:style-name="T7">※</text:span><text:span text:style-name="T4">參照101年7月5日衛署醫字第1010265098號函修訂公告「倫理審查委員會得簡易程序審查之人體研究案件範圍」內容修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0">一、以下列方法採集之研究用人體檢體：</text:span></text:p>
            <text:p text:style-name="P3"><text:span text:style-name="T10">（一）以套管或刺激方式取得唾液。</text:span></text:p>
            <text:p text:style-name="P3"><text:span text:style-name="T10">（二）以穿刺、皮膚切開或使用器械置入人體方式採集檢體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二、使用游離輻射、微波、全身麻醉或鎮靜劑等方式，或使用</text:span><text:span text:style-name="T11">涉及</text:span><text:span text:style-name="T9">相當能量的輸入或侵犯研究對象隱私之感應器進行之研究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三、使用</text:span><text:span text:style-name="T11">含</text:span><text:span text:style-name="T9">人類後天性免疫不全病毒（HIV）陽性患者之病歷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四、以研究為目的而蒐集之錄音、錄影或影像資料，</text:span><text:span text:style-name="T11">包含</text:span><text:span text:style-name="T9">可辨識或可能影響研究對象工作、保險、財務及社會關係之資料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五、</text:span><text:span text:style-name="T11">有</text:span><text:span text:style-name="T9">造成個人或族群歧視之潛在可能之個人或群體特質或行為研究。<text:line-break/></text:span><text:span text:style-name="T13">【註1】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六、</text:span><text:span text:style-name="T11">涉及</text:span><text:span text:style-name="T9">族群或群體利益之研究，包括任何個人資料、檔案、文件、資訊或檢體，不論其是否取自合法生物資料庫或已去連結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七、屬於前瞻性治療介入性方案效果評估之研究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八、研究設計組別為藥品或醫療器材或醫療技術之隨機分配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9">九、研究設計組別為平行研究，且對照組之權益較未參與研究者有受損之虞或風險較高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十、涉及重新運用過去以侵入性方法取得之研究標本。（非由常規或例行之檢查治療取得者）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9">十一、涉及生殖醫學，例如：胚胎、不孕症、妊娠終止等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9">十二、可能危害受試者，例如：暴露於不安全的環境等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9">十三、其他經中央主管機關公告不得以簡易審查為之者。</text:span></text:p>
          </table:table-cell>
          <table:table-cell table:style-name="表格1.A1" office:value-type="string">
            <text:p text:style-name="P4"><text:span text:style-name="T8">□</text:span><text:span text:style-name="T9">是</text:span></text:p>
            <text:p text:style-name="P4"><text:span text:style-name="T8">□</text:span><text:span text:style-name="T9">否</text:span></text:p>
          </table:table-cell>
        </table:table-row>
      </table:table>
      <text:p text:style-name="P9"><text:span text:style-name="T14">【註1】：</text:span><text:span text:style-name="T16">以易受傷害族群【如：未成年人、受刑人、原住民、孕婦、身心障礙、精神病患、或其他缺乏自主能力或自願性受到限制者（例如：經濟貧困、教育不足、醫療緊急狀況沒有充分時間思考者、或無法治癒的致命性疾病者等）】為研究對象時，應特別注意是否有個人或族群歧視之潛在可能，須對受試者保護有更周延考量。</text:span></text:p>
      <text:p text:style-name="P10"><text:span text:style-name="T18">請核對以上情形：若以上選項均為「否」，則符合送簡易審查，否則</text:span><text:span text:style-name="T15">建議</text:span><text:span text:style-name="T18">改送一般審查程序。若仍送簡易審查，請述明理由：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頁尾_20_字元" style:display-name="頁尾 字元" style:family="text" style:parent-style-name="Default_20_Paragraph_20_Fon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end" style:justify-single-wor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1.586cm" fo:margin-left="1.058cm" fo:margin-right="1.05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ISO文件編號(2019)：IRB-本會-工作常規-2007-附件6.3-臨床研究簡易審查範圍核對表(B)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AF/03-011/05</dc:title>
    <meta:initial-creator>VGHTC</meta:initial-creator>
    <meta:editing-cycles>4</meta:editing-cycles>
    <meta:print-date>2014-01-02T06:57:00</meta:print-date>
    <meta:creation-date>2019-05-21T03:46:00</meta:creation-date>
    <dc:date>2021-01-04T14:52:17.099000000</dc:date>
    <meta:editing-duration>PT2M25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7" meta:word-count="871" meta:character-count="908" meta:non-whitespace-character-count="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