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3611in"/>
      <style:text-properties style:font-name-asian="標楷體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style:text-autospace="none" fo:text-align="center" fo:line-height="0.3611in"/>
      <style:text-properties style:font-name-asian="標楷體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style:text-autospace="none" fo:margin-left="0.0395in" fo:margin-right="0.0395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style:text-autospace="none" fo:margin-left="0.0395in" fo:margin-right="0.0395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10" style:parent-style-name="內文" style:family="paragraph">
      <style:paragraph-properties style:text-autospace="none" fo:margin-left="0.0395in" fo:margin-right="0.0395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style:text-autospace="none" fo:margin-left="0.0395in" fo:margin-right="0.0395in">
        <style:tab-stops/>
      </style:paragraph-properties>
    </style:style>
    <style:style style:name="T1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style:text-autospace="none" fo:margin-left="0.0395in" fo:margin-right="0.0395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P17" style:parent-style-name="內文" style:list-style-name="LFO1" style:family="paragraph">
      <style:paragraph-properties fo:widows="0" fo:orphans="0" style:text-autospace="none" fo:margin-right="0.0395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18" style:parent-style-name="內文" style:list-style-name="LFO1" style:family="paragraph">
      <style:paragraph-properties fo:widows="0" fo:orphans="0" style:text-autospace="none" fo:margin-right="0.0395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widows="0" fo:orphans="0" style:text-autospace="none" fo:margin-left="0.0395in" fo:margin-right="0.0395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style:text-autospace="none" fo:margin-left="0.0395in" fo:margin-right="0.0395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style:text-autospace="none" fo:margin-left="0.0395in" fo:margin-right="0.0395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style:text-autospace="none" fo:margin-left="0.0395in" fo:margin-right="0.0395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23" style:parent-style-name="內文" style:family="paragraph">
      <style:paragraph-properties style:text-autospace="none" fo:margin-left="0.0395in" fo:margin-right="0.0395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24" style:parent-style-name="內文" style:family="paragraph">
      <style:paragraph-properties style:text-autospace="none" fo:margin-top="0.0833in" fo:margin-left="0.0402in" fo:margin-right="0.0395in" fo:text-indent="0.3888in">
        <style:tab-stops>
          <style:tab-stop style:type="right" style:position="2.8736in"/>
        </style:tab-stops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style:text-autospace="none" fo:margin-left="0.0395in" fo:margin-right="0.0395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26" style:parent-style-name="內文" style:family="paragraph">
      <style:paragraph-properties style:text-autospace="none" fo:margin-top="0.1666in" fo:margin-right="0.0395in">
        <style:tab-stops>
          <style:tab-stop style:type="right" style:position="2.9138in"/>
        </style:tab-stops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style:text-autospace="none" fo:margin-left="0.0395in" fo:margin-right="0.0395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style:text-autospace="none" fo:margin-left="0.0395in" fo:margin-right="0.0395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style:text-autospace="none" fo:margin-top="0.1666in" fo:margin-left="0.0395in" fo:margin-right="0.0395in">
        <style:tab-stops>
          <style:tab-stop style:type="right" style:position="2.8743in"/>
        </style:tab-stops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30" style:parent-style-name="內文" style:master-page-name="MP1" style:family="paragraph">
      <style:paragraph-properties fo:break-before="page" fo:text-align="center" fo:line-height="0.3611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fo:text-align="center" fo:line-height="0.3611in"/>
      <style:text-properties style:font-name-asian="標楷體" style:font-name-complex="Times New Roman" fo:font-size="14pt" style:font-size-asian="14pt" style:font-size-complex="14pt"/>
    </style:style>
    <style:style style:name="TableColumn38" style:family="table-column">
      <style:table-column-properties style:column-width="1.6625in"/>
    </style:style>
    <style:style style:name="TableColumn39" style:family="table-column">
      <style:table-column-properties style:column-width="4.7354in"/>
    </style:style>
    <style:style style:name="Table37" style:family="table">
      <style:table-properties style:width="6.3979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472in"/>
      <style:text-properties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472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/>
      <style:text-properties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text-align="start" fo:line-height="0.3472in"/>
      <style:text-properties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/>
      <style:text-properties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472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56" style:family="table-row">
      <style:table-row-properties style:min-row-height="0.6347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472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text-align="start" fo:line-height="0.3472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472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472in"/>
      <style:text-properties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list-style-name="LFO3" style:family="paragraph">
      <style:paragraph-properties fo:widows="0" fo:orphans="0" fo:line-height="0.3472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67" style:parent-style-name="內文" style:list-style-name="LFO3" style:family="paragraph">
      <style:paragraph-properties fo:widows="0" fo:orphans="0" fo:line-height="0.3472in"/>
      <style:text-properties style:font-name-asian="標楷體" style:font-name-complex="Times New Roman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3472in"/>
      <style:text-properties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472in"/>
      <style:text-properties style:font-name-asian="標楷體" style:font-name-complex="Times New Roman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3472in"/>
      <style:text-properties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472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3472in"/>
      <style:text-properties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472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3472in"/>
      <style:text-properties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472in"/>
      <style:text-properties style:font-name-asian="標楷體" style:font-name-complex="Times New Roman" fo:font-size="14pt" style:font-size-asian="14pt" style:font-size-complex="14pt"/>
    </style:style>
    <style:style style:name="TableRow88" style:family="table-row">
      <style:table-row-properties style:min-row-height="0.5569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line-height="0.3472in"/>
      <style:text-properties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3472in"/>
      <style:text-properties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472in"/>
      <style:text-properties style:font-name-asian="標楷體" style:font-name-complex="Times New Roman" fo:font-size="14pt" style:font-size-asian="14pt" style:font-size-complex="14pt"/>
    </style:style>
    <style:style style:name="TableRow94" style:family="table-row">
      <style:table-row-properties style:min-row-height="0.5569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line-height="0.3472in"/>
    </style:style>
    <style:style style:name="T9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3472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100" style:family="table-row">
      <style:table-row-properties style:min-row-height="0.56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3472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472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105" style:family="table-row">
      <style:table-row-properties style:min-row-height="0.5736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777in"/>
      <style:text-properties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list-style-name="LFO2" style:family="paragraph">
      <style:paragraph-properties fo:widows="0" fo:orphans="0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110" style:parent-style-name="內文" style:list-style-name="LFO2" style:family="paragraph">
      <style:paragraph-properties fo:widows="0" fo:orphans="0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112" style:parent-style-name="內文" style:family="paragraph">
      <style:paragraph-properties fo:line-height="0.2777in" fo:margin-left="0.127in" fo:text-indent="-0.0368in">
        <style:tab-stops/>
      </style:paragraph-properties>
    </style:style>
    <style:style style:name="T113" style:parent-style-name="預設段落字型" style:family="text">
      <style:text-properties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116" style:parent-style-name="內文" style:family="paragraph">
      <style:text-properties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臺中榮民總醫院人體試驗計畫</text:p>
      <text:p text:style-name="P7">申請單位同意書</text:p>
      <text:p text:style-name="P8">試驗計畫名稱：</text:p>
      <text:p text:style-name="P9"/>
      <text:p text:style-name="P10"/>
      <text:p text:style-name="P11"><text:span text:style-name="T12">執行期限</text:span><text:span text:style-name="T13">(</text:span><text:span text:style-name="T14">起始日期</text:span><text:span text:style-name="T15">)</text:span></text:p>
      <text:p text:style-name="P16"/>
      <text:list text:style-name="LFO1" text:continue-numbering="true">
        <text:list-item>
          <text:p text:style-name="P17">本單位同意此案向本院人體研究倫理審查委員會提出申請。</text:p>
        </text:list-item>
        <text:list-item>
          <text:p text:style-name="P18">主持人是否於本院臨床試驗中心網站進行受試者招募<text:line-break/><text:s/>(請勾選)：</text:p>
        </text:list-item>
      </text:list>
      <text:p text:style-name="P19"/>
      <text:p text:style-name="P20"><text:s text:c="4"/>□<text:s/>是<text:s text:c="24"/>□<text:s/>否<text:s text:c="13"/></text:p>
      <text:p text:style-name="P21"/>
      <text:p text:style-name="P22">此致</text:p>
      <text:p text:style-name="P23">人體研究倫理審查委員會</text:p>
      <text:p text:style-name="P24"/>
      <text:p text:style-name="P25">試驗主持人姓名：<text:s text:c="12"/>單位：<text:s text:c="7"/>職稱：</text:p>
      <text:p text:style-name="P26">簽章：<text:s text:c="19"/>日期:<text:s/>西元___年____月____日</text:p>
      <text:p text:style-name="P27"/>
      <text:p text:style-name="P28">科/部主任姓名：<text:s text:c="12"/>單位：<text:s/></text:p>
      <text:p text:style-name="P29">簽章：<text:s text:c="18"/>日期:<text:s/>西元___年____月____日</text:p>
      <text:soft-page-break/>
      <text:p text:style-name="P30">臺中榮民總醫院人體研究倫理審查委員會</text:p>
      <text:p text:style-name="P36">研究場所同意書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計畫名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研究計畫主持人</text:p>
            <text:p text:style-name="P48">/單位<text:s/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研究場所執行者</text:p>
            <text:p text:style-name="P59">（包括研究護士）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費來源</text:p>
          </table:table-cell>
          <table:table-cell table:style-name="TableCell65">
            <text:list text:style-name="LFO3" text:continue-numbering="true">
              <text:list-item>
                <text:p text:style-name="P66">院內計畫<text:s text:c="2"/>□科技部<text:s text:c="2"/>□衛生福利部<text:s text:c="2"/>□自行研究<text:s/></text:p>
              </text:list-item>
              <text:list-item>
                <text:p text:style-name="P67">其他<text:s text:c="39"/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研究目的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研究對象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研究場所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執行期間</text:p>
          </table:table-cell>
          <table:table-cell table:style-name="TableCell86">
            <text:p text:style-name="P87">西元<text:s text:c="5"/>年<text:s text:c="4"/>月<text:s text:c="4"/>日至西元<text:s text:c="5"/>年<text:s text:c="4"/>月<text:s text:c="4"/>日</text:p>
          </table:table-cell>
        </table:table-row>
        <table:table-row table:style-name="TableRow88">
          <table:table-cell table:style-name="TableCell89">
            <text:p text:style-name="P90">需要協助項目</text:p>
          </table:table-cell>
          <table:table-cell table:style-name="TableCell91">
            <text:p text:style-name="P92">1.</text:p>
            <text:p text:style-name="P93">2.</text:p>
          </table:table-cell>
        </table:table-row>
        <table:table-row table:style-name="TableRow94">
          <table:table-cell table:style-name="TableCell95">
            <text:p text:style-name="P96"><text:span text:style-name="T97">主持人</text:span></text:p>
          </table:table-cell>
          <table:table-cell table:style-name="TableCell98">
            <text:p text:style-name="P99">姓名：<text:s text:c="7"/>（簽章）日期：西元<text:s text:c="4"/>年<text:s text:c="3"/>月<text:s text:c="3"/>日</text:p>
          </table:table-cell>
        </table:table-row>
        <table:table-row table:style-name="TableRow100">
          <table:table-cell table:style-name="TableCell101">
            <text:p text:style-name="P102">研究場所單位主管</text:p>
          </table:table-cell>
          <table:table-cell table:style-name="TableCell103">
            <text:p text:style-name="P104">姓名：<text:s text:c="7"/>（簽章）日期：西元<text:s text:c="4"/>年<text:s text:c="3"/>月<text:s text:c="3"/>日</text:p>
          </table:table-cell>
        </table:table-row>
        <table:table-row table:style-name="TableRow105">
          <table:table-cell table:style-name="TableCell106">
            <text:p text:style-name="P107">備<text:s text:c="4"/>註</text:p>
          </table:table-cell>
          <table:table-cell table:style-name="TableCell108">
            <text:list text:style-name="LFO2" text:continue-numbering="true">
              <text:list-item>
                <text:p text:style-name="P109">若有介入性或侵入性治療（例如藥物試驗）則研究者要至單位說明相關研究程序，藥物作用機轉及可能之副作用，以便醫護人員能觀察與處置。</text:p>
              </text:list-item>
              <text:list-item>
                <text:p text:style-name="P110">研究用藥物請統一由藥局或研究者自行管理，勿放置護理站，以免遺失或被誤用。</text:p>
              </text:list-item>
            </text:list>
          </table:table-cell>
        </table:table-row>
      </table:table>
      <text:p text:style-name="P111"><text:s/>附註1.<text:s/>研究場所非主持人所屬單位時，請主持人將此表格送請預定執行計畫之研究場所單位主管簽署同意。</text:p>
      <text:p text:style-name="P112"><text:span text:style-name="T113">附註</text:span><text:span text:style-name="T114">2.<text:s/></text:span><text:span text:style-name="T115">若是研究場所為一處以上者，請主持人自行複製此表格使用。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-complex="Angsana New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-complex="Angsana New" style:font-size-complex="12.5pt" style:language-asian="en" style:country-asian="US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" style:parent-style-name="預設段落字型" style:family="text">
      <style:text-properties style:font-name-asian="標楷體" style:font-name-complex="Times New Roman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1" style:parent-style-name="頁首" style:family="paragraph">
      <style:paragraph-properties fo:text-align="end"/>
    </style:style>
    <style:style style:name="T3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34" style:parent-style-name="預設段落字型" style:family="text">
      <style:text-properties style:font-name-asian="標楷體" style:font-name-complex="Times New Roma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-asian="標楷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文件編號：</text:span><text:span text:style-name="T4">201</text:span><text:span text:style-name="T5">7</text:span><text:span text:style-name="T6">版</text:span></text:p>
      </style:header>
    </style:master-page>
    <style:master-page style:name="MP1" style:page-layout-name="PL1">
      <style:header>
        <text:p text:style-name="P31"><text:span text:style-name="T32">文件編號：</text:span><text:span text:style-name="T33">201</text:span><text:span text:style-name="T34">7</text:span><text:span text:style-name="T35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AF/05-011/05</dc:title>
    <dc:subject/>
    <meta:initial-creator>VGHTC</meta:initial-creator>
    <dc:creator>ilink</dc:creator>
    <meta:creation-date>2018-10-30T08:25:00Z</meta:creation-date>
    <dc:date>2018-10-30T08:25:00Z</dc: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8" meta:row-count="5" meta:non-whitespace-character-count="697"/>
  </office:meta>
</office:document-meta>
</file>