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, serif"/>
    <style:font-face style:name="Mangal1" svg:font-family="Mangal"/>
    <style:font-face style:name="新細明體" svg:font-family="新細明體"/>
    <style:font-face style:name="新細明體2" svg:font-family="新細明體, serif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size-asian="14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.362cm" fo:margin-right="0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1.73cm" fo:margin-right="0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3cm" fo:margin-right="0cm" fo:margin-top="0cm" fo:margin-bottom="0cm" loext:contextual-spacing="false" fo:text-indent="0cm" style:auto-text-indent="false"/>
    </style:style>
    <style:style style:name="P8" style:family="paragraph" style:parent-style-name="Horizontal_20_Line">
      <style:paragraph-properties fo:margin-left="0cm" fo:margin-right="11.391cm" fo:text-indent="0cm" style:auto-text-indent="false" style:border-line-width-bottom="0.007cm 0.007cm 0.007cm" fo:padding="0cm" fo:border-left="none" fo:border-right="none" fo:border-top="none" fo:border-bottom="0.6pt double #808080"/>
    </style:style>
    <style:style style:name="T1" style:family="text">
      <style:text-properties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4pt"/>
    </style:style>
    <style:style style:name="T4" style:family="text">
      <style:text-properties style:font-name="Book Antiqua" fo:font-size="14pt" fo:language="en" fo:country="US"/>
    </style:style>
    <style:style style:name="T5" style:family="text">
      <style:text-properties style:font-name="Book Antiqua" fo:font-size="14pt" fo:language="en" fo:country="US" style:text-underline-style="solid" style:text-underline-width="auto" style:text-underline-color="font-color"/>
    </style:style>
    <style:style style:name="T6" style:family="text">
      <style:text-properties fo:font-size="14pt" fo:language="en" fo:country="US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style:font-name-asian="Book Antiqua" style:font-size-asian="14pt" style:language-asian="en" style:country-asian="US"/>
    </style:style>
    <style:style style:name="T9" style:family="text">
      <style:text-properties style:font-name-asian="Book Antiqua" style:font-size-asian="14pt" style:language-asian="en" style:country-asian="US"/>
    </style:style>
    <style:style style:name="T10" style:family="text">
      <style:text-properties style:font-name="標楷體" fo:font-size="14pt" fo:language="en" fo:country="US"/>
    </style:style>
    <style:style style:name="T11" style:family="text">
      <style:text-properties style:font-name="新細明體" fo:font-size="14pt" fo:language="en" fo:country="US"/>
    </style:style>
    <style:style style:name="T12" style:family="text">
      <style:text-properties style:font-name="新細明體" fo:font-size="9pt" fo:language="en" fo:country="US"/>
    </style:style>
    <style:style style:name="T13" style:family="text">
      <style:text-properties style:font-name-asian="新細明體" style:font-size-asian="14pt" style:language-asian="en" style:country-asian="US"/>
    </style:style>
    <style:style style:name="T14" style:family="text">
      <style:text-properties style:font-name-asian="新細明體" style:font-size-asian="9pt" style:language-asian="en" style:country-asian="US"/>
    </style:style>
    <style:style style:name="T15" style:family="text">
      <style:text-properties style:font-name-asian="新細明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簽</text:span>  <text:span text:style-name="T1">於</text:span>  ○○<text:span text:style-name="T1">部</text:span></text:p>
      <text:p text:style-name="P4"><text:span text:style-name="T1">主旨：檢陳擬與本部</text:span>○○<text:span text:style-name="T1">科</text:span>○○○<text:span text:style-name="T1">醫師與</text:span><text:span text:style-name="T2">  </text:span><text:span text:style-name="T3">請填寫廠商名稱</text:span><text:span text:style-name="T2">     </text:span><text:span text:style-name="T1">合作主持之人體試驗計畫「</text:span><text:span text:style-name="T2">  </text:span><text:span text:style-name="T3">請填寫中文試驗計畫名稱</text:span><text:span text:style-name="T2">  </text:span><text:span text:style-name="T1">」（</text:span><text:span text:style-name="T4">IRB</text:span><text:span text:style-name="T1">編號：</text:span><text:span text:style-name="T4">_XXXXX__</text:span><text:span text:style-name="T1">）臨床試驗計畫合約書</text:span><text:span text:style-name="T4">1</text:span><text:span text:style-name="T1">式</text:span><text:span text:style-name="T4">3</text:span><text:span text:style-name="T1">份，請　鑒核。</text:span></text:p>
      <text:p text:style-name="P1">說明：</text:p>
      <text:p text:style-name="P5"><text:span text:style-name="T9">一、</text:span><text:span text:style-name="T8">             </text:span><text:span text:style-name="T1">本案業經</text:span><text:span text:style-name="T2"> </text:span><text:span text:style-name="T5">XXX </text:span><text:span text:style-name="T1">年</text:span><text:span text:style-name="T2"> </text:span><text:span text:style-name="T5">XX </text:span><text:span text:style-name="T1">月</text:span><text:span text:style-name="T2"> </text:span><text:span text:style-name="T5">XX </text:span><text:span text:style-name="T1">日第</text:span><text:span text:style-name="T4">_X_</text:span><text:span text:style-name="T1">人體研究倫理審查委員會第</text:span><text:span text:style-name="T2"> </text:span><text:span text:style-name="T5">XXX </text:span><text:span text:style-name="T1">次會議審查通過，並已於</text:span><text:span text:style-name="T5">XXX </text:span><text:span text:style-name="T1">年</text:span><text:span text:style-name="T2"> </text:span><text:span text:style-name="T5">XX </text:span><text:span text:style-name="T1">月</text:span><text:span text:style-name="T2"> </text:span><text:span text:style-name="T5">XX </text:span><text:span text:style-name="T1">日完成臨床試驗中心合約審查。</text:span></text:p>
      <text:p text:style-name="P5"><text:span text:style-name="T9">二、</text:span><text:span text:style-name="T8">            </text:span><text:span text:style-name="T1">〔註：若有臨床試驗受託研究機構</text:span><text:span text:style-name="T4">(CRO)</text:span><text:span text:style-name="T1">，請從下列二種情形擇一說明，並附上委託書，範例如下：〕</text:span></text:p>
      <text:p text:style-name="P6"><text:span text:style-name="T4">(</text:span><text:span text:style-name="T9">一</text:span><text:span text:style-name="T4">)</text:span><text:span text:style-name="T9">、</text:span><text:span text:style-name="T8">             </text:span><text:span text:style-name="T1">本試驗由試驗委託者「</text:span><text:span text:style-name="T4">OOO</text:span><text:span text:style-name="T1">公司」委託受託研究機構「</text:span><text:span text:style-name="T4">OOO</text:span><text:span text:style-name="T1">公司」執行下列試驗相關事項：</text:span><text:span text:style-name="T4">XXXXX</text:span><text:span text:style-name="T1">（檢附委託書）。</text:span></text:p>
      <text:p text:style-name="P6"><text:span text:style-name="T4">(</text:span><text:span text:style-name="T9">二</text:span><text:span text:style-name="T4">)</text:span><text:span text:style-name="T9">、</text:span><text:span text:style-name="T8">             </text:span><text:span text:style-name="T1">本試驗由試驗委託者「</text:span><text:span text:style-name="T4">OOO</text:span><text:span text:style-name="T1">公司」委託受託研究機構「</text:span><text:span text:style-name="T4">OOO</text:span><text:span text:style-name="T1">公司」全權代表與本院簽約及執行下列試驗相關事項：</text:span><text:span text:style-name="T4">XXXX</text:span><text:span text:style-name="T1">（檢附委託書），並由受託研究機構承擔試驗委託者之責任。</text:span></text:p>
      <text:p text:style-name="P5"><text:span text:style-name="T9">三、</text:span><text:span text:style-name="T8">            </text:span><text:span text:style-name="T1">本案合約書</text:span><text:span text:style-name="T4">1</text:span><text:span text:style-name="T1">式</text:span><text:span text:style-name="T4">3</text:span><text:span text:style-name="T1">份，由本院、計畫主持人</text:span><text:span text:style-name="T5">XX</text:span><text:span text:style-name="T1">、臨床試驗委託者（由受託研究機構代收）參方各執正本</text:span><text:span text:style-name="T4">1</text:span><text:span text:style-name="T1">份，檢附合約書及相關文件如下：</text:span> </text:p>
      <text:p text:style-name="P7"><text:span text:style-name="T4">(</text:span><text:span text:style-name="T9">一</text:span><text:span text:style-name="T4">)</text:span><text:span text:style-name="T9">、</text:span><text:span text:style-name="T8"> </text:span><text:span text:style-name="T1">臨床試驗合約書</text:span></text:p>
      <text:p text:style-name="P7"><text:span text:style-name="T4">(</text:span><text:span text:style-name="T9">二</text:span><text:span text:style-name="T4">)</text:span><text:span text:style-name="T9">、</text:span><text:span text:style-name="T8"> </text:span><text:span text:style-name="T1">條文檢核表</text:span></text:p>
      <text:p text:style-name="P7"><text:span text:style-name="T4">(</text:span><text:span text:style-name="T9">三</text:span><text:span text:style-name="T4">)</text:span><text:span text:style-name="T9">、</text:span><text:span text:style-name="T8"> </text:span><text:span text:style-name="T4">IRB</text:span><text:span text:style-name="T1">核准函</text:span></text:p>
      <text:p text:style-name="P7"><text:span text:style-name="T4">(</text:span><text:span text:style-name="T9">四</text:span><text:span text:style-name="T4">)</text:span><text:span text:style-name="T9">、</text:span><text:span text:style-name="T8"> </text:span><text:span text:style-name="T4">IRB</text:span><text:span text:style-name="T1">核准最新</text:span><text:span text:style-name="T4">ICF</text:span></text:p>
      <text:p text:style-name="P7"><text:span text:style-name="T4">(</text:span><text:span text:style-name="T9">五</text:span><text:span text:style-name="T4">)</text:span><text:span text:style-name="T9">、</text:span><text:span text:style-name="T8"> </text:span><text:span text:style-name="T1">廠商保險</text:span></text:p>
      <text:p text:style-name="P7"><text:span text:style-name="T4">(</text:span><text:span text:style-name="T9">六</text:span><text:span text:style-name="T4">)</text:span><text:span text:style-name="T9">、</text:span><text:span text:style-name="T8"> </text:span><text:span text:style-name="T4">TFDA</text:span><text:span text:style-name="T1">核准函</text:span></text:p>
      <text:p text:style-name="P2"> </text:p>
      <text:p text:style-name="P3"><text:span text:style-name="T1">會辦單位：臨床試驗中心、醫企部企劃組（如合約非範本）、受試者保護中心、主計室、政風室（分會）</text:span></text:p>
      <text:p text:style-name="Text_20_body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, serif"/>
    <style:font-face style:name="Mangal1" svg:font-family="Mangal"/>
    <style:font-face style:name="新細明體" svg:font-family="新細明體"/>
    <style:font-face style:name="新細明體2" svg:font-family="新細明體, serif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9:01:47.185000000</meta:creation-date>
    <dc:date>2024-03-22T19:03:09.466000000</dc:date>
    <meta:editing-duration>PT1M24S</meta:editing-duration>
    <meta:editing-cycles>1</meta:editing-cycles>
    <meta:document-statistic meta:table-count="0" meta:image-count="0" meta:object-count="0" meta:page-count="1" meta:paragraph-count="17" meta:word-count="474" meta:character-count="629" meta:non-whitespace-character-count="528"/>
    <meta:generator>LibreOffice/5.2.3.3$Windows_x86 LibreOffice_project/d54a8868f08a7b39642414cf2c8ef2f228f780cf</meta:generator>
  </office:meta>
</office:document-meta>
</file>