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6472in"/>
    </style:style>
    <style:style style:name="TableColumn28" style:family="table-column">
      <style:table-column-properties style:column-width="0.2986in"/>
    </style:style>
    <style:style style:name="TableColumn29" style:family="table-column">
      <style:table-column-properties style:column-width="1.9375in"/>
    </style:style>
    <style:style style:name="Table21" style:family="table">
      <style:table-properties style:width="7.5083in" fo:margin-left="0.075in" table:align="left"/>
    </style:style>
    <style:style style:name="TableRow30" style:family="table-row">
      <style:table-row-properties style:min-row-height="0.365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right="-0.075in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right="-0.07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51" style:family="table-row">
      <style:table-row-properties style:min-row-height="1.85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right="-0.07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222in" fo:margin-left="0.175in" fo:margin-righ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text-align="justify" fo:line-height="0.2222in" fo:margin-left="0.175in" fo:margin-righ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4" style:parent-style-name="內文" style:family="paragraph">
      <style:paragraph-properties fo:text-align="justify" fo:line-height="0.2222in" fo:margin-left="0.175in" fo:margin-right="-0.0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paragraph-properties fo:text-align="justify" fo:line-height="0.2222in" fo:margin-left="0.175in" fo:margin-right="-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0" style:parent-style-name="內文" style:family="paragraph">
      <style:paragraph-properties fo:text-align="justify" fo:line-height="0.2222in" fo:margin-left="0.175in" fo:margin-right="-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fo:text-align="justify" fo:line-height="0.2222in" fo:margin-left="0.175in" fo:margin-right="-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right="-0.07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222in" fo:margin-left="0.1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222in" fo:margin-left="0.17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70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756in"/>
    </style:style>
    <style:style style:name="P93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03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-0.0736in" fo:margin-right="-0.0534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 fo:margin-left="-0.0951in" fo:margin-right="-0.018in">
        <style:tab-stops/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01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29" style:family="table-row">
      <style:table-row-properties style:min-row-height="0.356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 fo:margin-left="-0.0736in" fo:margin-right="-0.0534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left="-0.0951in" fo:margin-right="-0.018in">
        <style:tab-stops/>
      </style:paragraph-properties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812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9" style:parent-style-name="內文" style:family="paragraph">
      <style:paragraph-properties fo:line-height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62" style:family="table-column">
      <style:table-column-properties style:column-width="7.5in"/>
    </style:style>
    <style:style style:name="Table161" style:family="table">
      <style:table-properties style:width="7.5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80" style:family="table-column">
      <style:table-column-properties style:column-width="7.5in"/>
    </style:style>
    <style:style style:name="Table179" style:family="table">
      <style:table-properties style:width="7.5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text-align="end" fo:line-height="0.3333in"/>
    </style:style>
  </office:automatic-styles>
  <office:body>
    <office:text text:use-soft-page-breaks="true">
      <text:p text:style-name="P1"><text:span text:style-name="T13">第十</text:span><text:span text:style-name="T14">五</text:span><text:span text:style-name="T15">屆國家新創獎</text:span><text:span text:style-name="T16">—</text:span><text:span text:style-name="T17">臺中榮民總醫院</text:span><text:span text:style-name="T18">院內</text:span><text:span text:style-name="T19">報名表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日 <text:s text:c="3"/>期</text:span></text:p>
          </table:table-cell>
          <table:table-cell table:style-name="TableCell34" table:number-columns-spanned="3">
            <text:p text:style-name="P35"><text:span text:style-name="T36"><text:s text:c="5"/></text:span><text:span text:style-name="T37">年</text:span><text:span text:style-name="T38"><text:s text:c="5"/></text:span><text:span text:style-name="T39">月</text:span><text:span text:style-name="T40"><text:s/></text:span><text:span text:style-name="T41"><text:s text:c="4"/></text:span><text:span text:style-name="T42">日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編</text:span><text:span text:style-name="T46"><text:s/></text:span><text:span text:style-name="T47"><text:s text:c="3"/></text:span><text:span text:style-name="T48">號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組別</text:span></text:p>
          </table:table-cell>
          <table:table-cell table:style-name="TableCell55" table:number-columns-spanned="3">
            <text:p text:style-name="P56">□學研新創獎</text:p>
            <text:p text:style-name="P57"><text:span text:style-name="T58">□生技製藥</text:span><text:span text:style-name="T59">及</text:span><text:span text:style-name="T60">新醫療技術組</text:span></text:p>
            <text:p text:style-name="P61"><text:span text:style-name="T62">□</text:span><text:span text:style-name="T63">醫療器材及設備組</text:span></text:p>
            <text:p text:style-name="P64"><text:span text:style-name="T65">□智慧機電及醫資</text:span><text:span text:style-name="T66">組</text:span></text:p>
            <text:p text:style-name="P67"><text:span text:style-name="T68">□</text:span><text:span text:style-name="T69">農業及食品生技組</text:span></text:p>
            <text:p text:style-name="P70"><text:span text:style-name="T71">□</text:span><text:span text:style-name="T72">化工及材料開發組</text:span></text:p>
            <text:p text:style-name="P73"><text:span text:style-name="T74">□綠</text:span><text:span text:style-name="T75">能及環保科技組</text:span></text:p>
          </table:table-cell>
          <table:covered-table-cell/>
          <table:covered-table-cell/>
          <table:table-cell table:style-name="TableCell76" table:number-columns-spanned="4">
            <text:p text:style-name="P77">□臨床新創獎</text:p>
            <text:p text:style-name="P78">□臨床技術創新組</text:p>
            <text:p text:style-name="P79"><text:span text:style-name="T80">□臨床應用產品創新組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參賽作品</text:span></text:p>
            <text:p text:style-name="P85"><text:span text:style-name="T86">名</text:span><text:span text:style-name="T87"><text:s text:c="4"/></text:span><text:span text:style-name="T88">稱</text:span></text:p>
          </table:table-cell>
          <table:table-cell table:style-name="TableCell89" table:number-columns-spanned="7">
            <text:p text:style-name="P90"><text:span text:style-name="T91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<text:span text:style-name="T9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提</text:span><text:span text:style-name="T101"><text:s/></text:span><text:span text:style-name="T102">案</text:span><text:span text:style-name="T103"><text:s/></text:span><text:span text:style-name="T104">人</text:span>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><text:span text:style-name="T109">單位</text:span>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>
            <text:p text:style-name="P113"><text:span text:style-name="T114">電</text:span><text:span text:style-name="T115"><text:s/></text:span><text:span text:style-name="T116">話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共同</text:span><text:span text:style-name="T133">提案</text:span><text:span text:style-name="T134">人</text:span>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><text:span text:style-name="T139">單位</text:span></text:p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>
            <text:p text:style-name="P143"><text:span text:style-name="T144">電</text:span><text:span text:style-name="T145"><text:s/></text:span><text:span text:style-name="T146">話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<text:span text:style-name="T156">e-mail</text:span>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>一、參賽作品摘要：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>二、研究關鍵特色、優勢與創新性：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43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10</text:span><text:span text:style-name="T5">7</text:span><text:span text:style-name="T6">年</text:span><text:span text:style-name="T7">0</text:span><text:span text:style-name="T8">1</text:span><text:span text:style-name="T9">月</text:span><text:span text:style-name="T10">0</text:span><text:span text:style-name="T11">4</text:span><text:span text:style-name="T12">日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第十五屆國家新創獎」中榮院內報名表--107.01.04</dc:title>
    <meta:initial-creator>尹修竹</meta:initial-creator>
    <dc:creator>whiteKe</dc:creator>
    <meta:creation-date>2019-09-20T07:11:00Z</meta:creation-date>
    <dc:date>2019-09-20T07:1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