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861in" fo:margin-right="-0.0611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break-before="column" fo:margin-top="0.0083in" fo:margin-bottom="0in" fo:line-height="0.1944in"/>
      <style:text-properties style:language-asian="zh" style:country-asian="TW"/>
    </style:style>
    <style:style style:name="P17" style:parent-style-name="內文" style:family="paragraph">
      <style:paragraph-properties fo:margin-bottom="0in" fo:line-height="100%" fo:margin-right="-0.0138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1.5972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2.0986in" style:use-optimal-column-width="false"/>
    </style:style>
    <style:style style:name="TableColumn27" style:family="table-column">
      <style:table-column-properties style:column-width="1.6805in" style:use-optimal-column-width="false"/>
    </style:style>
    <style:style style:name="Table22" style:family="table">
      <style:table-properties style:width="7.4916in" fo:margin-left="0.068in" table:align="left"/>
    </style:style>
    <style:style style:name="TableRow28" style:family="table-row">
      <style:table-row-properties style:row-height="0.5701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2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9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999999"/>
    </style:style>
    <style:style style:name="T51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2" style:parent-style-name="預設段落字型" style:family="text">
      <style:text-properties style:font-name="標楷體" style:font-name-asian="標楷體" style:font-name-complex="標楷體" fo:color="#999999"/>
    </style:style>
    <style:style style:name="TableRow53" style:family="table-row">
      <style:table-row-properties style:row-height="0.5701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6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3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6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color="#000080" style:text-scale="98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color="#000080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color="#000080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6" style:parent-style-name="內文" style:family="paragraph">
      <style:text-properties style:language-asian="zh" style:country-asian="TW"/>
    </style:style>
    <style:style style:name="TableRow87" style:family="table-row">
      <style:table-row-properties style:row-height="0.5701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90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91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7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" style:family="table-row">
      <style:table-row-properties style:row-height="0.7631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10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4" style:parent-style-name="內文" style:family="paragraph">
      <style:paragraph-properties fo:margin-bottom="0in" fo:line-height="0.2034in" fo:margin-left="0.8562in" fo:margin-right="-0.013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25" style:family="table-row">
      <style:table-row-properties style:row-height="1.0006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29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49" style:parent-style-name="預設段落字型" style:family="text">
      <style:text-properties style:font-name="Times New Roman" style:font-name-asian="Times New Roman" fo:color="#000080" fo:letter-spacing="0.0006in" style:language-asian="zh" style:country-asian="TW"/>
    </style:style>
    <style:style style:name="T150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52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P153" style:parent-style-name="內文" style:family="paragraph">
      <style:paragraph-properties fo:margin-bottom="0in" fo:line-height="0.1791in" fo:margin-right="-0.0138in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57" style:parent-style-name="預設段落字型" style:family="text">
      <style:text-properties style:font-name="Times New Roman" fo:color="#000080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0" style:parent-style-name="預設段落字型" style:family="text">
      <style:text-properties style:font-name="Times New Roman" fo:color="#000080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63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P164" style:parent-style-name="內文" style:family="paragraph">
      <style:paragraph-properties fo:margin-bottom="0in" fo:line-height="0.1791in" fo:margin-right="-0.0138in"/>
    </style:style>
    <style:style style:name="T16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8" style:parent-style-name="預設段落字型" style:family="text">
      <style:text-properties style:font-name="Times New Roman" fo:color="#000080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1" style:parent-style-name="預設段落字型" style:family="text">
      <style:text-properties style:font-name="Times New Roman" fo:color="#000080" style:language-asian="zh" style:country-asian="TW"/>
    </style:style>
    <style:style style:name="T172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3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74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P175" style:parent-style-name="內文" style:family="paragraph">
      <style:paragraph-properties fo:margin-bottom="0in" fo:line-height="0.1791in" fo:margin-right="-0.0138in"/>
    </style:style>
    <style:style style:name="T17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9" style:parent-style-name="預設段落字型" style:family="text">
      <style:text-properties style:font-name="Times New Roman" fo:color="#000080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82" style:parent-style-name="預設段落字型" style:family="text">
      <style:text-properties style:font-name="Times New Roman" fo:color="#000080" style:language-asian="zh" style:country-asian="TW"/>
    </style:style>
    <style:style style:name="T183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84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85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TableRow186" style:family="table-row">
      <style:table-row-properties style:row-height="0.5701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89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Row199" style:family="table-row">
      <style:table-row-properties style:row-height="0.5715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2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Times New Roman" style:text-position="-8.3% 100%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6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2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row-height="0.5701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Row238" style:family="table-row">
      <style:table-row-properties style:row-height="0.5416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41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44" style:parent-style-name="預設段落字型" style:family="text">
      <style:text-properties style:font-name="Times New Roman" style:font-name-asian="Times New Roman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81" style:family="table-row">
      <style:table-row-properties style:row-height="1.1736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315" style:family="table-row">
      <style:table-row-properties style:row-height="3.1722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26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中榮</text:span><text:span text:style-name="T5">民</text:span><text:span text:style-name="T6">總醫院</text:span><text:span text:style-name="T7"><text:s/></text:span><text:span text:style-name="T8">護理部</text:span><text:span text:style-name="T9"><text:s/></text:span><text:span text:style-name="T10">契約醫務管理組員</text:span><text:span text:style-name="T11"><text:s/></text:span><text:span text:style-name="T12">甄</text:span><text:span text:style-name="T13">試報</text:span><text:span text:style-name="T14">名</text:span><text:span text:style-name="T15">表</text:span></text:p>
      <text:p text:style-name="P16"/>
      <text:p text:style-name="P17"><text:span text:style-name="T18">打</text:span><text:span text:style-name="T19">「</text:span><text:span text:style-name="T20">*</text:span><text:span text:style-name="T21">」為必填欄位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  <text:p text:style-name="P31"><text:span text:style-name="T32">*</text:span><text:span text:style-name="T33">姓</text:span><text:span text:style-name="T34"><text:tab/></text:span><text:span text:style-name="T35">名</text:span></text:p>
            </table:table-cell>
            <table:table-cell table:style-name="TableCell36">
              <text:p text:style-name="內文"/>
            </table:table-cell>
            <table:table-cell table:style-name="TableCell37">
              <text:p text:style-name="P38"/>
              <text:p text:style-name="P39"><text:span text:style-name="T40">*</text:span><text:span text:style-name="T41">身分證字號</text:span></text:p>
            </table:table-cell>
            <table:table-cell table:style-name="TableCell42">
              <text:p text:style-name="內文"/>
            </table:table-cell>
            <table:table-cell table:style-name="TableCell43" table:number-rows-spanned="3">
              <text:p text:style-name="P44"/>
              <text:p text:style-name="P45"/>
              <text:p text:style-name="P46"/>
              <text:p text:style-name="P47"/>
              <text:p text:style-name="P48"/>
              <text:p text:style-name="P49"><text:span text:style-name="T50">照片黏</text:span><text:span text:style-name="T51">貼</text:span><text:span text:style-name="T52">處</text:span></text:p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*</text:span><text:span text:style-name="T58">性</text:span><text:span text:style-name="T59"><text:tab/></text:span><text:span text:style-name="T60">別</text:span></text:p>
            </table:table-cell>
            <table:table-cell table:style-name="TableCell61">
              <text:p text:style-name="P62"/>
              <text:p text:style-name="P63">□<text:s/>男<text:tab/>□<text:s/>女</text:p>
            </table:table-cell>
            <table:table-cell table:style-name="TableCell64">
              <text:p text:style-name="P65"/>
              <text:p text:style-name="P66"><text:span text:style-name="T67">*</text:span><text:span text:style-name="T68">出生年月日</text:span></text:p>
            </table:table-cell>
            <table:table-cell table:style-name="TableCell69">
              <text:p text:style-name="P70">年<text:tab/>月<text:tab/>日</text:p>
              <text:p text:style-name="P71"><text:span text:style-name="T72">請填民國日期，範例</text:span><text:span text:style-name="T73">：</text:span><text:span text:style-name="T74">7</text:span><text:span text:style-name="T75">8</text:span><text:span text:style-name="T76"><text:s/></text:span><text:span text:style-name="T77">年</text:span><text:span text:style-name="T78"><text:s/></text:span><text:span text:style-name="T79">1</text:span><text:span text:style-name="T80"><text:s/></text:span><text:span text:style-name="T81">月</text:span><text:span text:style-name="T82"><text:s/></text:span><text:span text:style-name="T83">1</text:span><text:span text:style-name="T84"><text:s/></text:span><text:span text:style-name="T85">日</text:span></text:p>
            </table: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/>
              <text:p text:style-name="P90"><text:span text:style-name="T91">*</text:span><text:span text:style-name="T92">學</text:span><text:span text:style-name="T93"><text:tab/></text:span><text:span text:style-name="T94">歷</text:span></text:p>
            </table:table-cell>
            <table:table-cell table:style-name="TableCell95" table:number-columns-spanned="3">
              <text:p text:style-name="P96"/>
              <text:p text:style-name="P97"><text:span text:style-name="T98">學歷：</text:span><text:span text:style-name="T99"><text:s/></text:span><text:span text:style-name="T100"><text:tab/></text:span><text:span text:style-name="T101">畢業（</text:span><text:span text:style-name="T102"><text:tab/></text:span><text:span text:style-name="T103">年</text:span><text:span text:style-name="T104"><text:tab/></text:span><text:span text:style-name="T105"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6">
            <table:table-cell table:style-name="TableCell107">
              <text:p text:style-name="P108"/>
              <text:p text:style-name="P109"><text:span text:style-name="T110">*</text:span><text:span text:style-name="T111">現</text:span><text:span text:style-name="T112"><text:tab/></text:span><text:span text:style-name="T113">職</text:span></text:p>
            </table:table-cell>
            <table:table-cell table:style-name="TableCell114" table:number-columns-spanned="4">
              <text:p text:style-name="P115"><text:span text:style-name="T116">□</text:span><text:span text:style-name="T117">待業中</text:span></text:p>
              <text:p text:style-name="P118"><text:span text:style-name="T119">□</text:span><text:span text:style-name="T120">在職中，請註明</text:span><text:span text:style-name="T121">：</text:span><text:span text:style-name="T122"><text:s/></text:span><text:span text:style-name="T123"><text:tab/></text:span></text:p>
              <text:p text:style-name="P124"/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/>
              <text:p text:style-name="P128"/>
              <text:p text:style-name="P129"><text:span text:style-name="T130">主</text:span><text:span text:style-name="T131"><text:s/></text:span><text:span text:style-name="T132">要</text:span><text:span text:style-name="T133"><text:s/></text:span><text:span text:style-name="T134">經</text:span><text:span text:style-name="T135"><text:s/></text:span><text:span text:style-name="T136">歷</text:span></text:p>
            </table:table-cell>
            <table:table-cell table:style-name="TableCell137" table:number-columns-spanned="4">
              <text:p text:style-name="P138"><text:span text:style-name="T139">填寫範</text:span><text:span text:style-name="T140">例</text:span><text:span text:style-name="T141">: OOO</text:span><text:span text:style-name="T142">醫</text:span><text:span text:style-name="T143">院</text:span><text:span text:style-name="T144">個管師</text:span><text:span text:style-name="T145"><text:s/></text:span><text:span text:style-name="T146">10</text:span><text:span text:style-name="T147">0.</text:span><text:span text:style-name="T148">05~1</text:span><text:span text:style-name="T149">0</text:span><text:span text:style-name="T150">2.</text:span><text:span text:style-name="T151">0</text:span><text:span text:style-name="T152">4</text:span></text:p>
              <text:p text:style-name="P153"><text:span text:style-name="T154"><text:s text:c="10"/></text:span><text:span text:style-name="T155">臺中榮民總醫院研究助理</text:span><text:span text:style-name="T156">10</text:span><text:span text:style-name="T157">5</text:span><text:span text:style-name="T158">.</text:span><text:span text:style-name="T159">05~1</text:span><text:span text:style-name="T160">1</text:span><text:span text:style-name="T161">2.</text:span><text:span text:style-name="T162">0</text:span><text:span text:style-name="T163">8</text:span></text:p>
              <text:p text:style-name="P164"><text:span text:style-name="T165"><text:s text:c="10"/></text:span><text:span text:style-name="T166">臺中榮民總醫院契約護理師</text:span><text:span text:style-name="T167">10</text:span><text:span text:style-name="T168">8</text:span><text:span text:style-name="T169">.</text:span><text:span text:style-name="T170">05~1</text:span><text:span text:style-name="T171">1</text:span><text:span text:style-name="T172">2.</text:span><text:span text:style-name="T173">0</text:span><text:span text:style-name="T174">8</text:span></text:p>
              <text:p text:style-name="P175"><text:span text:style-name="T176"><text:s text:c="10"/>OOO</text:span><text:span text:style-name="T177">國際大藥廠研究護理師</text:span><text:span text:style-name="T178">10</text:span><text:span text:style-name="T179">5</text:span><text:span text:style-name="T180">.</text:span><text:span text:style-name="T181">05~1</text:span><text:span text:style-name="T182">1</text:span><text:span text:style-name="T183">2.</text:span><text:span text:style-name="T184">0</text:span><text:span text:style-name="T185">8</text:span></text:p>
            </table:table-cell>
            <table:covered-table-cell/>
            <table:covered-table-cell/>
            <table:covered-table-cell/>
          </table:table-row>
          <table:table-row table:style-name="TableRow186">
            <table:table-cell table:style-name="TableCell187">
              <text:p text:style-name="P188"/>
              <text:p text:style-name="P189"><text:span text:style-name="T190">*</text:span><text:span text:style-name="T191">聯</text:span><text:span text:style-name="T192"><text:s/></text:span><text:span text:style-name="T193">絡</text:span><text:span text:style-name="T194"><text:s/></text:span><text:span text:style-name="T195">地</text:span><text:span text:style-name="T196"><text:s/></text:span><text:span text:style-name="T197">址</text:span></text:p>
            </table:table-cell>
            <table:table-cell table:style-name="TableCell198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/>
              <text:p text:style-name="P202"><text:span text:style-name="T203">*</text:span><text:span text:style-name="T204">聯</text:span><text:span text:style-name="T205"><text:s/></text:span><text:span text:style-name="T206">絡</text:span><text:span text:style-name="T207"><text:s/></text:span><text:span text:style-name="T208">電</text:span><text:span text:style-name="T209"><text:s/></text:span><text:span text:style-name="T210">話</text:span></text:p>
            </table:table-cell>
            <table:table-cell table:style-name="TableCell211" table:number-columns-spanned="2">
              <text:p text:style-name="P212"><text:span text:style-name="T213">（</text:span><text:span text:style-name="T214">H</text:span><text:span text:style-name="T215">）：</text:span></text:p>
              <text:p text:style-name="P216"><text:span text:style-name="T217">（</text:span><text:span text:style-name="T218">O</text:span><text:span text:style-name="T219">）：</text:span></text:p>
            </table:table-cell>
            <table:covered-table-cell/>
            <table:table-cell table:style-name="TableCell220" table:number-columns-spanned="2">
              <text:p text:style-name="P221"/>
              <text:p text:style-name="P222">行動電話：</text:p>
            </table:table-cell>
            <table:covered-table-cell/>
          </table:table-row>
          <table:table-row table:style-name="TableRow223">
            <table:table-cell table:style-name="TableCell224">
              <text:p text:style-name="P225"><text:span text:style-name="T226">*</text:span><text:span text:style-name="T227">電</text:span><text:span text:style-name="T228"><text:s/></text:span><text:span text:style-name="T229">子</text:span><text:span text:style-name="T230"><text:s/></text:span><text:span text:style-name="T231">信</text:span><text:span text:style-name="T232"><text:s/></text:span><text:span text:style-name="T233">箱</text:span></text:p>
              <text:p text:style-name="P234"><text:span text:style-name="T235">(e-</text:span><text:span text:style-name="T236">mail)</text:span></text:p>
            </table:table-cell>
            <table:table-cell table:style-name="TableCell237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/>
              <text:p text:style-name="P241">備<text:tab/>註</text:p>
            </table:table-cell>
            <table:table-cell table:style-name="TableCell242" table:number-columns-spanned="4">
              <text:p text:style-name="P243"><text:span text:style-name="T244">1.</text:span><text:span text:style-name="T245">是否具語文能力檢定證明</text:span><text:span text:style-name="T246">：</text:span><text:span text:style-name="T247">□</text:span><text:span text:style-name="T248">是</text:span><text:span text:style-name="T249">（請註</text:span><text:span text:style-name="T250">明等</text:span><text:span text:style-name="T251">級</text:span><text:span text:style-name="T252"><text:s/></text:span><text:span text:style-name="T253"><text:tab/></text:span><text:span text:style-name="T254">，</text:span><text:span text:style-name="T255">請</text:span><text:span text:style-name="T256">附證</text:span><text:span text:style-name="T257">書</text:span><text:span text:style-name="T258">影</text:span><text:span text:style-name="T259">本</text:span><text:span text:style-name="T260">）</text:span><text:span text:style-name="T261">□</text:span><text:span text:style-name="T262">否</text:span></text:p>
              <text:p text:style-name="P263"><text:span text:style-name="T264">2.</text:span><text:span text:style-name="T265">是否具榮民榮眷身份</text:span><text:span text:style-name="T266">：</text:span><text:span text:style-name="T267">□</text:span><text:span text:style-name="T268">是</text:span><text:span text:style-name="T269">（請附</text:span><text:span text:style-name="T270">相</text:span><text:span text:style-name="T271">關資</text:span><text:span text:style-name="T272">料</text:span><text:span text:style-name="T273">影本，</text:span><text:span text:style-name="T274">如</text:span><text:span text:style-name="T275">榮民</text:span><text:span text:style-name="T276">證</text:span><text:span text:style-name="T277">影本</text:span><text:span text:style-name="T278">）</text:span><text:span text:style-name="T279">□</text:span><text:span text:style-name="T280">否</text:span></text:p>
            </table:table-cell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/>
              <text:p text:style-name="P284"/>
              <text:p text:style-name="P285"/>
              <text:p text:style-name="P286"><text:span text:style-name="T287">*</text:span><text:span text:style-name="T288">檢</text:span><text:span text:style-name="T289"><text:s/></text:span><text:span text:style-name="T290">附</text:span><text:span text:style-name="T291"><text:s/></text:span><text:span text:style-name="T292">文</text:span><text:span text:style-name="T293"><text:s/></text:span><text:span text:style-name="T294">件</text:span></text:p>
            </table:table-cell>
            <table:table-cell table:style-name="TableCell295" table:number-columns-spanned="4">
              <text:p text:style-name="P296"><text:span text:style-name="T297">□</text:span><text:span text:style-name="T298">畢業證書影本</text:span></text:p>
              <text:p text:style-name="P299"><text:span text:style-name="T300">□</text:span><text:span text:style-name="T301">身份證正反面影本</text:span></text:p>
              <text:p text:style-name="P302"><text:span text:style-name="T303">□</text:span><text:span text:style-name="T304">護理師（護士）證</text:span><text:span text:style-name="T305">書</text:span><text:span text:style-name="T306">正反面影本</text:span></text:p>
              <text:p text:style-name="P307"><text:span text:style-name="T308">□</text:span><text:span text:style-name="T309"><text:s/></text:span><text:span text:style-name="T310">相關佐證文件資</text:span><text:span text:style-name="T311">料</text:span><text:span text:style-name="T312">(</text:span><text:span text:style-name="T313">工作經歷、英檢影本等</text:span><text:span text:style-name="T314">)</text:span></text:p>
            </table:table-cell>
            <table:covered-table-cell/>
            <table:covered-table-cell/>
            <table:covered-table-cell/>
          </table:table-row>
          <table:table-row table:style-name="TableRow315">
            <table:table-cell table:style-name="TableCell316"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><text:span text:style-name="T327">*</text:span><text:span text:style-name="T328">簡要自傳</text:span></text:p>
              <text:p text:style-name="P329"><text:span text:style-name="T330">(200</text:span><text:span text:style-name="T331"><text:s/></text:span><text:span text:style-name="T332">字以內</text:span><text:span text:style-name="T333">)</text:span></text:p>
            </table:table-cell>
            <table:table-cell table:style-name="TableCell334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 報名表</dc:title>
    <meta:initial-creator>ccwang</meta:initial-creator>
    <dc:creator>vghtc</dc:creator>
    <meta:creation-date>2023-12-29T02:41:00Z</meta:creation-date>
    <dc:date>2023-12-29T02:41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82" meta:character-count="551" meta:row-count="3" meta:non-whitespace-character-count="470"/>
  </office:meta>
</office:document-meta>
</file>