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style:snap-to-layout-grid="false" fo:text-align="center" fo:line-height="0.208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text-align="end" fo:line-height="0.1805in"/>
      <style:text-properties style:font-name="Times New Roman" style:font-name-asian="標楷體" fo:font-size="16pt" style:font-size-asian="16pt" style:font-size-complex="16pt"/>
    </style:style>
    <style:style style:name="TableRow19" style:family="table-row">
      <style:table-row-properties style:min-row-height="0.5118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999999" fo:font-size="11pt" style:font-size-asian="11pt" style:font-size-complex="11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text-indent="0.25in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widows="2" fo:orphans="2" style:snap-to-layout-grid="false" fo:text-align="center" style:line-height-at-least="0in"/>
    </style:style>
    <style:style style:name="T56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P6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FF0000" fo:font-size="11pt" style:font-size-asian="11pt" style:font-size-complex="11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justify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86" style:family="table-row">
      <style:table-row-properties style:min-row-height="0.6631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justify" fo:margin-top="0.0625in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widows="2" fo:orphans="2" style:snap-to-layout-grid="false" fo:text-align="justify" fo:margin-top="0.062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style:snap-to-layout-grid="false" fo:text-align="justify" fo:text-indent="0.8402in"/>
    </style:style>
    <style:style style:name="T9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ableRow106" style:family="table-row">
      <style:table-row-properties style:min-row-height="1.3604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center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/>
    </style:style>
    <style:style style:name="T11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13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31" style:family="table-row">
      <style:table-row-properties style:min-row-height="0.5118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3" style:family="table-row">
      <style:table-row-properties style:min-row-height="0.5118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center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58" style:family="table-row">
      <style:table-row-properties style:min-row-height="0.5118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71" style:family="table-row">
      <style:table-row-properties style:min-row-height="1.0743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193" style:family="table-row">
      <style:table-row-properties style:min-row-height="0.6215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5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06" style:parent-style-name="內文" style:list-style-name="LFO1" style:family="paragraph">
      <style:paragraph-properties fo:widows="2" fo:orphans="2" style:snap-to-layout-grid="false" fo:text-align="justify" fo:line-height="0.1944in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2.8777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218" style:parent-style-name="內文" style:family="paragraph">
      <style:paragraph-properties fo:widows="2" fo:orphans="2" style:snap-to-layout-grid="false" fo:text-align="center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</text:span><text:span text:style-name="T11">榮民總醫院</text:span><text:span text:style-name="T12">婦女醫學</text:span><text:span text:style-name="T13">部</text:span><text:span text:style-name="T14">契約</text:span><text:span text:style-name="T15">醫事技術師</text:span><text:span text:style-name="T16">甄試</text:span><text:span text:style-name="T17">報名表</text:span></text:p>
              <text:p text:style-name="P18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bookmark-start text:name="RANGE!A3:B23"/><text:span text:style-name="T29">身分證字號</text:span><text:bookmark-end text:name="RANGE!A3:B23"/></text:p>
          </table:table-cell>
          <table:table-cell table:style-name="TableCell30">
            <text:p text:style-name="P31"/>
          </table:table-cell>
          <table:table-cell table:style-name="TableCell32" table:number-rows-spanned="3">
            <text:p text:style-name="P33">照片黏貼處</text:p>
          </table:table-cell>
        </table:table-row>
        <table:table-row table:style-name="TableRow34">
          <table:table-cell table:style-name="TableCell35">
            <text:p text:style-name="P36"><text:span text:style-name="T37">性</text:span><text:span text:style-name="T38"><text:s text:c="6"/></text:span><text:span text:style-name="T39">別</text:span></text:p>
          </table:table-cell>
          <table:table-cell table:style-name="TableCell40">
            <text:p text:style-name="P41"><text:span text:style-name="T42">□</text:span><text:span text:style-name="T43"><text:s/></text:span><text:span text:style-name="T44">男</text:span><text:span text:style-name="T45"><text:s text:c="3"/></text:span><text:span text:style-name="T46"><text:s/></text:span><text:span text:style-name="T47">□</text:span><text:span text:style-name="T48"><text:s/></text:span><text:span text:style-name="T49">女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>
            <text:p text:style-name="P54">年<text:s text:c="3"/>月<text:s text:c="3"/>日</text:p>
            <text:p text:style-name="P55"><text:span text:style-name="T56">請</text:span><text:span text:style-name="T57">填民國</text:span><text:span text:style-name="T58">日期，範例：</text:span><text:span text:style-name="T59">80</text:span><text:span text:style-name="T60">年</text:span><text:span text:style-name="T61">1</text:span><text:span text:style-name="T62">月</text:span><text:span text:style-name="T63">1</text:span><text:span text:style-name="T64">日</text:span>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學</text:span><text:span text:style-name="T70"><text:s/></text:span><text:span text:style-name="T71"><text:s text:c="5"/></text:span><text:span text:style-name="T72">歷</text:span></text:p>
          </table:table-cell>
          <table:table-cell table:style-name="TableCell73" table:number-columns-spanned="3">
            <text:p text:style-name="P74"><text:span text:style-name="T75">學歷</text:span><text:span text:style-name="T76">：</text:span><text:span text:style-name="T77"><text:s text:c="9"/></text:span><text:span text:style-name="T78"><text:s text:c="17"/></text:span><text:span text:style-name="T79">畢業（</text:span><text:span text:style-name="T80"><text:s text:c="2"/></text:span><text:span text:style-name="T81">年</text:span><text:span text:style-name="T82"><text:s text:c="2"/></text:span><text:span text:style-name="T83">月）</text:span><text:span text:style-name="T84"><text:s/></text:span></text:p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現<text:s text:c="5"/>職</text:p>
          </table:table-cell>
          <table:table-cell table:style-name="TableCell89" table:number-columns-spanned="4">
            <text:p text:style-name="P90">□待業中</text:p>
            <text:p text:style-name="P91"><text:span text:style-name="T92">□在職中，請註明：</text:span><text:span text:style-name="T93"><text:s text:c="24"/></text:span><text:span text:style-name="T94"><text:s text:c="9"/></text:span></text:p>
            <text:p text:style-name="P95"><text:span text:style-name="T96">填寫</text:span><text:span text:style-name="T97">範例：</text:span><text:span text:style-name="T98">臺中榮民總醫院</text:span><text:span text:style-name="T99"><text:s/></text:span><text:span text:style-name="T100">契約</text:span><text:span text:style-name="T101">醫事技術師</text:span><text:span text:style-name="T102"><text:s/>10</text:span><text:span text:style-name="T103">8</text:span><text:span text:style-name="T104">.05~</text:span><text:span text:style-name="T105">迄今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主</text:span><text:span text:style-name="T110"><text:s/></text:span><text:span text:style-name="T111">要</text:span><text:span text:style-name="T112"><text:s/></text:span><text:span text:style-name="T113">經</text:span><text:span text:style-name="T114"><text:s/></text:span><text:span text:style-name="T115">歷</text:span></text:p>
          </table:table-cell>
          <table:table-cell table:style-name="TableCell116" table:number-columns-spanned="4">
            <text:p text:style-name="P117"><text:span text:style-name="T118">填寫</text:span><text:span text:style-name="T119">範例：</text:span><text:span text:style-name="T120">臺中榮民總醫院</text:span><text:span text:style-name="T121"><text:s/></text:span><text:span text:style-name="T122">契約</text:span><text:span text:style-name="T123">醫師技術師</text:span><text:span text:style-name="T124"><text:s/></text:span><text:span text:style-name="T125">10</text:span><text:span text:style-name="T126">8</text:span><text:span text:style-name="T127">.05~1</text:span><text:span text:style-name="T128">10</text:span><text:span text:style-name="T129">.04</text:span></text:p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聯</text:span><text:span text:style-name="T135"><text:s/></text:span><text:span text:style-name="T136">絡</text:span><text:span text:style-name="T137"><text:s/></text:span><text:span text:style-name="T138">地</text:span><text:span text:style-name="T139"><text:s/></text:span><text:span text:style-name="T140">址</text:span>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聯</text:span><text:span text:style-name="T147"><text:s/></text:span><text:span text:style-name="T148">絡</text:span><text:span text:style-name="T149"><text:s/></text:span><text:span text:style-name="T150">電</text:span><text:span text:style-name="T151"><text:s/></text:span><text:span text:style-name="T152">話</text:span></text:p>
          </table:table-cell>
          <table:table-cell table:style-name="TableCell153" table:number-columns-spanned="2">
            <text:p text:style-name="P154">（H）：</text:p>
            <text:p text:style-name="P155">（O）：</text:p>
          </table:table-cell>
          <table:covered-table-cell/>
          <table:table-cell table:style-name="TableCell156" table:number-columns-spanned="2">
            <text:p text:style-name="P157">行動電話：</text:p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電</text:span><text:span text:style-name="T162"><text:s/></text:span><text:span text:style-name="T163">子</text:span><text:span text:style-name="T164"><text:s/></text:span><text:span text:style-name="T165">信</text:span><text:span text:style-name="T166"><text:s/></text:span><text:span text:style-name="T167">箱</text:span><text:span text:style-name="T168"><text:line-break/>(e-mail)</text:span>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備<text:s text:c="5"/>註</text:p>
          </table:table-cell>
          <table:table-cell table:style-name="TableCell174" table:number-columns-spanned="4">
            <text:p text:style-name="P175"><text:span text:style-name="T176">1.</text:span><text:span text:style-name="T177">是否具語文能力檢定證明：</text:span><text:span text:style-name="T178">□</text:span><text:span text:style-name="T179">是</text:span><text:span text:style-name="T180">（</text:span><text:span text:style-name="T181">請註明</text:span><text:span text:style-name="T182">等級</text:span><text:span text:style-name="T183"><text:s text:c="9"/></text:span><text:span text:style-name="T184">，</text:span><text:span text:style-name="T185">請</text:span><text:span text:style-name="T186">附</text:span><text:span text:style-name="T187">證書</text:span><text:span text:style-name="T188">影本</text:span><text:span text:style-name="T189">）</text:span><text:span text:style-name="T190">□</text:span><text:span text:style-name="T191">否</text:span></text:p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檢</text:span><text:span text:style-name="T197"><text:s/></text:span><text:span text:style-name="T198">附</text:span><text:span text:style-name="T199"><text:s/></text:span><text:span text:style-name="T200">文</text:span><text:span text:style-name="T201"><text:s/></text:span><text:span text:style-name="T202">件</text:span></text:p>
          </table:table-cell>
          <table:table-cell table:style-name="TableCell203" table:number-columns-spanned="4">
            <text:p text:style-name="P204">□畢業證書</text:p>
            <text:p text:style-name="P205">□考試及格證書及醫事放射師證書影本<text:line-break/>□身份證正反面影本</text:p>
            <text:list text:style-name="LFO1" text:continue-numbering="true">
              <text:list-item>
                <text:p text:style-name="P206"><text:span text:style-name="T207">相關佐證文件資料</text:span><text:span text:style-name="T208">(</text:span><text:span text:style-name="T209">(</text:span><text:span text:style-name="T210">工作經歷、</text:span><text:span text:style-name="T211">英檢</text:span><text:span text:style-name="T212">影本</text:span><text:span text:style-name="T213">、其他專業證照</text:span><text:span text:style-name="T214">等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簡要自傳</text:p>
            <text:p text:style-name="P218"><text:span text:style-name="T219">(</text:span><text:span text:style-name="T220">2</text:span><text:span text:style-name="T221">00字以</text:span><text:span text:style-name="T222">內</text:span><text:span text:style-name="T223">)</text:span>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dc:subject/>
    <meta:initial-creator>ccwang</meta:initial-creator>
    <dc:creator>ilink</dc:creator>
    <meta:creation-date>2024-04-09T01:11:00Z</meta:creation-date>
    <dc:date>2024-04-09T01:11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