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0.5673in" style:use-optimal-column-width="false"/>
    </style:style>
    <style:style style:name="TableColumn12" style:family="table-column">
      <style:table-column-properties style:column-width="0.3256in" style:use-optimal-column-width="false"/>
    </style:style>
    <style:style style:name="TableColumn13" style:family="table-column">
      <style:table-column-properties style:column-width="0.8104in" style:use-optimal-column-width="false"/>
    </style:style>
    <style:style style:name="TableColumn14" style:family="table-column">
      <style:table-column-properties style:column-width="0.0451in" style:use-optimal-column-width="false"/>
    </style:style>
    <style:style style:name="TableColumn15" style:family="table-column">
      <style:table-column-properties style:column-width="0.7861in" style:use-optimal-column-width="false"/>
    </style:style>
    <style:style style:name="TableColumn16" style:family="table-column">
      <style:table-column-properties style:column-width="0.4083in" style:use-optimal-column-width="false"/>
    </style:style>
    <style:style style:name="TableColumn17" style:family="table-column">
      <style:table-column-properties style:column-width="0.2805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3979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597in" style:use-optimal-column-width="false"/>
    </style:style>
    <style:style style:name="TableColumn23" style:family="table-column">
      <style:table-column-properties style:column-width="1.0645in" style:use-optimal-column-width="false"/>
    </style:style>
    <style:style style:name="Table10" style:family="table">
      <style:table-properties style:width="6.8472in" fo:margin-left="0in" table:align="center"/>
    </style:style>
    <style:style style:name="TableRow24" style:family="table-row">
      <style:table-row-properties style:min-row-height="0.3513in" style:use-optimal-row-height="false" fo:keep-together="always"/>
    </style:style>
    <style:style style:name="TableCell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777in" fo:margin-right="0.1666in"/>
    </style:style>
    <style:style style:name="T27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 fo:margin-right="0.1666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2" style:family="table-row">
      <style:table-row-properties style:min-row-height="0.4902in" style:use-optimal-row-height="false" fo:keep-together="always"/>
    </style:style>
    <style:style style:name="TableCell3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5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38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45" style:family="table-row">
      <style:table-row-properties style:min-row-height="0.3965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3541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3611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77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font-name-complex="Calibri" fo:color="#000000"/>
    </style:style>
    <style:style style:name="T83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style:font-name-complex="Calibri" fo:color="#000000"/>
    </style:style>
    <style:style style:name="TableRow85" style:family="table-row">
      <style:table-row-properties style:min-row-height="0.3611in"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1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9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94" style:family="table-row">
      <style:table-row-properties style:min-row-height="0.3541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7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1" style:family="table-row">
      <style:table-row-properties style:min-row-height="0.3541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416in" fo:margin-bottom="0.0416in" fo:line-height="0.2777i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17" style:family="table-row">
      <style:table-row-properties style:min-row-height="0.4618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3" style:family="table-row">
      <style:table-row-properties style:min-row-height="0.2131in" style:use-optimal-row-height="false" fo:keep-together="always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27" style:family="table-row">
      <style:table-row-properties style:min-row-height="0.3541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ableRow133" style:family="table-row">
      <style:table-row-properties style:min-row-height="0.3541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ableRow139" style:family="table-row">
      <style:table-row-properties style:min-row-height="0.3062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2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3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50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59" style:family="table-row">
      <style:table-row-properties style:min-row-height="0.2645in" style:use-optimal-row-height="false" fo:keep-together="always"/>
    </style:style>
    <style:style style:name="P16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</style:style>
    <style:style style:name="T171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7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74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76" style:family="table-row">
      <style:table-row-properties style:min-row-height="0.3118in" style:use-optimal-row-height="false" fo:keep-together="always"/>
    </style:style>
    <style:style style:name="P17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86" style:family="table-row">
      <style:table-row-properties style:min-row-height="0.3222in" style:use-optimal-row-height="false" fo:keep-together="always"/>
    </style:style>
    <style:style style:name="P18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6" style:family="table-row">
      <style:table-row-properties style:min-row-height="0.3611in" style:use-optimal-row-height="false"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9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5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07" style:parent-style-name="預設段落字型" style:family="text">
      <style:text-properties style:font-name="Cambria" style:font-name-asian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9" style:family="table-row">
      <style:table-row-properties style:min-row-height="0.2694in" style:use-optimal-row-height="false" fo:keep-together="always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777in"/>
    </style:style>
    <style:style style:name="T215" style:parent-style-name="預設段落字型" style:family="text">
      <style:text-properties style:font-name="Cambria" style:font-name-asian="標楷體" fo:color="#000000"/>
    </style:style>
    <style:style style:name="T216" style:parent-style-name="預設段落字型" style:family="text">
      <style:text-properties style:font-name="Cambria" style:font-name-asian="標楷體" fo:color="#000000"/>
    </style:style>
    <style:style style:name="T217" style:parent-style-name="預設段落字型" style:family="text">
      <style:text-properties style:font-name="Cambria" style:font-name-asian="標楷體" fo:color="#000000"/>
    </style:style>
    <style:style style:name="T218" style:parent-style-name="預設段落字型" style:family="text">
      <style:text-properties style:font-name="Cambria" style:font-name-asian="標楷體" fo:color="#000000"/>
    </style:style>
    <style:style style:name="T219" style:parent-style-name="預設段落字型" style:family="text">
      <style:text-properties style:font-name="Cambria" style:font-name-asian="標楷體" fo:color="#000000"/>
    </style:style>
    <style:style style:name="TableCell22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2" style:family="table-row">
      <style:table-row-properties style:min-row-height="0.2743in" style:use-optimal-row-height="false" fo:keep-together="always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777in"/>
    </style:style>
    <style:style style:name="T228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2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1" style:family="table-row">
      <style:table-row-properties style:min-row-height="0.2743in" style:use-optimal-row-height="false" fo:keep-together="always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9" style:family="table-row">
      <style:table-row-properties style:min-row-height="0.1284in" style:use-optimal-row-height="false" fo:keep-together="always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777in"/>
    </style:style>
    <style:style style:name="T243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4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45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6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47" style:family="table-row">
      <style:table-row-properties style:min-row-height="0.6263in" style:use-optimal-row-height="false" fo:keep-together="always"/>
    </style:style>
    <style:style style:name="TableCell248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style:snap-to-layout-grid="false" fo:text-align="center" style:line-height-at-least="0in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ableCell252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54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57" style:parent-style-name="內文" style:family="paragraph">
      <style:paragraph-properties style:snap-to-layout-grid="false" fo:text-align="center" style:line-height-at-least="0in"/>
    </style:style>
    <style:style style:name="T258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9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777in" fo:text-indent="0.4166in"/>
    </style:style>
    <style:style style:name="T261" style:parent-style-name="預設段落字型" style:family="text">
      <style:text-properties style:font-name="Cambria" style:font-name-asian="標楷體" fo:color="#000000" style:font-size-complex="12pt"/>
    </style:style>
    <style:style style:name="T262" style:parent-style-name="預設段落字型" style:family="text">
      <style:text-properties style:font-name="Cambria" style:font-name-asian="標楷體" fo:color="#000000" style:font-size-complex="12pt"/>
    </style:style>
    <style:style style:name="T263" style:parent-style-name="預設段落字型" style:family="text">
      <style:text-properties style:font-name="Cambria" style:font-name-asian="標楷體" fo:color="#000000" style:font-size-complex="12pt"/>
    </style:style>
    <style:style style:name="T264" style:parent-style-name="預設段落字型" style:family="text">
      <style:text-properties style:font-name="Cambria" style:font-name-asian="標楷體" fo:color="#000000" style:font-size-complex="12pt"/>
    </style:style>
    <style:style style:name="T265" style:parent-style-name="預設段落字型" style:family="text">
      <style:text-properties style:font-name="Cambria" style:font-name-asian="標楷體" fo:color="#000000" style:font-size-complex="12pt"/>
    </style:style>
    <style:style style:name="TableRow266" style:family="table-row">
      <style:table-row-properties style:min-row-height="0.5618in" style:use-optimal-row-height="false" fo:keep-together="always"/>
    </style:style>
    <style:style style:name="TableCell267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in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75" style:parent-style-name="內文" style:family="paragraph">
      <style:paragraph-properties style:snap-to-layout-grid="false" fo:text-align="justify" style:line-height-at-least="0in"/>
    </style:style>
    <style:style style:name="T276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301" style:parent-style-name="內文" style:family="paragraph">
      <style:paragraph-properties style:snap-to-layout-grid="false" fo:text-align="justify" style:line-height-at-least="0in"/>
    </style:style>
    <style:style style:name="T30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303" style:family="table-row">
      <style:table-row-properties style:min-row-height="0.7784in" style:use-optimal-row-height="false" fo:keep-together="always"/>
    </style:style>
    <style:style style:name="TableCell304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07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08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09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10" style:parent-style-name="內文" style:family="paragraph">
      <style:paragraph-properties style:snap-to-layout-grid="false" fo:text-align="end" style:line-height-at-least="0in"/>
    </style:style>
    <style:style style:name="T31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12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13" style:parent-style-name="內文" style:family="paragraph">
      <style:paragraph-properties fo:break-before="page"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7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8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20" style:family="table-column">
      <style:table-column-properties style:column-width="6.8111in" style:use-optimal-column-width="false"/>
    </style:style>
    <style:style style:name="Table319" style:family="table">
      <style:table-properties style:width="6.8111in" fo:margin-left="0in" table:align="center"/>
    </style:style>
    <style:style style:name="TableRow321" style:family="table-row">
      <style:table-row-properties style:min-row-height="9.8409in" style:use-optimal-row-height="false"/>
    </style:style>
    <style:style style:name="TableCell322" style:family="table-cell">
      <style:table-cell-properties fo:border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24" style:parent-style-name="內文" style:family="paragraph">
      <style:paragraph-properties fo:margin-right="0.0833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臺中</text:span><text:span text:style-name="T3">榮民總</text:span><text:span text:style-name="T4">醫院</text:span><text:span text:style-name="T5">招訓</text:span><text:span text:style-name="T6">113</text:span><text:span text:style-name="T7">年度住院醫師</text:span><text:span text:style-name="T8">報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3">
            <text:p text:style-name="P26"><text:span text:style-name="T27">應徵科別</text:span><text:span text:style-name="T28">：</text:span><text:span text:style-name="T29">外科部</text:span></text:p>
            <text:p text:style-name="P30"><text:span text:style-name="T31">應徵住院醫師級別 ：第一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中文姓名</text:span>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就學身分</text:p>
          </table:table-cell>
          <table:covered-table-cell/>
          <table:table-cell table:style-name="TableCell40" table:number-columns-spanned="2" table:number-rows-spanned="2">
            <text:p text:style-name="P41">□自費生</text:p>
            <text:p text:style-name="P42">□輔導會公費生</text:p>
            <text:p text:style-name="P43">□衛福部公費生</text:p>
            <text:p text:style-name="P44">□軍費生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身分證</text:p>
            <text:p text:style-name="P48"><text:span text:style-name="T49">字</text:span><text:span text:style-name="T50"><text:s text:c="2"/></text:span><text:span text:style-name="T51">號</text:span>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出生日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<text:span text:style-name="T63">國 <text:s/>籍</text:span></text:p>
          </table:table-cell>
          <table:covered-table-cell/>
          <table:table-cell table:style-name="TableCell64" table:number-columns-spanned="3">
            <text:p text:style-name="P65">□僅具中華民國國籍</text:p>
            <text:p text:style-name="P66"><text:span text:style-name="T67">□兼具外國國籍（ <text:s text:c="6"/>）</text:span>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性別</text:span></text:p>
          </table:table-cell>
          <table:covered-table-cell/>
          <table:table-cell table:style-name="TableCell71">
            <text:p text:style-name="P72"><text:span text:style-name="T73">□男□女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通訊地址</text:span></text:p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4">
            <text:p text:style-name="P81"><text:span text:style-name="T82">（黏貼</text:span><text:span text:style-name="T83">照片</text:span><text:span text:style-name="T84">）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聯絡電話</text:span></text:p>
          </table:table-cell>
          <table:covered-table-cell/>
          <table:table-cell table:style-name="TableCell89" table:number-columns-spanned="4">
            <text:p text:style-name="P90">手機：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住家：（<text:s text:c="2"/>）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E-mail</text:span></text:p>
          </table:table-cell>
          <table:covered-table-cell/>
          <table:table-cell table:style-name="TableCell98" table:number-columns-spanned="8">
            <text:p text:style-name="P99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兵役</text:p>
            <text:p text:style-name="P104"><text:span text:style-name="T105">（</text:span><text:span text:style-name="T106">女性及僑生免填</text:span><text:span text:style-name="T107">）</text:span></text:p>
          </table:table-cell>
          <table:covered-table-cell/>
          <table:covered-table-cell/>
          <table:table-cell table:style-name="TableCell108" table:number-columns-spanned="7">
            <text:p text:style-name="P109"><text:span text:style-name="T110">□免役</text:span><text:span text:style-name="T111"><text:s/></text:span><text:span text:style-name="T112">□已役</text:span><text:span text:style-name="T113"><text:s/></text:span><text:span text:style-name="T114">□役</text:span><text:span text:style-name="T115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 table:number-columns-spanned="3" table:number-rows-spanned="2">
            <text:p text:style-name="P119">退除役官兵</text:p>
          </table:table-cell>
          <table:covered-table-cell/>
          <table:covered-table-cell/>
          <table:table-cell table:style-name="TableCell120" table:number-columns-spanned="10">
            <text:p text:style-name="P121">□是（請附證明文件影本，並勾選下列支領方式)<text:s/></text:p>
            <text:p text:style-name="P122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10">
            <text:p text:style-name="P12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身心障礙人員</text:p>
          </table:table-cell>
          <table:covered-table-cell/>
          <table:covered-table-cell/>
          <table:table-cell table:style-name="TableCell130" table:number-columns-spanned="10">
            <text:p text:style-name="P131"><text:span text:style-name="T132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原住民</text:p>
          </table:table-cell>
          <table:covered-table-cell/>
          <table:covered-table-cell/>
          <table:table-cell table:style-name="TableCell136" table:number-columns-spanned="10">
            <text:p text:style-name="P137"><text:span text:style-name="T138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4">
            <text:p text:style-name="P141">學</text:p>
            <text:p text:style-name="P142"/>
            <text:p text:style-name="P143">歷</text:p>
          </table:table-cell>
          <table:table-cell table:style-name="TableCell144" table:number-columns-spanned="2" table:number-rows-spanned="2">
            <text:p text:style-name="P145">畢業學校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><text:span text:style-name="T150">科系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畢業</text:p>
            <text:p text:style-name="P155"><text:span text:style-name="T156">年度</text:span></text:p>
          </table:table-cell>
          <table:covered-table-cell/>
          <table:table-cell table:style-name="TableCell157">
            <text:p text:style-name="P158">年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>畢業成績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名次/</text:p>
            <text:p text:style-name="P168">總人數</text:p>
          </table:table-cell>
          <table:table-cell table:style-name="TableCell169" table:number-columns-spanned="2">
            <text:p text:style-name="P170"><text:span text:style-name="T171">／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見習醫院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>期間</text:p>
          </table:table-cell>
          <table:table-cell table:style-name="TableCell184" table:number-columns-spanned="5">
            <text:p text:style-name="P185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實習醫院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>期間</text:p>
          </table:table-cell>
          <table:table-cell table:style-name="TableCell194" table:number-columns-spanned="5">
            <text:p text:style-name="P195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5">
            <text:p text:style-name="P198">經</text:p>
            <text:p text:style-name="P199"/>
            <text:p text:style-name="P200">歷</text:p>
          </table:table-cell>
          <table:table-cell table:style-name="TableCell201" table:number-columns-spanned="4">
            <text:p text:style-name="P202">服務機關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科別／職務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<text:span text:style-name="T207">服務</text:span><text:span text:style-name="T208">期間</text:span></text:p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><text:span text:style-name="T215">一年期</text:span><text:span text:style-name="T216">PGY</text:span><text:span text:style-name="T217">或</text:span><text:span text:style-name="T218">PGY</text:span><text:span text:style-name="T219">1</text:span>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<text:span text:style-name="T228">PGY2</text:span></text:p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/R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12">
            <text:p text:style-name="P242"><text:span text:style-name="T243">註：請檢附所有服務機關</text:span><text:span text:style-name="T244">離職證明或在職證明</text:span><text:span text:style-name="T245">，若目前尚無工作，請填寫</text:span><text:span text:style-name="T246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醫師(牙醫師、中醫師)</text:p>
            <text:p text:style-name="P250"><text:span text:style-name="T251">證書</text:span></text:p>
          </table:table-cell>
          <table:covered-table-cell/>
          <table:covered-table-cell/>
          <table:covered-table-cell/>
          <table:table-cell table:style-name="TableCell252" table:number-columns-spanned="5">
            <text:p text:style-name="P253">字第 <text:s text:c="11"/>號</text:p>
            <text:p text:style-name="P254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可到職日期</text:p>
            <text:p text:style-name="P257"><text:span text:style-name="T258">（參考用）</text:span></text:p>
          </table:table-cell>
          <table:table-cell table:style-name="TableCell259" table:number-columns-spanned="3">
            <text:p text:style-name="P260"><text:span text:style-name="T261">年</text:span><text:span text:style-name="T262"><text:s text:c="3"/></text:span><text:span text:style-name="T263">月</text:span><text:span text:style-name="T264"><text:s text:c="3"/></text:span><text:span text:style-name="T265">日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13">
            <text:p text:style-name="P268"><text:span text:style-name="T269">◎</text:span><text:span text:style-name="T270">請再次確認您繳交的證件</text:span><text:span text:style-name="T271">影本</text:span><text:span text:style-name="T272">：(</text:span><text:span text:style-name="T273">請以A4紙張大小列印，並依序於左上方裝訂</text:span><text:span text:style-name="T274">)</text:span></text:p>
            <text:p text:style-name="P275"><text:span text:style-name="T276">1</text:span><text:span text:style-name="T277">.</text:span><text:span text:style-name="T278">報名表（含</text:span><text:span text:style-name="T279">自傳</text:span><text:span text:style-name="T280">）2.</text:span><text:span text:style-name="T281">畢業證書</text:span><text:span text:style-name="T282">影本</text:span><text:span text:style-name="T283">3</text:span><text:span text:style-name="T284">.考試及格證書</text:span><text:span text:style-name="T285">影本</text:span><text:span text:style-name="T286">4</text:span><text:span text:style-name="T287">.醫師證書</text:span><text:span text:style-name="T288">影本</text:span><text:span text:style-name="T289">5.身分證正反面影本6.在學</text:span><text:span text:style-name="T290">成績單</text:span><text:span text:style-name="T291">7.</text:span><text:span text:style-name="T292">實習證明、</text:span><text:span text:style-name="T293">PGY</text:span><text:span text:style-name="T294">完訓（在訓）證明或在職證明8.</text:span><text:span text:style-name="T295">兵役證明9</text:span><text:span text:style-name="T296">.其他(</text:span><text:span text:style-name="T297">在學期間參加活動紀錄、</text:span><text:span text:style-name="T298">獎</text:span><text:span text:style-name="T299">懲紀錄</text:span><text:span text:style-name="T300">、視招訓部科要求繳交）</text:span></text:p>
            <text:p text:style-name="P301"><text:span text:style-name="T302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 table:number-columns-spanned="13">
            <text:p text:style-name="P305"><text:span text:style-name="T306">◎</text:span><text:span text:style-name="T307">本人應徵臺中</text:span><text:span text:style-name="T308">榮總住院醫師職務，所填報資料及所附證件無不實情事，如有不實記載，願負相關法律責任。</text:span></text:p>
            <text:p text:style-name="P309"/>
            <text:p text:style-name="P310"><text:span text:style-name="T311">報考人簽名</text:span><text:span text:style-name="T312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<text:span text:style-name="T314">自 　傳</text:span></text:p>
      <text:p text:style-name="P315"><text:span text:style-name="T316">（撰寫內容：在學參與社團（有無擔任幹部）、特殊經歷、為何選擇○○科住院醫師、</text:span><text:span text:style-name="T317">未來規劃</text:span><text:span text:style-name="T318">…等）</text:span>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60</meta:initial-creator>
    <dc:creator>VGH00</dc:creator>
    <meta:creation-date>2023-10-13T08:50:00Z</meta:creation-date>
    <dc:date>2023-10-13T08:50:00Z</dc:date>
    <meta:print-date>2017-08-17T06:4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3" meta:character-count="1028" meta:row-count="7" meta:non-whitespace-character-count="877"/>
  </office:meta>
</office:document-meta>
</file>