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861in" fo:margin-right="-0.0611in"/>
    </style:style>
    <style:style style:name="T2" style:parent-style-name="預設段落字型" style:family="text">
      <style:text-properties style:font-name="Times New Roman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Arial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break-before="column" fo:margin-top="0.0083in" fo:margin-bottom="0in" fo:line-height="0.1944in"/>
    </style:style>
    <style:style style:name="P10" style:parent-style-name="內文" style:family="paragraph">
      <style:paragraph-properties fo:margin-bottom="0in" fo:line-height="100%" fo:margin-right="-0.013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1" style:family="section">
      <style:section-properties fo:margin-left="0.0881in" fo:margin-right="0.0743in" style:writing-mode="lr-tb">
        <style:columns fo:column-count="1" fo:column-gap="0.5in"/>
      </style:section-properties>
    </style:style>
    <style:style style:name="TableColumn12" style:family="table-column">
      <style:table-column-properties style:column-width="1.0201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0951in" style:use-optimal-column-width="false"/>
    </style:style>
    <style:style style:name="TableColumn15" style:family="table-column">
      <style:table-column-properties style:column-width="2.0986in" style:use-optimal-column-width="false"/>
    </style:style>
    <style:style style:name="TableColumn16" style:family="table-column">
      <style:table-column-properties style:column-width="1.6805in" style:use-optimal-column-width="false"/>
    </style:style>
    <style:style style:name="Table11" style:family="table">
      <style:table-properties style:width="7.4916in" fo:margin-left="0.0034in" table:align="left"/>
    </style:style>
    <style:style style:name="TableRow17" style:family="table-row">
      <style:table-row-properties style:row-height="0.570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20" style:parent-style-name="內文" style:family="paragraph">
      <style:paragraph-properties fo:margin-bottom="0in" fo:line-height="100%" fo:margin-right="-0.0138in">
        <style:tab-stops>
          <style:tab-stop style:type="left" style:position="0.79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bottom="0in" fo:line-height="100%" fo:margin-left="0.0861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999999"/>
    </style:style>
    <style:style style:name="T37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38" style:parent-style-name="預設段落字型" style:family="text">
      <style:text-properties style:font-name="標楷體" style:font-name-asian="標楷體" style:font-name-complex="標楷體" fo:color="#999999"/>
    </style:style>
    <style:style style:name="TableRow39" style:family="table-row">
      <style:table-row-properties style:row-height="0.570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2" style:parent-style-name="內文" style:family="paragraph">
      <style:paragraph-properties fo:margin-bottom="0in" fo:line-height="100%" fo:margin-right="-0.0138in">
        <style:tab-stops>
          <style:tab-stop style:type="left" style:position="0.791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8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bottom="0in" fo:line-height="100%" fo:margin-left="0.0861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0.1868in" fo:margin-left="0.0291in" fo:margin-right="-0.0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text-properties style:language-asian="zh" style:country-asian="TW"/>
    </style:style>
    <style:style style:name="TableRow60" style:family="table-row">
      <style:table-row-properties style:row-height="0.570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63" style:parent-style-name="內文" style:family="paragraph">
      <style:paragraph-properties fo:margin-bottom="0in" fo:line-height="100%" fo:margin-right="-0.0138in">
        <style:tab-stops>
          <style:tab-stop style:type="left" style:position="0.79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9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8" style:family="table-row">
      <style:table-row-properties style:row-height="0.763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81" style:parent-style-name="內文" style:family="paragraph">
      <style:paragraph-properties fo:margin-bottom="0in" fo:line-height="100%" fo:margin-right="-0.0138in">
        <style:tab-stops>
          <style:tab-stop style:type="left" style:position="0.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3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09" style:parent-style-name="預設段落字型" style:family="text">
      <style:text-properties style:font-name="Times New Roman" fo:color="#000080" style:text-position="-4.5% 100%" style:language-asian="zh" style:country-asian="TW"/>
    </style:style>
    <style:style style:name="T110" style:parent-style-name="預設段落字型" style:family="text">
      <style:text-properties style:font-name="Times New Roman" fo:color="#000080" fo:letter-spacing="-0.0013in" style:text-position="-4.5% 100%" style:language-asian="zh" style:country-asian="TW"/>
    </style:style>
    <style:style style:name="T111" style:parent-style-name="預設段落字型" style:family="text">
      <style:text-properties style:font-name="Times New Roman" fo:color="#000080" style:text-position="-4.5% 100%" style:language-asian="zh" style:country-asian="TW"/>
    </style:style>
    <style:style style:name="T112" style:parent-style-name="預設段落字型" style:family="text">
      <style:text-properties style:font-name="Times New Roman" fo:color="#000080" fo:letter-spacing="0.0006in" style:text-position="-4.5% 100%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14" style:family="table-row">
      <style:table-row-properties style:row-height="1.000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margin-bottom="0in" fo:line-height="100%" fo:margin-right="-0.0138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3" style:parent-style-name="預設段落字型" style:family="text">
      <style:text-properties style:font-name="Times New Roman" fo:color="#000080" style:language-asian="zh" style:country-asian="TW"/>
    </style:style>
    <style:style style:name="T144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T145" style:parent-style-name="預設段落字型" style:family="text">
      <style:text-properties style:font-name="Times New Roman" fo:color="#000080" style:language-asian="zh" style:country-asian="TW"/>
    </style:style>
    <style:style style:name="T146" style:parent-style-name="預設段落字型" style:family="text">
      <style:text-properties style:font-name="Times New Roman" fo:color="#000080" fo:letter-spacing="0.0006in" style:language-asian="zh" style:country-asian="TW"/>
    </style:style>
    <style:style style:name="T147" style:parent-style-name="預設段落字型" style:family="text">
      <style:text-properties style:font-name="Times New Roman" fo:color="#000080" style:language-asian="zh" style:country-asian="TW"/>
    </style:style>
    <style:style style:name="T148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T149" style:parent-style-name="預設段落字型" style:family="text">
      <style:text-properties style:font-name="Times New Roman" fo:color="#000080" style:language-asian="zh" style:country-asian="TW"/>
    </style:style>
    <style:style style:name="TableRow150" style:family="table-row">
      <style:table-row-properties style:row-height="0.570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53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Row162" style:family="table-row">
      <style:table-row-properties style:row-height="0.571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65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76" style:parent-style-name="預設段落字型" style:family="text">
      <style:text-properties style:font-name="Times New Roman" style:text-position="-8.3% 100%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78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80" style:parent-style-name="預設段落字型" style:family="text">
      <style:text-properties style:font-name="Times New Roman" style:text-position="-4.1% 100%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84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5" style:family="table-row">
      <style:table-row-properties style:row-height="0.570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196" style:parent-style-name="預設段落字型" style:family="text">
      <style:text-properties style:font-name="Times New Roman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Row199" style:family="table-row">
      <style:table-row-properties style:row-height="1.036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40" style:family="table-row">
      <style:table-row-properties style:row-height="3.172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0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251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27in" style:text-scale="99%" style:text-position="-3.5% 100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text-scale="99%" style:text-position="-3.5% 10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27in" style:text-scale="99%" style:text-position="-3.5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text-scale="99%" style:text-position="-3.5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27in" style:text-scale="99%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細明體" style:font-name-asian="細明體" style:font-name-complex="細明體" fo:letter-spacing="0.0048in" style:text-scale="99%" style:text-position="-3.5% 100%" fo:font-size="14pt" style:font-size-asian="14pt" style:font-size-complex="14pt"/>
    </style:style>
    <style:style style:name="T266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細明體" style:font-name-asian="細明體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細明體" style:font-name-asian="細明體" style:text-position="-3.5% 10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2"><text:s text:c="22"/></text:span><text:span text:style-name="T3">臺中榮民總醫院</text:span><text:span text:style-name="T4"><text:s text:c="2"/></text:span><text:span text:style-name="T5">醫務契約人員</text:span><text:span text:style-name="T6"><text:s/></text:span><text:span text:style-name="T7">報名</text:span><text:span text:style-name="T8">履歷表</text:span></text:p>
      <text:p text:style-name="P9"/>
      <text:p text:style-name="P10"/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  <text:p text:style-name="P20"><text:span text:style-name="T21">姓</text:span><text:span text:style-name="T22"><text:tab/></text:span><text:span text:style-name="T23">名</text:span></text:p>
            </table:table-cell>
            <table:table-cell table:style-name="TableCell24">
              <text:p text:style-name="內文"/>
            </table:table-cell>
            <table:table-cell table:style-name="TableCell25">
              <text:p text:style-name="P26"><text:span text:style-name="T27">身分證字號</text:span></text:p>
            </table:table-cell>
            <table:table-cell table:style-name="TableCell28">
              <text:p text:style-name="內文"/>
            </table:table-cell>
            <table:table-cell table:style-name="TableCell29" table:number-rows-spanned="3">
              <text:p text:style-name="P30"/>
              <text:p text:style-name="P31"/>
              <text:p text:style-name="P32"/>
              <text:p text:style-name="P33"/>
              <text:p text:style-name="P34"/>
              <text:p text:style-name="P35"><text:span text:style-name="T36">照片黏</text:span><text:span text:style-name="T37">貼</text:span><text:span text:style-name="T38">處</text:span></text:p>
            </table:table-cell>
          </table:table-row>
          <table:table-row table:style-name="TableRow39">
            <table:table-cell table:style-name="TableCell40">
              <text:p text:style-name="P41"/>
              <text:p text:style-name="P42"><text:span text:style-name="T43">性</text:span><text:span text:style-name="T44"><text:tab/></text:span><text:span text:style-name="T45">別</text:span></text:p>
            </table:table-cell>
            <table:table-cell table:style-name="TableCell46">
              <text:p text:style-name="P47"/>
              <text:p text:style-name="P48">□<text:s/>男<text:tab/>□<text:s/>女</text:p>
            </table:table-cell>
            <table:table-cell table:style-name="TableCell49">
              <text:p text:style-name="P50"><text:span text:style-name="T51">出生年月日</text:span></text:p>
            </table:table-cell>
            <table:table-cell table:style-name="TableCell52">
  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  </table:table-cell>
            <table:covered-table-cell>
              <text:p text:style-name="P59"/>
            </table:covered-table-cell>
          </table:table-row>
          <table:table-row table:style-name="TableRow60">
            <table:table-cell table:style-name="TableCell61">
              <text:p text:style-name="P62"/>
              <text:p text:style-name="P63"><text:span text:style-name="T64">學</text:span><text:span text:style-name="T65"><text:tab/></text:span><text:span text:style-name="T66">歷</text:span></text:p>
            </table:table-cell>
            <table:table-cell table:style-name="TableCell67" table:number-columns-spanned="3">
              <text:p text:style-name="P68"/>
              <text:p text:style-name="P69"><text:span text:style-name="T70">學歷：</text:span><text:span text:style-name="T71"><text:s/></text:span><text:span text:style-name="T72"><text:tab/></text:span><text:span text:style-name="T73">畢業（</text:span><text:span text:style-name="T74"><text:tab/></text:span><text:span text:style-name="T75">年</text:span><text:span text:style-name="T76"><text:tab/></text:span><text:span text:style-name="T77"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78">
            <table:table-cell table:style-name="TableCell79">
              <text:p text:style-name="P80"/>
              <text:p text:style-name="P81"><text:span text:style-name="T82">現</text:span><text:span text:style-name="T83"><text:tab/></text:span><text:span text:style-name="T84">職</text:span></text:p>
            </table:table-cell>
            <table:table-cell table:style-name="TableCell85" table:number-columns-spanned="4">
              <text:p text:style-name="P86"><text:span text:style-name="T87">□待業中</text:span></text:p>
              <text:p text:style-name="P88"><text:span text:style-name="T89">□在職中，請註明</text:span><text:span text:style-name="T90">：</text:span><text:span text:style-name="T91"><text:s/></text:span><text:span text:style-name="T92"><text:tab/></text:span></text:p>
              <text:p text:style-name="P93"><text:span text:style-name="T94">填寫範</text:span><text:span text:style-name="T95">例</text:span><text:span text:style-name="T96">：</text:span><text:span text:style-name="T97">臺</text:span><text:span text:style-name="T98">中</text:span><text:span text:style-name="T99">榮民</text:span><text:span text:style-name="T100">總醫</text:span><text:span text:style-name="T101">院</text:span><text:span text:style-name="T102"><text:s/></text:span><text:span text:style-name="T103">契約</text:span><text:span text:style-name="T104">醫</text:span><text:span text:style-name="T105">事技</text:span><text:span text:style-name="T106">術</text:span><text:span text:style-name="T107">師</text:span><text:span text:style-name="T108"><text:s/></text:span><text:span text:style-name="T109">10</text:span><text:span text:style-name="T110">2.</text:span><text:span text:style-name="T111">05</text:span><text:span text:style-name="T112">~</text:span><text:span text:style-name="T113">迄今</text:span></text:p>
            </table:table-cell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/>
              <text:p text:style-name="P117"/>
              <text:p text:style-name="P118"><text:span text:style-name="T119"><text:s/></text:span><text:span text:style-name="T120">主</text:span><text:span text:style-name="T121"><text:s/></text:span><text:span text:style-name="T122">要</text:span><text:span text:style-name="T123"><text:s/></text:span><text:span text:style-name="T124">經</text:span><text:span text:style-name="T125"><text:s/></text:span><text:span text:style-name="T126">歷</text:span></text:p>
            </table:table-cell>
            <table:table-cell table:style-name="TableCell127" table:number-columns-spanned="4">
              <text:p text:style-name="P128"><text:span text:style-name="T129">填寫範</text:span><text:span text:style-name="T130">例</text:span><text:span text:style-name="T131">：臺</text:span><text:span text:style-name="T132">中</text:span><text:span text:style-name="T133">榮民</text:span><text:span text:style-name="T134">總醫</text:span><text:span text:style-name="T135">院</text:span><text:span text:style-name="T136"><text:s/></text:span><text:span text:style-name="T137">契約</text:span><text:span text:style-name="T138">醫</text:span><text:span text:style-name="T139">事技</text:span><text:span text:style-name="T140">術</text:span><text:span text:style-name="T141">師</text:span><text:span text:style-name="T142"><text:s/></text:span><text:span text:style-name="T143">10</text:span><text:span text:style-name="T144">0.</text:span><text:span text:style-name="T145">05~1</text:span><text:span text:style-name="T146">0</text:span><text:span text:style-name="T147">2.</text:span><text:span text:style-name="T148">0</text:span><text:span text:style-name="T149">4</text:span></text:p>
            </table:table-cell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><text:span text:style-name="T154">聯</text:span><text:span text:style-name="T155"><text:s/></text:span><text:span text:style-name="T156">絡</text:span><text:span text:style-name="T157"><text:s/></text:span><text:span text:style-name="T158">地</text:span><text:span text:style-name="T159"><text:s/></text:span><text:span text:style-name="T160">址</text:span></text:p>
            </table:table-cell>
            <table:table-cell table:style-name="TableCell161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/>
              <text:p text:style-name="P165"><text:span text:style-name="T166">聯</text:span><text:span text:style-name="T167"><text:s/></text:span><text:span text:style-name="T168">絡</text:span><text:span text:style-name="T169"><text:s/></text:span><text:span text:style-name="T170">電</text:span><text:span text:style-name="T171"><text:s/></text:span><text:span text:style-name="T172">話</text:span></text:p>
            </table:table-cell>
            <table:table-cell table:style-name="TableCell173" table:number-columns-spanned="2">
              <text:p text:style-name="P174"><text:span text:style-name="T175">（</text:span><text:span text:style-name="T176">H</text:span><text:span text:style-name="T177">）：</text:span></text:p>
              <text:p text:style-name="P178"><text:span text:style-name="T179">（</text:span><text:span text:style-name="T180">O</text:span><text:span text:style-name="T181">）：</text:span></text:p>
            </table:table-cell>
            <table:covered-table-cell/>
            <table:table-cell table:style-name="TableCell182" table:number-columns-spanned="2">
              <text:p text:style-name="P183"/>
              <text:p text:style-name="P184">行動電話：</text:p>
            </table:table-cell>
            <table:covered-table-cell/>
          </table:table-row>
          <table:table-row table:style-name="TableRow185">
            <table:table-cell table:style-name="TableCell186">
              <text:p text:style-name="P187"><text:span text:style-name="T188">電</text:span><text:span text:style-name="T189"><text:s/></text:span><text:span text:style-name="T190">子</text:span><text:span text:style-name="T191"><text:s/></text:span><text:span text:style-name="T192">信</text:span><text:span text:style-name="T193"><text:s/></text:span><text:span text:style-name="T194">箱</text:span></text:p>
              <text:p text:style-name="P195"><text:span text:style-name="T196">(e-</text:span><text:span text:style-name="T197">mail)</text:span></text:p>
            </table:table-cell>
            <table:table-cell table:style-name="TableCell198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/>
              <text:p text:style-name="P202"/>
              <text:p text:style-name="P203"/>
              <text:p text:style-name="P204"><text:span text:style-name="T205">檢</text:span><text:span text:style-name="T206"><text:s/></text:span><text:span text:style-name="T207">附</text:span><text:span text:style-name="T208"><text:s/></text:span><text:span text:style-name="T209">文</text:span><text:span text:style-name="T210"><text:s/></text:span><text:span text:style-name="T211">件</text:span></text:p>
            </table:table-cell>
            <table:table-cell table:style-name="TableCell212" table:number-columns-spanned="4">
              <text:p text:style-name="P213"><text:span text:style-name="T214">□畢業證書影本</text:span></text:p>
              <text:p text:style-name="P215"><text:span text:style-name="T216">□考試及格證書影本</text:span></text:p>
              <text:p text:style-name="P217"><text:span text:style-name="T218">□護理師（護士）證</text:span><text:span text:style-name="T219">書</text:span><text:span text:style-name="T220">正反面影本</text:span></text:p>
              <text:p text:style-name="P221"><text:span text:style-name="T222">□</text:span><text:span text:style-name="T223">身份證正反面影本</text:span></text:p>
              <text:p text:style-name="P224"><text:span text:style-name="T225">□</text:span><text:span text:style-name="T226"><text:s/></text:span><text:span text:style-name="T227">相關佐證文件資</text:span><text:span text:style-name="T228">料</text:span><text:span text:style-name="T229">(</text:span><text:span text:style-name="T230">採購證</text:span><text:span text:style-name="T231">書</text:span><text:span text:style-name="T232">、資訊證照</text:span><text:span text:style-name="T233">、</text:span><text:span text:style-name="T234">工作經歷、</text:span><text:span text:style-name="T235">榮民證</text:span><text:span text:style-name="T236">、身障證明</text:span><text:span text:style-name="T237">等</text:span><text:span text:style-name="T238">影本</text:span><text:span text:style-name="T239">)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><text:span text:style-name="T252">簡要自傳</text:span></text:p>
              <text:p text:style-name="P253"><text:span text:style-name="T254">(200</text:span><text:span text:style-name="T255"><text:s/></text:span><text:span text:style-name="T256">字以內</text:span><text:span text:style-name="T257">)</text:span></text:p>
            </table:table-cell>
            <table:table-cell table:style-name="TableCell258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P259"/>
        <text:p text:style-name="內文"><text:span text:style-name="T260">報</text:span><text:span text:style-name="T261">名</text:span><text:span text:style-name="T262">人</text:span><text:span text:style-name="T263">員簽</text:span><text:span text:style-name="T264">章</text:span><text:span text:style-name="T265">：</text:span><text:span text:style-name="T266"><text:s/></text:span><text:span text:style-name="T267"><text:tab/></text:span><text:span text:style-name="T268"><text:s text:c="1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Microsoft 帳戶</dc:creator>
    <meta:creation-date>2024-02-16T03:24:00Z</meta:creation-date>
    <dc:date>2024-02-16T03:24:00Z</dc:date>
    <meta:template xlink:href="Normal.dotm" xlink:type="simple"/>
    <meta:editing-cycles>2</meta:editing-cycles>
    <meta:editing-duration>PT0S</meta:editing-duration>
    <meta:user-defined meta:name="Created" meta:value-type="date">1668-10-15T11:55:37Z</meta:user-defined>
    <meta:document-statistic meta:page-count="1" meta:paragraph-count="1" meta:word-count="63" meta:character-count="424" meta:row-count="3" meta:non-whitespace-character-count="362"/>
  </office:meta>
</office:document-meta>
</file>