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text-inden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T52" style:parent-style-name="預設段落字型" style:family="text">
      <style:text-properties fo:color="#000080" fo:letter-spacing="-0.0069in" fo:font-size="10pt" style:font-size-asian="10pt"/>
    </style:style>
    <style:style style:name="P53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8" style:family="table-row">
      <style:table-row-properties style:min-row-height="0.663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3" style:parent-style-name="內文" style:family="paragraph">
      <style:paragraph-properties fo:widows="2" fo:orphans="2" fo:text-align="justify" fo:margin-top="0.0937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fo:text-indent="0.8402in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81" style:parent-style-name="預設段落字型" style:family="text">
      <style:text-properties fo:color="#000080" fo:font-size="11pt" style:font-size-asian="11pt" style:font-size-complex="11pt"/>
    </style:style>
    <style:style style:name="TableRow82" style:family="table-row">
      <style:table-row-properties style:min-row-height="1.360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size-complex="12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size-complex="12pt"/>
    </style:style>
    <style:style style:name="P123" style:parent-style-name="內文" style:family="paragraph">
      <style:paragraph-properties fo:widows="2" fo:orphans="2"/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size-complex="12pt"/>
    </style:style>
    <style:style style:name="TableRow139" style:family="table-row">
      <style:table-row-properties style:min-row-height="1.074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000080" fo:font-size="11pt" style:font-size-asian="11pt" style:font-size-complex="11pt"/>
    </style:style>
    <style:style style:name="T150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80" fo:font-size="11pt" style:font-size-asian="11pt" style:font-size-complex="11pt"/>
    </style:style>
    <style:style style:name="T152" style:parent-style-name="預設段落字型" style:family="text">
      <style:text-properties style:font-size-complex="12pt"/>
    </style:style>
    <style:style style:name="TableRow153" style:family="table-row">
      <style:table-row-properties style:min-row-height="0.6215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text-align="justify" fo:line-height="0.1944in"/>
      <style:text-properties style:font-size-complex="12pt"/>
    </style:style>
    <style:style style:name="P167" style:parent-style-name="內文" style:family="paragraph">
      <style:paragraph-properties fo:widows="2" fo:orphans="2" fo:text-align="justify" fo:line-height="0.1944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2.8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size-complex="12pt"/>
    </style:style>
    <style:style style:name="P174" style:parent-style-name="內文" style:family="paragraph">
      <style:paragraph-properties fo:widows="2" fo:orphans="2"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7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醫學研究部</text:span><text:span text:style-name="T12">契約醫務管理</text:span><text:span text:style-name="T13">組</text:span><text:span text:style-name="T14">員</text:span><text:span text:style-name="T15">甄試報名表</text:span></text:p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身分證字號<text:bookmark-end text:name="RANGE!A3:B23"/>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照片黏貼處</text:p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□<text:s/>男<text:s text:c="3"/><text:s/>□<text:s/>女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><text:span text:style-name="T46">請填民國日期，範例：</text:span><text:span text:style-name="T47">78</text:span><text:span text:style-name="T48">年</text:span><text:span text:style-name="T49">1</text:span><text:span text:style-name="T50">月</text:span><text:span text:style-name="T51">1</text:span><text:span text:style-name="T52">日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學<text:s text:c="6"/>歷</text:p>
          </table:table-cell>
          <table:table-cell table:style-name="TableCell57" table:number-columns-spanned="3">
            <text:p text:style-name="P58"><text:span text:style-name="T59">學歷：</text:span><text:span text:style-name="T60"><text:s text:c="26"/></text:span><text:span text:style-name="T61">畢業（</text:span><text:span text:style-name="T62"><text:s text:c="2"/></text:span><text:span text:style-name="T63">年</text:span><text:span text:style-name="T64"><text:s text:c="2"/></text:span><text:span text:style-name="T65">月）</text:span><text:span text:style-name="T66"><text:s/>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<text:s text:c="5"/>職</text:p>
          </table:table-cell>
          <table:table-cell table:style-name="TableCell71" table:number-columns-spanned="4">
            <text:p text:style-name="P72">□待業中</text:p>
            <text:p text:style-name="P73"><text:span text:style-name="T74">□在職中，請註明：</text:span><text:span text:style-name="T75"><text:s text:c="33"/></text:span></text:p>
            <text:p text:style-name="P76"><text:span text:style-name="T77">填寫範例：臺中榮民總醫院</text:span><text:span text:style-name="T78"><text:s/></text:span><text:span text:style-name="T79">契約行政助理</text:span><text:span text:style-name="T80">102.05~</text:span><text:span text:style-name="T81">迄今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主</text:span><text:span text:style-name="T86"><text:s/></text:span><text:span text:style-name="T87">要</text:span><text:span text:style-name="T88"><text:s/></text:span><text:span text:style-name="T89">經</text:span><text:span text:style-name="T90"><text:s/></text:span><text:span text:style-name="T91">歷</text:span></text:p>
          </table:table-cell>
          <table:table-cell table:style-name="TableCell92" table:number-columns-spanned="4">
            <text:p text:style-name="P93"><text:span text:style-name="T94">填寫範例：臺中榮民總醫院</text:span><text:span text:style-name="T95"><text:s/></text:span><text:span text:style-name="T96">契約行政助理</text:span><text:span text:style-name="T97"><text:s/>100.05~102.04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地</text:span><text:span text:style-name="T107"><text:s/></text:span><text:span text:style-name="T108">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2">
            <text:p text:style-name="P122">（H）：</text:p>
            <text:p text:style-name="P123">（O）：</text:p>
          </table:table-cell>
          <table:covered-table-cell/>
          <table:table-cell table:style-name="TableCell124" table:number-columns-spanned="2">
            <text:p text:style-name="P125">行動電話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電</text:span><text:span text:style-name="T130"><text:s/></text:span><text:span text:style-name="T131">子</text:span><text:span text:style-name="T132"><text:s/></text:span><text:span text:style-name="T133">信</text:span><text:span text:style-name="T134"><text:s/></text:span><text:span text:style-name="T135">箱</text:span><text:span text:style-name="T136"><text:line-break/>(e-mail)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5"/></text:span><text:span text:style-name="T144">註</text:span></text:p>
          </table:table-cell>
          <table:table-cell table:style-name="TableCell145" table:number-columns-spanned="4">
            <text:p text:style-name="P146"><text:span text:style-name="T147">1.</text:span><text:span text:style-name="T148">是否具語文能力檢定證明：□是</text:span><text:span text:style-name="T149">（請註明等級</text:span><text:span text:style-name="T150"><text:s text:c="9"/></text:span><text:span text:style-name="T151">，請附證書影本</text:span><text:span text:style-name="T152">）□否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檢</text:span><text:span text:style-name="T157"><text:s/></text:span><text:span text:style-name="T158">附</text:span><text:span text:style-name="T159"><text:s/></text:span><text:span text:style-name="T160">文</text:span><text:span text:style-name="T161"><text:s/></text:span><text:span text:style-name="T162">件</text:span></text:p>
          </table:table-cell>
          <table:table-cell table:style-name="TableCell163" table:number-columns-spanned="4">
            <text:p text:style-name="P164"><text:span text:style-name="T165">□畢業證書</text:span></text:p>
            <text:p text:style-name="P166">□身份證正反面影本</text:p>
            <text:list text:style-name="LFO36" text:continue-numbering="true">
              <text:list-item>
                <text:p text:style-name="P167"><text:span text:style-name="T168">相關佐證文件資料</text:span><text:span text:style-name="T169">(</text:span><text:span text:style-name="T170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簡要自傳</text:p>
            <text:p text:style-name="P174">(200字以內)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odyText2" style:display-name="Body Text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fo:language="en" fo:country="US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ilink</dc:creator>
    <meta:creation-date>2024-03-07T10:15:00Z</meta:creation-date>
    <dc:date>2024-03-07T10:15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