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text-autospace="none" fo:margin-right="0.3319in" fo:text-indent="1.4597in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5673in" style:use-optimal-column-width="false"/>
    </style:style>
    <style:style style:name="TableColumn14" style:family="table-column">
      <style:table-column-properties style:column-width="0.3256in" style:use-optimal-column-width="false"/>
    </style:style>
    <style:style style:name="TableColumn15" style:family="table-column">
      <style:table-column-properties style:column-width="0.8104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2805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1.0645in" style:use-optimal-column-width="false"/>
    </style:style>
    <style:style style:name="Table12" style:family="table">
      <style:table-properties style:width="6.8472in" fo:margin-left="0in" table:align="center"/>
    </style:style>
    <style:style style:name="TableRow26" style:family="table-row">
      <style:table-row-properties style:min-row-height="0.3513in" style:use-optimal-row-height="false" fo:keep-together="always"/>
    </style:style>
    <style:style style:name="TableCell27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 fo:margin-right="0.1666in"/>
    </style:style>
    <style:style style:name="T29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right="0.1666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9" style:family="table-row">
      <style:table-row-properties style:min-row-height="0.4902in" style:use-optimal-row-height="false" fo:keep-together="always"/>
    </style:style>
    <style:style style:name="TableCell4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4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3965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snap-to-layout-grid="false" fo:text-align="center" style:line-height-at-least="0in"/>
    </style:style>
    <style:style style:name="T5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7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ableRow81" style:family="table-row">
      <style:table-row-properties style:min-row-height="0.3611in" style:use-optimal-row-height="false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4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7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font-name-complex="Calibri" fo:color="#000000"/>
    </style:style>
    <style:style style:name="T90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style:font-name-complex="Calibri" fo:color="#000000"/>
    </style:style>
    <style:style style:name="TableRow92" style:family="table-row">
      <style:table-row-properties style:min-row-height="0.3611in" style:use-optimal-row-height="false" fo:keep-together="always"/>
    </style:style>
    <style:style style:name="TableCell93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5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1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1" style:family="table-row">
      <style:table-row-properties style:min-row-height="0.3541in" style:use-optimal-row-height="false" fo:keep-together="always"/>
    </style:style>
    <style:style style:name="TableCell10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4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416in" fo:margin-bottom="0.0416in" fo:line-height="0.2777in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4" style:family="table-row">
      <style:table-row-properties style:min-row-height="0.375in" style:use-optimal-row-height="false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2131in" style:use-optimal-row-height="false" fo:keep-together="always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4" style:family="table-row">
      <style:table-row-properties style:min-row-height="0.3541in" style:use-optimal-row-height="false" fo:keep-together="always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snap-to-layout-grid="false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3062in" style:use-optimal-row-height="false" fo:keep-together="always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50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7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6" style:family="table-row">
      <style:table-row-properties style:min-row-height="0.2645in" style:use-optimal-row-height="false" fo:keep-together="always"/>
    </style:style>
    <style:style style:name="P16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</style:style>
    <style:style style:name="T178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81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83" style:family="table-row">
      <style:table-row-properties style:min-row-height="0.311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3" style:family="table-row">
      <style:table-row-properties style:min-row-height="0.3222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3" style:family="table-row">
      <style:table-row-properties style:min-row-height="0.3611in" style:use-optimal-row-height="false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2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4" style:parent-style-name="預設段落字型" style:family="text">
      <style:text-properties style:font-name="Cambria" style:font-name-asian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" style:family="table-row">
      <style:table-row-properties style:min-row-height="0.2694in" style:use-optimal-row-height="false" fo:keep-together="always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777in"/>
    </style:style>
    <style:style style:name="T222" style:parent-style-name="預設段落字型" style:family="text">
      <style:text-properties style:font-name="Cambria" style:font-name-asian="標楷體" fo:color="#000000" fo:font-size="14pt" style:font-size-asian="14pt"/>
    </style:style>
    <style:style style:name="T223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6" style:family="table-row">
      <style:table-row-properties style:min-row-height="0.2743in" style:use-optimal-row-height="false" fo:keep-together="always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777in"/>
    </style:style>
    <style:style style:name="T232" style:parent-style-name="預設段落字型" style:family="text">
      <style:text-properties style:font-name="Cambria" style:font-name-asian="標楷體" fo:color="#000000" fo:font-size="14pt" style:font-size-asian="14pt"/>
    </style:style>
    <style:style style:name="T233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6" style:family="table-row">
      <style:table-row-properties style:min-row-height="0.1284in" style:use-optimal-row-height="false" fo:keep-together="always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777in"/>
    </style:style>
    <style:style style:name="T240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1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42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43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44" style:family="table-row">
      <style:table-row-properties style:min-row-height="0.6263in" style:use-optimal-row-height="false" fo:keep-together="always"/>
    </style:style>
    <style:style style:name="TableCell24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ableCell249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51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54" style:parent-style-name="內文" style:family="paragraph">
      <style:paragraph-properties style:snap-to-layout-grid="false" fo:text-align="center" style:line-height-at-least="0in"/>
    </style:style>
    <style:style style:name="T255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6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777in" fo:text-indent="0.4166in"/>
    </style:style>
    <style:style style:name="T258" style:parent-style-name="預設段落字型" style:family="text">
      <style:text-properties style:font-name="Cambria" style:font-name-asian="標楷體" fo:color="#000000" style:font-size-complex="12pt"/>
    </style:style>
    <style:style style:name="T259" style:parent-style-name="預設段落字型" style:family="text">
      <style:text-properties style:font-name="Cambria" style:font-name-asian="標楷體" fo:color="#000000" style:font-size-complex="12pt"/>
    </style:style>
    <style:style style:name="T260" style:parent-style-name="預設段落字型" style:family="text">
      <style:text-properties style:font-name="Cambria" style:font-name-asian="標楷體" fo:color="#000000" style:font-size-complex="12pt"/>
    </style:style>
    <style:style style:name="T261" style:parent-style-name="預設段落字型" style:family="text">
      <style:text-properties style:font-name="Cambria" style:font-name-asian="標楷體" fo:color="#000000" style:font-size-complex="12pt"/>
    </style:style>
    <style:style style:name="T262" style:parent-style-name="預設段落字型" style:family="text">
      <style:text-properties style:font-name="Cambria" style:font-name-asian="標楷體" fo:color="#000000" style:font-size-complex="12pt"/>
    </style:style>
    <style:style style:name="TableRow263" style:family="table-row">
      <style:table-row-properties style:min-row-height="0.5618in" style:use-optimal-row-height="false" fo:keep-together="always"/>
    </style:style>
    <style:style style:name="TableCell264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style:line-height-at-least="0in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72" style:parent-style-name="內文" style:family="paragraph">
      <style:paragraph-properties style:snap-to-layout-grid="false" fo:text-align="justify" style:line-height-at-least="0in"/>
    </style:style>
    <style:style style:name="T273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8" style:parent-style-name="內文" style:family="paragraph">
      <style:paragraph-properties style:snap-to-layout-grid="false" fo:text-align="justify" style:line-height-at-least="0in"/>
    </style:style>
    <style:style style:name="T299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00" style:family="table-row">
      <style:table-row-properties style:min-row-height="0.7784in" style:use-optimal-row-height="false" fo:keep-together="always"/>
    </style:style>
    <style:style style:name="TableCell301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04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5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6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7" style:parent-style-name="內文" style:family="paragraph">
      <style:paragraph-properties style:snap-to-layout-grid="false" fo:text-align="end" style:line-height-at-least="0in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9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10" style:parent-style-name="內文" style:family="paragraph">
      <style:paragraph-properties fo:break-before="page" fo:text-align="center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1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17" style:family="table-column">
      <style:table-column-properties style:column-width="6.8111in" style:use-optimal-column-width="false"/>
    </style:style>
    <style:style style:name="Table316" style:family="table">
      <style:table-properties style:width="6.8111in" fo:margin-left="0in" table:align="center"/>
    </style:style>
    <style:style style:name="TableRow318" style:family="table-row">
      <style:table-row-properties style:min-row-height="9.327in" style:use-optimal-row-height="false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T321" style:parent-style-name="預設段落字型" style:family="text">
      <style:text-properties style:font-name="Cambria" style:font-name-asian="標楷體" fo:color="#000000" fo:font-size="11pt" style:font-size-asian="11pt"/>
    </style:style>
  </office:automatic-styles>
  <office:body>
    <office:text text:use-soft-page-breaks="true">
      <text:p text:style-name="P1"/>
      <text:p text:style-name="P2"><text:span text:style-name="T3">臺中</text:span><text:span text:style-name="T4">榮民總</text:span><text:span text:style-name="T5">醫院</text:span><text:span text:style-name="T6">招訓</text:span><text:span text:style-name="T7">11</text:span><text:span text:style-name="T8">3</text:span><text:span text:style-name="T9">年度住院醫師</text:span><text:span text:style-name="T10">報名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3">
            <text:p text:style-name="P28"><text:span text:style-name="T29">應徵科別</text:span><text:span text:style-name="T30">：</text:span></text:p>
            <text:p text:style-name="P31"><text:span text:style-name="T32">應徵住院醫師級別 ：<text:s/></text:span><text:span text:style-name="T33">□</text:span><text:span text:style-name="T34">第一年住院醫師 <text:s text:c="3"/></text:span><text:span text:style-name="T35">□</text:span><text:span text:style-name="T36">第</text:span><text:span text:style-name="T37"><text:s text:c="2"/></text:span><text:span text:style-name="T38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中文姓名</text:span>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>就學身分</text:p>
          </table:table-cell>
          <table:covered-table-cell/>
          <table:table-cell table:style-name="TableCell47" table:number-columns-spanned="2" table:number-rows-spanned="2">
            <text:p text:style-name="P48">□自費生</text:p>
            <text:p text:style-name="P49">□輔導會公費生</text:p>
            <text:p text:style-name="P50">□衛福部公費生</text:p>
            <text:p text:style-name="P51">□軍費生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身分證</text:p>
            <text:p text:style-name="P55"><text:span text:style-name="T56">字</text:span><text:span text:style-name="T57"><text:s text:c="2"/></text:span><text:span text:style-name="T58">號</text:span></text:p>
          </table:table-cell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出生日期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<text:span text:style-name="T70">國 <text:s/>籍</text:span></text:p>
          </table:table-cell>
          <table:covered-table-cell/>
          <table:table-cell table:style-name="TableCell71" table:number-columns-spanned="3">
            <text:p text:style-name="P72">□僅具中華民國國籍</text:p>
            <text:p text:style-name="P73"><text:span text:style-name="T74">□兼具外國國籍（ <text:s text:c="6"/>）</text:span>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性別</text:span></text:p>
          </table:table-cell>
          <table:covered-table-cell/>
          <table:table-cell table:style-name="TableCell78">
            <text:p text:style-name="P79"><text:span text:style-name="T80">□男□女</text:span></text:p>
          </table:table-cell>
        </table:table-row>
        <table:table-row table:style-name="TableRow81">
          <table:table-cell table:style-name="TableCell82" table:number-columns-spanned="2">
            <text:p text:style-name="P83"><text:span text:style-name="T84">通訊地址</text:span></text:p>
          </table:table-cell>
          <table:covered-table-cell/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 table:number-rows-spanned="4">
            <text:p text:style-name="P88"><text:span text:style-name="T89">（黏貼</text:span><text:span text:style-name="T90">照片</text:span><text:span text:style-name="T91">）</text:span>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聯絡電話</text:span></text:p>
          </table:table-cell>
          <table:covered-table-cell/>
          <table:table-cell table:style-name="TableCell96" table:number-columns-spanned="4">
            <text:p text:style-name="P97">手機：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住家：（<text:s text:c="2"/>）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E-mail</text:span></text:p>
          </table:table-cell>
          <table:covered-table-cell/>
          <table:table-cell table:style-name="TableCell105" table:number-columns-spanned="8">
            <text:p text:style-name="P106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兵役</text:p>
            <text:p text:style-name="P111"><text:span text:style-name="T112">（</text:span><text:span text:style-name="T113">女性及僑生免填</text:span><text:span text:style-name="T114">）</text:span></text:p>
          </table:table-cell>
          <table:covered-table-cell/>
          <table:covered-table-cell/>
          <table:table-cell table:style-name="TableCell115" table:number-columns-spanned="7">
            <text:p text:style-name="P116"><text:span text:style-name="T117">□免役</text:span><text:span text:style-name="T118"><text:s/></text:span><text:span text:style-name="T119">□已役</text:span><text:span text:style-name="T120"><text:s/></text:span><text:span text:style-name="T121">□役</text:span><text:span text:style-name="T122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退除役官兵</text:p>
          </table:table-cell>
          <table:covered-table-cell/>
          <table:covered-table-cell/>
          <table:table-cell table:style-name="TableCell127" table:number-columns-spanned="10">
            <text:p text:style-name="P128">□是（請附證明文件影本，並勾選下列支領方式)<text:s/></text:p>
            <text:p text:style-name="P129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table-cell table:style-name="TableCell132" table:number-columns-spanned="10">
            <text:p text:style-name="P13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身心障礙人員</text:p>
          </table:table-cell>
          <table:covered-table-cell/>
          <table:covered-table-cell/>
          <table:table-cell table:style-name="TableCell137" table:number-columns-spanned="10">
            <text:p text:style-name="P138"><text:span text:style-name="T139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原住民</text:p>
          </table:table-cell>
          <table:covered-table-cell/>
          <table:covered-table-cell/>
          <table:table-cell table:style-name="TableCell143" table:number-columns-spanned="10">
            <text:p text:style-name="P144"><text:span text:style-name="T145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學</text:p>
            <text:p text:style-name="P149"/>
            <text:p text:style-name="P150">歷</text:p>
          </table:table-cell>
          <table:table-cell table:style-name="TableCell151" table:number-columns-spanned="2" table:number-rows-spanned="2">
            <text:p text:style-name="P152">畢業學校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<text:span text:style-name="T157">科系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>畢業</text:p>
            <text:p text:style-name="P162"><text:span text:style-name="T163">年度</text:span></text:p>
          </table:table-cell>
          <table:covered-table-cell/>
          <table:table-cell table:style-name="TableCell164">
            <text:p text:style-name="P165">年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畢業成績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名次/</text:p>
            <text:p text:style-name="P175">總人數</text:p>
          </table:table-cell>
          <table:table-cell table:style-name="TableCell176" table:number-columns-spanned="2">
            <text:p text:style-name="P177"><text:span text:style-name="T178">／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見習醫院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>期間</text:p>
          </table:table-cell>
          <table:table-cell table:style-name="TableCell191" table:number-columns-spanned="5">
            <text:p text:style-name="P19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實習醫院</text:p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>期間</text:p>
          </table:table-cell>
          <table:table-cell table:style-name="TableCell201" table:number-columns-spanned="5">
            <text:p text:style-name="P202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4">
            <text:p text:style-name="P205">經</text:p>
            <text:p text:style-name="P206"/>
            <text:p text:style-name="P207">歷</text:p>
          </table:table-cell>
          <table:table-cell table:style-name="TableCell208" table:number-columns-spanned="4">
            <text:p text:style-name="P209">服務機關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科別／職務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<text:span text:style-name="T214">服務</text:span><text:span text:style-name="T215">期間</text:span>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<text:span text:style-name="T222">PGY</text:span><text:span text:style-name="T223">/PGY2</text:span></text:p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><text:span text:style-name="T232">　　　／</text:span><text:span text:style-name="T233">R</text:span>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><text:span text:style-name="T240">註：請檢附所有服務機關</text:span><text:span text:style-name="T241">離職證明或在職證明</text:span><text:span text:style-name="T242">，若目前尚無工作，請填寫</text:span><text:span text:style-name="T243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醫師(牙醫師、中醫師)</text:p>
            <text:p text:style-name="P247"><text:span text:style-name="T248">證書</text:span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字第 <text:s text:c="11"/>號</text:p>
            <text:p text:style-name="P251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可到職日期</text:p>
            <text:p text:style-name="P254"><text:span text:style-name="T255">（參考用）</text:span></text:p>
          </table:table-cell>
          <table:table-cell table:style-name="TableCell256" table:number-columns-spanned="3">
            <text:p text:style-name="P257"><text:span text:style-name="T258">年</text:span><text:span text:style-name="T259"><text:s text:c="3"/></text:span><text:span text:style-name="T260">月</text:span><text:span text:style-name="T261"><text:s text:c="3"/></text:span><text:span text:style-name="T262">日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13">
            <text:p text:style-name="P265"><text:span text:style-name="T266">◎</text:span><text:span text:style-name="T267">請再次確認您繳交的證件</text:span><text:span text:style-name="T268">影本</text:span><text:span text:style-name="T269">：(</text:span><text:span text:style-name="T270">請以A4紙張大小列印，並依序於左上方裝訂</text:span><text:span text:style-name="T271">)</text:span></text:p>
            <text:p text:style-name="P272"><text:span text:style-name="T273">1</text:span><text:span text:style-name="T274">.</text:span><text:span text:style-name="T275">報名表（含</text:span><text:span text:style-name="T276">自傳</text:span><text:span text:style-name="T277">）2.</text:span><text:span text:style-name="T278">畢業證書</text:span><text:span text:style-name="T279">影本</text:span><text:span text:style-name="T280">3</text:span><text:span text:style-name="T281">.考試及格證書</text:span><text:span text:style-name="T282">影本</text:span><text:span text:style-name="T283">4</text:span><text:span text:style-name="T284">.醫師證書</text:span><text:span text:style-name="T285">影本</text:span><text:span text:style-name="T286">5.身分證正反面影本6.在學</text:span><text:span text:style-name="T287">成績單</text:span><text:span text:style-name="T288">7.</text:span><text:span text:style-name="T289">實習證明、</text:span><text:span text:style-name="T290">PGY</text:span><text:span text:style-name="T291">完訓（在訓）證明或在職證明8.</text:span><text:span text:style-name="T292">兵役證明9</text:span><text:span text:style-name="T293">.其他(</text:span><text:span text:style-name="T294">在學期間參加活動紀錄、</text:span><text:span text:style-name="T295">獎</text:span><text:span text:style-name="T296">懲紀錄</text:span><text:span text:style-name="T297">、視招訓部科要求繳交）</text:span></text:p>
            <text:p text:style-name="P298"><text:span text:style-name="T299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3">
            <text:p text:style-name="P302"><text:span text:style-name="T303">◎</text:span><text:span text:style-name="T304">本人應徵臺中</text:span><text:span text:style-name="T305">榮總住院醫師職務，所填報資料及所附證件無不實情事，如有不實記載，願負相關法律責任。</text:span></text:p>
            <text:p text:style-name="P306"/>
            <text:p text:style-name="P307"><text:span text:style-name="T308">報考人簽名</text:span><text:span text:style-name="T309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0"><text:span text:style-name="T311">自 　傳</text:span></text:p>
      <text:p text:style-name="P312"><text:span text:style-name="T313">（撰寫內容：個人人格特質、家庭成員、在學參與社團（有無擔任幹部）、特殊經歷、為何選擇</text:span><text:span text:style-name="T314">兒科</text:span><text:span text:style-name="T315">住院醫師、未來規劃…等）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</table:table-row>
      </table:table>
      <text:p text:style-name="內文"><text:span text:style-name="T3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A" style:display-name="AA" style:family="paragraph" style:parent-style-name="內文">
      <style:paragraph-properties style:snap-to-layout-grid="false" fo:margin-top="0.1666in" fo:margin-left="0.3937in" fo:margin-right="0.3937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gh00</meta:initial-creator>
    <dc:creator>ilink</dc:creator>
    <meta:creation-date>2024-04-30T07:00:00Z</meta:creation-date>
    <dc:date>2024-04-30T07:00:00Z</dc:date>
    <meta:print-date>2020-10-20T11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0" meta:row-count="7" meta:non-whitespace-character-count="870"/>
  </office:meta>
</office:document-meta>
</file>